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259cm" fo:margin-right="0cm" fo:line-height="0.882cm" fo:text-align="justify" style:justify-single-word="false" fo:text-indent="-1.259cm" style:auto-text-indent="false" style:snap-to-layout-grid="false"/>
    </style:style>
    <style:style style:name="P2" style:family="paragraph" style:parent-style-name="Standard">
      <style:paragraph-properties fo:line-height="0.882cm" fo:text-align="justify" style:justify-single-word="false" style:snap-to-layout-grid="false"/>
    </style:style>
    <style:style style:name="P3" style:family="paragraph" style:parent-style-name="Standard" style:list-style-name="WW8Num5">
      <style:paragraph-properties fo:line-height="0.882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margin-left="1.27cm" fo:margin-right="0cm" fo:line-height="0.882cm" fo:text-align="justify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1.679cm" fo:margin-right="0cm" fo:line-height="0.882cm" fo:text-align="justify" style:justify-single-word="false" fo:text-indent="-1.679cm" style:auto-text-indent="false" style:snap-to-layout-grid="false"/>
    </style:style>
    <style:style style:name="P6" style:family="paragraph" style:parent-style-name="Standard">
      <style:paragraph-properties fo:margin-left="1.586cm" fo:margin-right="0cm" fo:line-height="0.882cm" fo:text-align="justify" style:justify-single-word="false" fo:text-indent="-1.907cm" style:auto-text-indent="false" style:snap-to-layout-grid="false"/>
    </style:style>
    <style:style style:name="P7" style:family="paragraph" style:parent-style-name="Standard">
      <style:paragraph-properties fo:margin-left="1.259cm" fo:margin-right="0cm" fo:line-height="0.882cm" fo:text-align="justify" style:justify-single-word="false" fo:text-indent="-1.259cm" style:auto-text-indent="false" style:snap-to-layout-grid="false"/>
    </style:style>
    <style:style style:name="P8" style:family="paragraph" style:parent-style-name="Standard">
      <style:paragraph-properties fo:margin-left="0.9cm" fo:margin-right="0cm" fo:line-height="0.882cm" fo:text-align="justify" style:justify-single-word="false" fo:text-indent="-0.9cm" style:auto-text-indent="false" style:snap-to-layout-grid="false"/>
    </style:style>
    <style:style style:name="P9" style:family="paragraph" style:parent-style-name="Standard">
      <style:paragraph-properties fo:margin-left="1.309cm" fo:margin-right="0cm" fo:line-height="0.882cm" fo:text-align="justify" style:justify-single-word="false" fo:text-indent="-1.309cm" style:auto-text-indent="false" style:snap-to-layout-grid="false"/>
    </style:style>
    <style:style style:name="P10" style:family="paragraph" style:parent-style-name="Standard">
      <style:paragraph-properties fo:margin-left="2.321cm" fo:margin-right="0cm" fo:line-height="0.882cm" fo:text-align="justify" style:justify-single-word="false" fo:text-indent="-2.32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318cm" fo:margin-bottom="0cm" loext:contextual-spacing="false" fo:line-height="0.882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top="0.318cm" fo:margin-bottom="0cm" loext:contextual-spacing="false"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339cm" fo:margin-right="0cm" fo:line-height="0.882cm" fo:text-align="justify" style:justify-single-word="false" fo:text-indent="-1.339cm" style:auto-text-indent="false" style:snap-to-layout-grid="false"/>
    </style:style>
    <style:style style:name="P14" style:family="paragraph" style:parent-style-name="Standard">
      <style:paragraph-properties fo:margin-left="1.249cm" fo:margin-right="0cm" fo:line-height="0.882cm" fo:text-align="justify" style:justify-single-word="false" fo:text-indent="-1.249cm" style:auto-text-indent="false" style:snap-to-layout-grid="false"/>
    </style:style>
    <style:style style:name="P15" style:family="paragraph" style:parent-style-name="Standard">
      <style:paragraph-properties fo:margin-left="0cm" fo:margin-right="0cm" fo:line-height="0.882cm" fo:text-align="justify" style:justify-single-word="false" fo:text-indent="2.469cm" style:auto-text-indent="false" style:snap-to-layout-grid="false"/>
    </style:style>
    <style:style style:name="P16" style:family="paragraph" style:parent-style-name="Standard">
      <style:paragraph-properties fo:margin-left="0.988cm" fo:margin-right="0cm" fo:line-height="0.882cm" fo:text-indent="0cm" style:auto-text-indent="false" style:snap-to-layout-grid="false"/>
    </style:style>
    <style:style style:name="P17" style:family="paragraph" style:parent-style-name="Standard" style:master-page-name="Standard">
      <style:paragraph-properties fo:line-height="0.882cm" fo:text-align="center" style:justify-single-word="false" style:page-number="auto" style:snap-to-layout-grid="false"/>
    </style:style>
    <style:style style:name="P18" style:family="paragraph" style:parent-style-name="Standard">
      <style:paragraph-properties fo:margin-left="1.693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6pt" fo:font-weight="bold" style:font-size-asian="16pt" style:font-weight-asian="bold" style:font-name-complex="標楷體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194576512" text:id="ct194576512">
          <text:deletion>
            <office:change-info>
              <dc:creator>郭耀程</dc:creator>
              <dc:date>2010-04-07T21:45:00</dc:date>
            </office:change-info>
            <text:p text:style-name="P1"><text:span text:style-name="T1">9</text:span><text:span text:style-name="T1">8</text:span><text:span text:style-name="T1">年度</text:span><text:span text:style-name="T1">核定</text:span></text:p>
          </text:deletion>
        </text:changed-region>
        <text:changed-region xml:id="ct194577112" text:id="ct194577112">
          <text:insertion>
            <office:change-info>
              <dc:creator>郭耀程</dc:creator>
              <dc:date>2010-04-07T21:4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100</text:span><text:span text:style-name="T3">年度「水庫設施更新改善計畫」補助台灣糖業公司辦理</text:span><text:span text:style-name="T12">鹿寮溪水庫、觀音湖水庫</text:span><text:span text:style-name="T3">工程執行及經費支用情形報告</text:span></text:p>
      <text:list xml:id="list8078944117978458080" text:style-name="WW8Num5">
        <text:list-item>
          <text:p text:style-name="P3">計畫執行進度</text:p>
        </text:list-item>
      </text:list>
      <text:p text:style-name="P4"><text:span text:style-name="T1">100年度補助</text:span><text:span text:style-name="T9">台灣糖業公司</text:span><text:span text:style-name="T1">辦理「觀音湖水庫蓄水範圍邊坡植生復育工程」等3件水庫設施更新改善工程，截至101年2月底止全部工程均已竣工，並辦理決算。</text:span></text:p>
      <text:list xml:id="list212854968021115" text:continue-numbering="true" text:style-name="WW8Num5">
        <text:list-item>
          <text:p text:style-name="P3">經費與補助款支用情形</text:p>
        </text:list-item>
      </text:list>
      <text:p text:style-name="P2"><text:span text:style-name="T1"><text:s/>（一）100年度經費支用情形</text:span></text:p>
      <text:p text:style-name="P5"><text:span text:style-name="T1"><text:s text:c="5"/>1. 觀音湖水庫蓄水範圍邊坡植生復育工程，本署核撥568,175元，實際核銷568,175元，並已辦理決算。</text:span></text:p>
      <text:p text:style-name="P6"><text:span text:style-name="T1"><text:s text:c="6"/>2. 觀音湖水庫第二次安全評估計畫，本署核撥1,194,749元，實際核銷1,194,749元，並已辦理決算。</text:span></text:p>
      <text:p text:style-name="P6"><text:span text:style-name="T1"><text:s text:c="6"/>3. 鹿寮溪水庫水庫發電機及週邊電力系統更新工程，本署核撥340,735元，實際核銷340,735元，並已辦理決算。</text:span></text:p>
      <text:p text:style-name="P1"><text:span text:style-name="T1">（二）</text:span><text:span text:style-name="T1">本署</text:span><text:change text:change-id="ct194576512"/><text:span text:style-name="T1">補助</text:span><text:span text:style-name="T9">台灣糖業公司</text:span><text:span text:style-name="T1">辦理之工程</text:span><text:change-start text:change-id="ct194577112"/><text:span text:style-name="T1">，</text:span><text:change-end text:change-id="ct194577112"/><text:span text:style-name="T1">經查</text:span><text:span text:style-name="T14">補助經費均已核銷並辦理決算，工程無賸餘款</text:span><text:span text:style-name="T1">。</text:span></text:p>
      <text:p text:style-name="P2"><text:span text:style-name="T1">三、</text:span><text:span text:style-name="T4">內部控管機制</text:span></text:p>
      <text:p text:style-name="P8"><text:span text:style-name="T1"><text:s text:c="4"/></text:span><text:span text:style-name="T10">主要係依據公共工程委員會訂頒之「公共工程標案管理系統」相關規定按月辦理填報各工程進度並加以管控。凡有進度落後情形，均於該系統上登錄工程落後原因，加以列管，惟因可歸責於廠商之事由致工程進度落後達20％以上，則另函文要求承包廠商應確實依約執行，積極趕工，限期趕上工程進度。</text:span></text:p>
      <text:p text:style-name="P2"><text:span text:style-name="T5">四、工程執行效益</text:span></text:p>
      <text:p text:style-name="P9"><text:span text:style-name="T1">（一）觀音湖水庫蓄水範圍邊坡植生復育工程：辦理水庫蓄水範圍邊坡面草植生覆蓋，增強坡面穩定性，減少沖刷造成淤積。</text:span></text:p>
      <text:p text:style-name="P9"><text:span text:style-name="T1">（二）觀音湖水庫第二次安全評估計畫：辦理水庫第二次安全評估，確保水庫安全，保護下游地區農地及人民生命安全。</text:span></text:p>
      <text:p text:style-name="P9"><text:soft-page-break/><text:span text:style-name="T1">（三）鹿寮溪水庫水庫發電機及週邊電力系統更新工程：新設發電機1部，辦理閘門制控室配電整修及改善發電機房，確保供電穩定順暢，停電時閘門可啟動，並供給監測系統等電源，確保水庫安全。</text:span></text:p>
      <text:p text:style-name="P10"><text:s/></text:p>
      <text:p text:style-name="P11">五、結論</text:p>
      <text:p text:style-name="P13"><text:span text:style-name="T1">（一）</text:span><text:span text:style-name="T13">本計畫歷年已執行完成之工程，請</text:span><text:span text:style-name="T9">台灣糖業公司</text:span><text:span text:style-name="T13">善盡維護及管理工作，以發揮其效益，避免發生閒置情形。</text:span></text:p>
      <text:p text:style-name="P14"><text:span text:style-name="T1">（二）101年度核定工程辦理時，請依本署99年1月27日經水源字第09915000570號函轉行政院公共工程委員會「振興經濟擴大公共建設投資計畫落實節能減碳執行方案（修正本）」，考量綠色原則辦理規設事宜。</text:span></text:p>
      <text:p text:style-name="P12">查核人員：</text:p>
      <text:p text:style-name="P15"><text:span text:style-name="T1">會 <text:s/>計 <text:s/>室： <text:s/></text:span><text:span text:style-name="T1"><text:s/></text:span><text:span text:style-name="T11">陳文信 </text:span><text:span text:style-name="T1"><text:s text:c="8"/></text:span><text:span text:style-name="T1"><text:s text:c="2"/></text:span></text:p>
      <text:p text:style-name="P15"><text:span text:style-name="T1">水源經營組： <text:s/></text:span><text:span text:style-name="T1"><text:s/></text:span><text:span text:style-name="T11">邱士恩 </text:span></text:p>
      <text:p text:style-name="P15"><text:span text:style-name="T1"><text:s text:c="9"/></text:span><text:span text:style-name="T1"><text:s text:c="2"/></text:span></text:p>
      <text:p text:style-name="P16"><text:span text:style-name="T1"><text:s text:c="10"/></text:span><text:span text:style-name="T1">查核日期： <text:s/></text:span><text:span text:style-name="T1">101</text:span><text:span text:style-name="T1"> 年 </text:span><text:span text:style-name="T1">3 </text:span><text:span text:style-name="T1">月</text:span><text:span text:style-name="T1"> 26</text:span><text:span text:style-name="T1">日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746cm" fo:text-indent="-0.741cm" fo:margin-left="1.74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、99年度「水利會事業區外農田水利設施更新改善計畫」彰化農田水利會工程執行及經費支用情形報告</dc:title>
    <meta:initial-creator>user</meta:initial-creator>
    <meta:creation-date>2012-03-24T10:39:00</meta:creation-date>
    <dc:creator>陳文信</dc:creator>
    <dc:date>2012-04-06T16:24:00</dc:date>
    <meta:print-date>2012-03-24T10:21:00</meta:print-date>
    <meta:editing-cycles>6</meta:editing-cycles>
    <meta:editing-duration>PT22M</meta:editing-duration>
    <meta:generator>LibreOffice/5.1.2.2$Windows_x86 LibreOffice_project/d3bf12ecb743fc0d20e0be0c58ca359301eb705f</meta:generator>
  </office:meta>
</office:document-meta>
</file>