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586cm" fo:margin-right="0cm" fo:line-height="0.882cm" fo:text-align="justify" style:justify-single-word="false" fo:text-indent="-1.907cm" style:auto-text-indent="false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 style:list-style-name="WW8Num5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588cm" fo:margin-right="0cm" fo:line-height="0.882cm" fo:text-align="justify" style:justify-single-word="false" fo:text-indent="-1.901cm" style:auto-text-indent="false" style:snap-to-layout-grid="false"/>
    </style:style>
    <style:style style:name="P6" style:family="paragraph" style:parent-style-name="Standard">
      <style:paragraph-properties fo:margin-left="1.586cm" fo:margin-right="0cm" fo:line-height="0.882cm" fo:text-align="justify" style:justify-single-word="false" fo:text-indent="-1.907cm" style:auto-text-indent="false" style:snap-to-layout-grid="false"/>
    </style:style>
    <style:style style:name="P7" style:family="paragraph" style:parent-style-name="Standard">
      <style:paragraph-properties fo:margin-left="0.9cm" fo:margin-right="0cm" fo:line-height="0.882cm" fo:text-align="justify" style:justify-single-word="false" fo:text-indent="-0.9cm" style:auto-text-indent="false" style:snap-to-layout-grid="false"/>
    </style:style>
    <style:style style:name="P8" style:family="paragraph" style:parent-style-name="Standard">
      <style:paragraph-properties fo:margin-left="0.949cm" fo:margin-right="0cm" fo:line-height="0.882cm" fo:text-align="justify" style:justify-single-word="false" fo:text-indent="0.03cm" style:auto-text-indent="false" style:snap-to-layout-grid="false"/>
    </style:style>
    <style:style style:name="P9" style:family="paragraph" style:parent-style-name="Standard">
      <style:paragraph-properties fo:margin-left="2.321cm" fo:margin-right="0cm" fo:line-height="0.882cm" fo:text-align="justify" style:justify-single-word="false" fo:text-indent="-2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339cm" fo:margin-right="0cm" fo:line-height="0.882cm" fo:text-align="justify" style:justify-single-word="false" fo:text-indent="-1.339cm" style:auto-text-indent="false" style:snap-to-layout-grid="false"/>
    </style:style>
    <style:style style:name="P13" style:family="paragraph" style:parent-style-name="Standard">
      <style:paragraph-properties fo:margin-left="1.249cm" fo:margin-right="0cm" fo:line-height="0.882cm" fo:text-align="justify" style:justify-single-word="false" fo:text-indent="-1.249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</style:style>
    <style:style style:name="P15" style:family="paragraph" style:parent-style-name="Standard">
      <style:paragraph-properties fo:margin-left="0.988cm" fo:margin-right="0cm" fo:line-height="0.882cm" fo:text-indent="0cm" style:auto-text-indent="false" style:snap-to-layout-grid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0733784" text:id="ct190733784">
          <text:deletion>
            <office:change-info>
              <dc:creator>郭耀程</dc:creator>
              <dc:date>2010-04-07T21:45:00</dc:date>
            </office:change-info>
            <text:p text:style-name="P1"><text:span text:style-name="T1">9</text:span><text:span text:style-name="T1">8</text:span><text:span text:style-name="T1">年度</text:span><text:span text:style-name="T1">核定</text:span></text:p>
          </text:deletion>
        </text:changed-region>
        <text:changed-region xml:id="ct190730304" text:id="ct190730304">
          <text:insertion>
            <office:change-info>
              <dc:creator>郭耀程</dc:creator>
              <dc:date>2010-04-07T21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100</text:span><text:span text:style-name="T3">年度「水庫設施更新改善計畫」補助台灣自來水公司執行及經費支用情形報告</text:span></text:p>
      <text:list xml:id="list2765620212629207459" text:style-name="WW8Num5">
        <text:list-item>
          <text:p text:style-name="P3">計畫執行進度</text:p>
        </text:list-item>
      </text:list>
      <text:p text:style-name="P4"><text:span text:style-name="T1">100年度補助</text:span><text:span text:style-name="T9">台灣自來水公司</text:span><text:span text:style-name="T1">辦理「玉峰堰第一次安全評估計畫」，截至101年2月底止已完成並辦理結算。</text:span></text:p>
      <text:list xml:id="list212861256850681" text:continue-numbering="true" text:style-name="WW8Num5">
        <text:list-item>
          <text:p text:style-name="P3">經費與補助款支用情形</text:p>
        </text:list-item>
      </text:list>
      <text:p text:style-name="P2"><text:span text:style-name="T1"><text:s/>（一）100年度經費支用情形</text:span></text:p>
      <text:p text:style-name="P5"><text:span text:style-name="T1"><text:s text:c="8"/>玉峰堰第一次安全評估計畫」，本署核撥2,780,000元，實際核銷2,780,000元，並已辦理結算。</text:span></text:p>
      <text:p text:style-name="P1"><text:span text:style-name="T1"><text:s text:c="2"/>（二）</text:span><text:span text:style-name="T1">本署</text:span><text:change text:change-id="ct190733784"/><text:span text:style-name="T1">補助</text:span><text:span text:style-name="T9">台灣自來水公司</text:span><text:span text:style-name="T1">辦理之安全評估計畫</text:span><text:change-start text:change-id="ct190730304"/><text:span text:style-name="T1">，</text:span><text:change-end text:change-id="ct190730304"/><text:span text:style-name="T1">經查</text:span><text:span text:style-name="T13">補助經費均已核銷並辦理結算，無計畫賸餘款</text:span><text:span text:style-name="T1">。</text:span></text:p>
      <text:p text:style-name="P2"><text:span text:style-name="T1">三、</text:span><text:span text:style-name="T4">內部控管機制</text:span></text:p>
      <text:p text:style-name="P7"><text:span text:style-name="T1"><text:s text:c="4"/></text:span><text:span text:style-name="T10">主要係依據公共工程委員會訂頒之「公共工程標案管理系統」相關規定按月辦理填報各工程進度並加以管控。凡有進度落後情形，均於該系統上登錄工程落後原因，加以列管，惟因可歸責於廠商之事由致工程進度落後達20％以上，則另函文要求承包廠商應確實依約執行，積極趕工，限期趕上工程進度。</text:span></text:p>
      <text:p text:style-name="P2"><text:span text:style-name="T5">四、工程執行效益</text:span></text:p>
      <text:p text:style-name="P8"><text:span text:style-name="T1">本計畫辦理內容：針對水庫之現況進行全面性之調查與評估，以及淤積測量，提出必要之改善措施與建議，另修訂水庫運用要點及水門操作規定，以保護水庫安全。</text:span></text:p>
      <text:p text:style-name="P9"/>
      <text:p text:style-name="P10">五、結論</text:p>
      <text:p text:style-name="P12"><text:span text:style-name="T1">（一）</text:span><text:span text:style-name="T12">本計畫歷年已執行完成之工程，請</text:span><text:span text:style-name="T9">台灣糖業公司</text:span><text:span text:style-name="T12">善盡維護及管理工作，以發揮其效益，避免發生閒置情形。</text:span></text:p>
      <text:p text:style-name="P13"><text:span text:style-name="T1">（二）101年度核定工程辦理時，請依本署99年1月27日經水源字第09915000570號函轉行政院公共工程委員會「振興經濟擴大</text:span><text:soft-page-break/><text:span text:style-name="T1">公共建設投資計畫落實節能減碳執行方案（修正本）」，考量綠色原則辦理規設事宜。</text:span></text:p>
      <text:p text:style-name="P11">查核人員：</text:p>
      <text:p text:style-name="P14"><text:span text:style-name="T1">會 <text:s/>計 <text:s/>室： <text:s/></text:span><text:span text:style-name="T1"><text:s/></text:span><text:span text:style-name="T11">陳文信 </text:span><text:span text:style-name="T1"><text:s text:c="8"/></text:span><text:span text:style-name="T1"><text:s text:c="2"/></text:span></text:p>
      <text:p text:style-name="P14"><text:span text:style-name="T1">水源經營組： <text:s/></text:span><text:span text:style-name="T1"><text:s/></text:span><text:span text:style-name="T11">邱士恩</text:span></text:p>
      <text:p text:style-name="P14"><text:span text:style-name="T1"><text:s text:c="9"/></text:span><text:span text:style-name="T1"><text:s text:c="2"/></text:span></text:p>
      <text:p text:style-name="P15"><text:span text:style-name="T1"><text:s text:c="10"/></text:span><text:span text:style-name="T1">查核日期： <text:s/></text:span><text:span text:style-name="T1">101</text:span><text:span text:style-name="T1"> 年 </text:span><text:span text:style-name="T1">3 </text:span><text:span text:style-name="T1">月</text:span><text:span text:style-name="T1"> 26</text:span><text:span text:style-name="T1"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2-04-06T15:44:00</meta:creation-date>
    <dc:creator>陳文信</dc:creator>
    <dc:date>2012-04-06T16:03:00</dc:date>
    <meta:print-date>2012-04-06T15:44:00</meta:print-date>
    <meta:editing-cycles>3</meta:editing-cycles>
    <meta:editing-duration>PT27M</meta:editing-duration>
    <meta:generator>LibreOffice/5.1.2.2$Windows_x86 LibreOffice_project/d3bf12ecb743fc0d20e0be0c58ca359301eb705f</meta:generator>
  </office:meta>
</office:document-meta>
</file>