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59cm" fo:margin-right="0cm" fo:line-height="0.882cm" fo:text-align="justify" style:justify-single-word="false" fo:text-indent="-1.259cm" style:auto-text-indent="false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 style:list-style-name="WW8Num5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1.679cm" fo:margin-right="0cm" fo:line-height="0.882cm" fo:text-align="justify" style:justify-single-word="false" fo:text-indent="-1.679cm" style:auto-text-indent="false" style:snap-to-layout-grid="false"/>
    </style:style>
    <style:style style:name="P6" style:family="paragraph" style:parent-style-name="Standard">
      <style:paragraph-properties fo:margin-left="1.586cm" fo:margin-right="0cm" fo:line-height="0.882cm" fo:text-align="justify" style:justify-single-word="false" fo:text-indent="-1.907cm" style:auto-text-indent="false" style:snap-to-layout-grid="false"/>
    </style:style>
    <style:style style:name="P7" style:family="paragraph" style:parent-style-name="Standard">
      <style:paragraph-properties fo:margin-left="1.58cm" fo:margin-right="0cm" fo:line-height="0.882cm" fo:text-align="justify" style:justify-single-word="false" fo:text-indent="-0.425cm" style:auto-text-indent="false" style:snap-to-layout-grid="false"/>
    </style:style>
    <style:style style:name="P8" style:family="paragraph" style:parent-style-name="Standard">
      <style:paragraph-properties fo:margin-left="1.584cm" fo:margin-right="0cm" fo:line-height="0.882cm" fo:text-align="justify" style:justify-single-word="false" fo:text-indent="-0.741cm" style:auto-text-indent="false" style:snap-to-layout-grid="false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1.131cm" style:auto-text-indent="false" style:snap-to-layout-grid="false"/>
    </style:style>
    <style:style style:name="P10" style:family="paragraph" style:parent-style-name="Standard">
      <style:paragraph-properties fo:margin-left="1.672cm" fo:margin-right="0cm" fo:line-height="0.882cm" fo:text-align="justify" style:justify-single-word="false" fo:text-indent="-0.445cm" style:auto-text-indent="false" style:snap-to-layout-grid="false"/>
    </style:style>
    <style:style style:name="P11" style:family="paragraph" style:parent-style-name="Standard">
      <style:paragraph-properties fo:margin-left="1.259cm" fo:margin-right="0cm" fo:line-height="0.882cm" fo:text-align="justify" style:justify-single-word="false" fo:text-indent="-1.259cm" style:auto-text-indent="false" style:snap-to-layout-grid="false"/>
    </style:style>
    <style:style style:name="P12" style:family="paragraph" style:parent-style-name="Standard">
      <style:paragraph-properties fo:margin-left="0.9cm" fo:margin-right="0cm" fo:line-height="0.882cm" fo:text-align="justify" style:justify-single-word="false" fo:text-indent="-0.9cm" style:auto-text-indent="false" style:snap-to-layout-grid="false"/>
    </style:style>
    <style:style style:name="P13" style:family="paragraph" style:parent-style-name="Standard">
      <style:paragraph-properties fo:margin-left="1.309cm" fo:margin-right="0cm" fo:line-height="0.882cm" fo:text-align="justify" style:justify-single-word="false" fo:text-indent="-1.309cm" style:auto-text-indent="false" style:snap-to-layout-grid="false"/>
    </style:style>
    <style:style style:name="P14" style:family="paragraph" style:parent-style-name="Standard">
      <style:paragraph-properties fo:margin-left="1.304cm" fo:margin-right="0cm" fo:line-height="0.882cm" fo:text-align="justify" style:justify-single-word="false" fo:text-indent="-0.321cm" style:auto-text-indent="false" style:snap-to-layout-grid="false"/>
    </style:style>
    <style:style style:name="P15" style:family="paragraph" style:parent-style-name="Standard">
      <style:paragraph-properties fo:margin-left="1.478cm" fo:margin-right="0cm" fo:line-height="0.882cm" fo:text-align="justify" style:justify-single-word="false" fo:text-indent="-0.741cm" style:auto-text-indent="false" style:snap-to-layout-grid="false"/>
    </style:style>
    <style:style style:name="P16" style:family="paragraph" style:parent-style-name="Standard">
      <style:paragraph-properties fo:margin-left="1.478cm" fo:margin-right="0cm" fo:line-height="0.882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82cm" fo:text-align="justify" style:justify-single-word="false" fo:text-indent="0.741cm" style:auto-text-indent="false" style:snap-to-layout-grid="false"/>
    </style:style>
    <style:style style:name="P18" style:family="paragraph" style:parent-style-name="Standard">
      <style:paragraph-properties fo:margin-left="1.586cm" fo:margin-right="0cm" fo:line-height="0.882cm" fo:text-align="justify" style:justify-single-word="false" fo:text-indent="-1.586cm" style:auto-text-indent="false" style:snap-to-layout-grid="false"/>
    </style:style>
    <style:style style:name="P19" style:family="paragraph" style:parent-style-name="Standard">
      <style:paragraph-properties fo:margin-left="1.586cm" fo:margin-right="0cm" fo:line-height="0.882cm" fo:text-align="justify" style:justify-single-word="false" fo:text-indent="-0.603cm" style:auto-text-indent="false" style:snap-to-layout-grid="false"/>
    </style:style>
    <style:style style:name="P20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339cm" fo:margin-right="0cm" fo:line-height="0.882cm" fo:text-align="justify" style:justify-single-word="false" fo:text-indent="-1.339cm" style:auto-text-indent="false" style:snap-to-layout-grid="false"/>
    </style:style>
    <style:style style:name="P23" style:family="paragraph" style:parent-style-name="Standard">
      <style:paragraph-properties fo:margin-left="1.249cm" fo:margin-right="0cm" fo:line-height="0.882cm" fo:text-align="justify" style:justify-single-word="false" fo:text-indent="-1.249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882cm" fo:text-align="justify" style:justify-single-word="false" fo:text-indent="2.469cm" style:auto-text-indent="false" style:snap-to-layout-grid="false"/>
    </style:style>
    <style:style style:name="P25" style:family="paragraph" style:parent-style-name="Standard">
      <style:paragraph-properties fo:margin-left="0.988cm" fo:margin-right="0cm" fo:line-height="0.882cm" fo:text-indent="0cm" style:auto-text-indent="false" style:snap-to-layout-grid="false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27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01636816" text:id="ct201636816">
          <text:deletion>
            <office:change-info>
              <dc:creator>郭耀程</dc:creator>
              <dc:date>2010-04-07T21:45:00</dc:date>
            </office:change-info>
            <text:p text:style-name="P1"><text:span text:style-name="T1">9</text:span><text:span text:style-name="T1">8</text:span><text:span text:style-name="T1">年度</text:span><text:span text:style-name="T1">核定</text:span></text:p>
          </text:deletion>
        </text:changed-region>
        <text:changed-region xml:id="ct201636096" text:id="ct201636096">
          <text:insertion>
            <office:change-info>
              <dc:creator>郭耀程</dc:creator>
              <dc:date>2010-04-07T21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100</text:span><text:span text:style-name="T3">年度「水庫設施更新改善計畫」、「水利會事業區外農田水利設施更新改善計畫」、「曾文南化烏山頭水庫治理及穩定南部地區供水計畫」補助嘉南水利會工程執行及經費支用情形報告</text:span></text:p>
      <text:list xml:id="list4350539283859292354" text:style-name="WW8Num5">
        <text:list-item>
          <text:p text:style-name="P3">計畫執行進度</text:p>
        </text:list-item>
      </text:list>
      <text:p text:style-name="P4"><text:span text:style-name="T1">100年度補助</text:span><text:span text:style-name="T9">嘉南水利會</text:span><text:span text:style-name="T1">辦理</text:span><text:span text:style-name="T9">「水庫設施更新改善計畫」、「水利會事業區外農田水利設施更新改善計畫」及「曾文南化烏山頭水庫治理及穩定南部地區供水計畫」</text:span><text:span text:style-name="T1">計35件水庫設施更新改善工程，截至101年2月底止，已完工決算29件，尚在施工6件。</text:span></text:p>
      <text:list xml:id="list212911475683094" text:continue-numbering="true" text:style-name="WW8Num5">
        <text:list-item>
          <text:p text:style-name="P3">經費與補助款支用情形</text:p>
        </text:list-item>
      </text:list>
      <text:p text:style-name="P2"><text:span text:style-name="T1"><text:s/>（一）100年度經費支用情形</text:span></text:p>
      <text:p text:style-name="P2"><text:span text:style-name="T1"><text:s text:c="6"/></text:span><text:span text:style-name="T5">水庫設施更新改善計畫</text:span><text:span text:style-name="T9">：</text:span></text:p>
      <text:p text:style-name="P5"><text:span text:style-name="T1"><text:s text:c="5"/>1. 烏山頭水庫第4次安全評估計畫，本署核撥1,540,583元，實際核銷及決算數1,401,919元，工程賸餘款138,664元，已繳回本署。</text:span></text:p>
      <text:p text:style-name="P6"><text:span text:style-name="T1"><text:s text:c="6"/>2. 白河水庫出水工攔污柵緊急修復工程(第一期工程)，本署核撥11,009,310元，實際核銷及決算數9,770,399元，工程賸餘款1,238,911元，逾期罰款136,097元，已繳回本署。</text:span></text:p>
      <text:p text:style-name="P6"><text:span text:style-name="T1"><text:s text:c="6"/>3. 白河水庫淤積浚渫工程(引水道部分)，本署核撥4,512,921元，實際核銷及決算數4,264,887元，工程賸餘款248,034元，已繳回本署。</text:span></text:p>
      <text:p text:style-name="P6"><text:span text:style-name="T1"><text:s text:c="6"/>4. 白河水庫淤積浚渫工程(第二期工程)，本署核撥4,936,224元，實際核銷及決算數4,430,741元，工程賸餘款505,483元，逾期罰款10,540元，已繳回本署。</text:span></text:p>
      <text:p text:style-name="P6"><text:span text:style-name="T1"><text:s text:c="6"/>5. 100年度白河水庫淤積浚渫工程，本署核撥9,288,646元，實際核銷及決算數7,297,824元，工程賸餘款1,990,822元，</text:span><text:soft-page-break/><text:span text:style-name="T1">逾期罰款8,787元，已繳回本署。</text:span></text:p>
      <text:p text:style-name="P6"><text:span text:style-name="T1"><text:s text:c="6"/>6. 白河水庫蓄水範圍白水溪緊急治理工程，本署核撥4,007,362元，實際核銷及決算數3,854,127元，工程賸餘款153,235元，已繳回本署。</text:span></text:p>
      <text:p text:style-name="P7"><text:span text:style-name="T1">7. 鹽水埤水庫蓄水範圍南側堤岸整治工程，本署核撥3,076,734元，實際核銷及決算數3,040,635元，工程賸餘款36,099元，已繳回本署。</text:span></text:p>
      <text:p text:style-name="P7"><text:span text:style-name="T1">8. 德元埤水庫溢洪道洩洪警報系統更新改善工程，本署核撥3,124,798元，實際核銷及決算數3,098,190元，工程賸餘款26,608元，已繳回本署。</text:span></text:p>
      <text:p text:style-name="P7"><text:span text:style-name="T1">9. 鹽水埤水庫無線電警報站改善工程，本署核撥2,885,393元，實際核銷2,661,336元，工程尚在施工中。</text:span></text:p>
      <text:p text:style-name="P8"><text:span text:style-name="T1">10. 虎頭埤水庫大壩坡面排水系統等改善工程，本署核撥1,301,787元，實際核銷及決算數1,249,529元，工程賸餘款52,258元，已繳回本署。</text:span></text:p>
      <text:p text:style-name="P8"><text:span text:style-name="T1">11. 白河水庫出水工攔污柵緊急修復工程(第二期工程)，本署核撥16,632,418元，實際核銷12,632,271元，工程尚在施工中。</text:span></text:p>
      <text:p text:style-name="P8"><text:span text:style-name="T1">12. 100年度烏山頭水庫監測儀器更新改善工程，本署核撥1,221,045元，實際核銷及決算數1,145,906元，工程賸餘款75,139元，已繳回本署。</text:span></text:p>
      <text:p text:style-name="P8"><text:span text:style-name="T1">13. 德元埤水庫溢洪道制水閘門更新改善工程，本署核撥1,658,433元，實際核銷及決算數1,597,158元，工程賸餘款61,275元，已繳回本署。</text:span></text:p>
      <text:p text:style-name="P8"><text:span text:style-name="T1">14. 虎頭埤水庫第四次安全評估，本署核撥2,320,000元，實際核銷1,392,000元，工作尚在執行中。</text:span></text:p>
      <text:p text:style-name="P8"><text:span text:style-name="T1">15. 100年度0811白河水庫糞箕湖出水工淤塞災害搶修工程，</text:span><text:soft-page-break/><text:span text:style-name="T1">本署核撥4,661,206元，實際核銷及決算數4,425,744元，工程賸餘款235,462元，已繳回本署。</text:span></text:p>
      <text:p text:style-name="P8"><text:span text:style-name="T1">16. 內埔子水庫截流及溢洪道下游段尾端底版工程，本署核撥814,805元，實際核銷及決算數776,971元，工程賸餘款37,834元，已繳回本署。</text:span></text:p>
      <text:p text:style-name="P8"><text:span text:style-name="T1">17. 白河等水庫微震儀器設置工程，本署核撥1,064,668元，實際核銷及決算數1,040,371元，工程賸餘款24,297元，已繳回本署。</text:span></text:p>
      <text:p text:style-name="P8"><text:span text:style-name="T1">18. 虎頭埤水庫地震儀及沉陷監測系統改善工程，本署核撥1,626,075元，實際核銷及決算數1,553,434元，工程賸餘款72,641元，已繳回本署。</text:span></text:p>
      <text:p text:style-name="P8"><text:span text:style-name="T1">19. 德元埤水庫壩體監測系統更新改善工程，本署核撥321,110元，實際核銷及決算數310,635元，工程賸餘款10,475元，已繳回本署。</text:span></text:p>
      <text:p text:style-name="P8"><text:span text:style-name="T1">20. 白河水庫沉陷監測系統改善工程，本署核撥1,863,201元，實際核銷1,453,644元，工程尚在施工中。</text:span></text:p>
      <text:p text:style-name="P8"><text:span text:style-name="T1">21. 白河水庫淤積浚渫工程(嘉義布袋運動公園)，本署核撥9,196,129元，實際核銷0元，工程尚在施工中。</text:span></text:p>
      <text:p text:style-name="P8"><text:span text:style-name="T1">22. 白河水庫糞箕湖出水工攔污更新改善工程，本署核撥6,579,255元，實際核銷0元，工程尚在施工中。</text:span></text:p>
      <text:p text:style-name="P8"><text:span text:style-name="T1">23. 虎頭埤水庫蓄水範圍(環湖道路護岸)緊急治理工程，本署核撥1,416,433元，實際核銷及決算數1,290,323元，工程賸餘款126,110元，已繳回本署。</text:span></text:p>
      <text:p text:style-name="P9"><text:span text:style-name="T3">水利會事業區外農田水利設施更新改善計畫</text:span><text:span text:style-name="T9">：</text:span></text:p>
      <text:p text:style-name="P5"><text:span text:style-name="T1"><text:s text:c="5"/>1. 那拔里南勢仔農田排水改善工程，本署核撥1,611,066元，實際核銷1,611,066元，並已辦理決算。</text:span></text:p>
      <text:p text:style-name="P6"><text:span text:style-name="T1"><text:s text:c="6"/>2. 芒子芒公埤農田排水改善工程，本署核撥5,188,339元，</text:span><text:soft-page-break/><text:span text:style-name="T1">實際核銷5,188,339元，並已辦理決算。</text:span></text:p>
      <text:p text:style-name="P6"><text:span text:style-name="T1"><text:s text:c="6"/>3. 阿里丹埤農田排水改善工程，本署核撥4,754,886元，實際核銷4,754,886元，並已辦理決算。</text:span></text:p>
      <text:p text:style-name="P6"><text:span text:style-name="T1"><text:s text:c="6"/>4. 硈仔坑農田排水改善工程，本署核撥4,563,916元，實際核銷4,563,916元，並已辦理決算。</text:span></text:p>
      <text:p text:style-name="P9"><text:span text:style-name="T3">曾文南化烏山頭水庫治理及穩定南部地區供水計畫</text:span><text:span text:style-name="T9">：</text:span></text:p>
      <text:p text:style-name="P5"><text:span text:style-name="T1"><text:s text:c="5"/>1. 100年度烏山頭水庫西口導水路淤積浚渫工程，本署核撥9,985,179元，實際核銷及決算數9,911,057元，工程賸餘款74,122元，已繳回本署。</text:span></text:p>
      <text:p text:style-name="P6"><text:span text:style-name="T1"><text:s text:c="6"/>2. 100年度烏山頭水庫蓄水範圍(匏仔寮自強橋等4處)治理工程，本署核撥5,513,902元，實際核銷及決算數5,415,520元，工程賸餘款98,382元，已繳回本署。</text:span></text:p>
      <text:p text:style-name="P6"><text:span text:style-name="T1"><text:s text:c="6"/>3. 100年度烏山頭水庫蓄水範圍(南勢坑等3處)治理工程，本署核撥7,016,759元，實際核銷及決算數6,951,337元，工程賸餘款65,422元，已繳回本署。</text:span></text:p>
      <text:p text:style-name="P6"><text:span text:style-name="T1"><text:s text:c="6"/>4. 100年度烏山頭水庫蓄水範圍(嶺頂戲棚下等2處)治理工程，本署核撥4,113,541元，實際核銷及決算數4,065,063元，工程賸餘款48,478元，已繳回本署。</text:span></text:p>
      <text:p text:style-name="P10"><text:span text:style-name="T1">5. 100年度烏山頭水庫蓄水範圍(東勢湖坑等7處)治理工程，本署核撥2,932,911元，實際核銷及決算數2,717,345元，工程賸餘款215,566元，已繳回本署。</text:span></text:p>
      <text:p text:style-name="P6"><text:span text:style-name="T1"><text:s text:c="6"/>6. 100年度烏山頭水庫蓄水範圍(九重橋段236號等2處)治理工程，本署核撥2,307,926元，實際核銷及決算數2,219,951元，工程賸餘款87,975元，已繳回本署。</text:span></text:p>
      <text:p text:style-name="P6"><text:span text:style-name="T1"><text:s text:c="6"/>7. 100年度烏山頭水庫蓄水範圍(南勢坑段70-1號)治理工程，本署核撥4,066,191元，實際核銷及決算數3,893,695元，工程賸餘款172,496元，已繳回本署。</text:span></text:p>
      <text:p text:style-name="P6"><text:soft-page-break/><text:span text:style-name="T1"><text:s text:c="6"/>8. 100年度烏山頭水庫蓄水範圍(馬斗欄坑)治理工程，本署核撥3,672,001元，實際核銷及決算數3,616,872元，工程賸餘款55,129元，已繳回本署。</text:span></text:p>
      <text:p text:style-name="P1"><text:span text:style-name="T1">（二）</text:span><text:span text:style-name="T1">署</text:span><text:change text:change-id="ct201636816"/><text:span text:style-name="T1">補助嘉南水利會辦理之工程</text:span><text:change-start text:change-id="ct201636096"/><text:span text:style-name="T1">，</text:span><text:change-end text:change-id="ct201636096"/><text:span text:style-name="T1">經查</text:span><text:span text:style-name="T13">補助經費均依規定核銷，其中29件已完工決算，並繳回賸餘款，另6件已積極施工中，如有工程賸餘款，應請儘速解繳本署</text:span><text:span text:style-name="T1">。</text:span></text:p>
      <text:p text:style-name="P2"><text:span text:style-name="T1">三、</text:span><text:span text:style-name="T4">內部控管機制</text:span></text:p>
      <text:p text:style-name="P12"><text:span text:style-name="T1"><text:s text:c="4"/></text:span><text:span text:style-name="T10">主要係依據公共工程委員會訂頒之「公共工程標案管理系統」相關規定按月辦理填報各工程進度並加以管控。凡有進度落後情形，均於該系統上登錄工程落後原因，加以列管，惟因可歸責於廠商之事由致工程進度落後達20％以上，則另函文要求承包廠商應確實依約執行，積極趕工，限期趕上工程進度。</text:span></text:p>
      <text:p text:style-name="P2"><text:span text:style-name="T5">四、工程執行效益</text:span></text:p>
      <text:p text:style-name="P13"><text:span text:style-name="T1">（一）</text:span><text:span text:style-name="T5">水庫設施更新改善計畫</text:span><text:span text:style-name="T9">：</text:span></text:p>
      <text:p text:style-name="P14"><text:span text:style-name="T9">1.</text:span><text:span text:style-name="T1">烏山頭水庫第4次安全評估計畫：完成烏山頭水庫第4次安全評估。</text:span></text:p>
      <text:p text:style-name="P14"><text:span text:style-name="T1">2.白河水庫出水工攔污柵緊急修復工程(第一期工程) ：水中抽泥，既有攔污柵打除、白水溪出水工攔污攔新設1座、出水工周圍雜物清除等。</text:span></text:p>
      <text:p text:style-name="P14"><text:span text:style-name="T1">3.白河水庫淤積浚渫工程(引水道部分) ：水力抽泥完成2.6萬立方公尺。</text:span></text:p>
      <text:p text:style-name="P14"><text:span text:style-name="T1">4.白河水庫淤積浚渫工程(第二期工程) ：清淤9.37萬立方公尺。</text:span></text:p>
      <text:p text:style-name="P14"><text:span text:style-name="T1">5.100年度白河水庫淤積浚渫工程：新設沉澱池完成1座、水力抽泥39,666立方公尺。</text:span></text:p>
      <text:p text:style-name="P14"><text:span text:style-name="T1">6.白河水庫蓄水範圍白水溪緊急治理工程：護岸治理。</text:span></text:p>
      <text:p text:style-name="P14"><text:span text:style-name="T1">7.鹽水埤水庫蓄水範圍南側堤岸整治工程：鹽水埤右側堤岸治</text:span><text:soft-page-break/><text:span text:style-name="T1">理工程外坡保護336公尺。</text:span></text:p>
      <text:p text:style-name="P14"><text:span text:style-name="T1">8.德元埤水庫溢洪道洩洪警報系統更新改善工程：控制中心暨警報系統主機1組、大壩有線警報站1處、下游無線警報站4處。</text:span></text:p>
      <text:p text:style-name="P14"><text:span text:style-name="T1">9.鹽水埤水庫無線電警報站改善工程：無線電警報站4處及鹽水埤監視系統。</text:span></text:p>
      <text:p text:style-name="P15"><text:span text:style-name="T1">10.虎頭埤水庫大壩坡面排水系統等改善工程：上層截流溝U型溝221公尺，下層西側截流溝U型溝48公尺，排塊石48公尺，下層東側截流溝U型溝235公尺，排塊石235公尺等工程。</text:span></text:p>
      <text:p text:style-name="P15"><text:span text:style-name="T1">11.白河水庫出水工攔污柵緊急修復工程(第二期工程) ：高壓閘門更新改善等。</text:span></text:p>
      <text:p text:style-name="P15"><text:span text:style-name="T1">12.100年度烏山頭水庫監測儀器更新改善工程：泥沙濃度監測系統1套、蒸發皿量測系統1組、水位監視系統1組等。</text:span></text:p>
      <text:p text:style-name="P15"><text:span text:style-name="T1">13.德元埤水庫溢洪道制水閘門更新改善工程：閘門支臂及部分橫向型鋼抽換、閘門油漆及更換止水橡皮、齒輪油與不锈鋼索等工程。</text:span></text:p>
      <text:p text:style-name="P15"><text:span text:style-name="T1">14.虎頭埤水庫第四次安全評估：完成烏山頭水庫第四次安全評估。</text:span></text:p>
      <text:p text:style-name="P15"><text:span text:style-name="T1">15.100年度0811白河水庫糞箕湖出水工淤塞災害搶修工程：出水工淤塞搶修。</text:span></text:p>
      <text:p text:style-name="P15"><text:span text:style-name="T1">16.內埔子水庫截流及溢洪道下游段尾端底版工程：溢洪道底版更新、截流溝50公尺、導流牆56公尺等。</text:span></text:p>
      <text:p text:style-name="P17"><text:span text:style-name="T1">17.白河等水庫微震儀器設置工程：5座水庫地震速報系統建置。</text:span></text:p>
      <text:p text:style-name="P15"><text:span text:style-name="T1">18.虎頭埤水庫地震儀及沉陷監測系統改善工程：地震儀監測系統(含強震儀2台)及沉陷監測系統1組等工程。</text:span></text:p>
      <text:p text:style-name="P15"><text:span text:style-name="T1">19.德元埤水庫壩體監測系統更新改善工程：地下水位觀測井2處、壩體沉陷觀測椿7處、基準點3處。</text:span></text:p>
      <text:p text:style-name="P15"><text:span text:style-name="T1">20.白河水庫沉陷監測系統改善工程：沉陷點監測改善工程、影像</text:span><text:soft-page-break/><text:span text:style-name="T1">監視改善工程等。</text:span></text:p>
      <text:p text:style-name="P15"><text:span text:style-name="T1">21.白河水庫淤積浚渫工程(嘉義布袋運動公園) ：土方清運17,060立方公尺。</text:span></text:p>
      <text:p text:style-name="P17"><text:span text:style-name="T1">22.白河水庫糞箕湖出水工攔污更新改善工程：出水工淤塞搶修。</text:span></text:p>
      <text:p text:style-name="P16">23.虎頭埤水庫蓄水範圍(環湖道路護岸)緊急治理工程：護岸擋土牆43公尺。</text:p>
      <text:p text:style-name="P13"><text:span text:style-name="T1">（二）</text:span><text:span text:style-name="T3">水利會事業區外農田水利設施更新改善計畫</text:span><text:span text:style-name="T1">：</text:span></text:p>
      <text:p text:style-name="P13"><text:span text:style-name="T1"><text:s text:c="4"/>1.那拔里南勢仔農田排水改善工程：。</text:span></text:p>
      <text:p text:style-name="P13"><text:span text:style-name="T1"><text:s text:c="4"/>2.芒子芒公埤農田排水改善工程：。</text:span></text:p>
      <text:p text:style-name="P13"><text:span text:style-name="T1"><text:s text:c="4"/>3.阿里丹埤農田排水改善工程：。</text:span></text:p>
      <text:p text:style-name="P13"><text:span text:style-name="T1"><text:s text:c="4"/>4.石吉仔坑農田排水改善工程：。</text:span></text:p>
      <text:p text:style-name="P13"><text:span text:style-name="T1">（三）</text:span><text:span text:style-name="T3">曾文南化烏山頭水庫治理及穩定南部地區供水計畫</text:span><text:span text:style-name="T1">：</text:span></text:p>
      <text:p text:style-name="P13"><text:span text:style-name="T1"><text:s text:c="4"/>1.100年度烏山頭水庫西口導水路淤積浚渫工程：水力抽泥浚渫1萬立方尺。</text:span></text:p>
      <text:p text:style-name="P13"><text:span text:style-name="T1"><text:s text:c="4"/>2.100年度烏山頭水庫蓄水範圍(匏仔寮自強橋等4處)治理工程：擋土牆302公尺、排水箱涵8.5公尺。</text:span></text:p>
      <text:p text:style-name="P13"><text:span text:style-name="T1"><text:s text:c="4"/>3.100年度烏山頭水庫蓄水範圍(南勢坑口等3處)治理工程：擋土牆346公尺、排水溝135公尺。</text:span></text:p>
      <text:p text:style-name="P18"><text:span text:style-name="T1"><text:s text:c="4"/>4.100年度烏山頭水庫蓄水範圍(嶺頂戲棚下等2處)治理工程：消波塊250塊、排水溝65公尺。</text:span></text:p>
      <text:p text:style-name="P19"><text:span text:style-name="T1">5.100年度烏山頭水庫蓄水範圍(東勢湖坑等7處)治理工程：擋土牆302公尺、排水箱涵8.5公尺。</text:span></text:p>
      <text:p text:style-name="P19"><text:span text:style-name="T1">6.100年度烏山頭水庫蓄水範圍(九重橋段236號等2處)治理工程：擋土牆100公尺、U 型溝200公尺、土石籠296座。</text:span></text:p>
      <text:p text:style-name="P19"><text:span text:style-name="T1">7.100年度烏山頭水庫蓄水範圍(南勢坑段70-1號)治理工程：擋土牆346公尺、排水溝65公尺。</text:span></text:p>
      <text:p text:style-name="P19"><text:span text:style-name="T1">8.100年度烏山頭水庫蓄水範圍(馬斗欄坑)治理工程：擋土牆</text:span><text:soft-page-break/><text:span text:style-name="T1">356公尺、排水渠道356公尺、土石籠35公尺、固床工3座。</text:span></text:p>
      <text:p text:style-name="P20">五、結論</text:p>
      <text:p text:style-name="P22"><text:span text:style-name="T1">（一）</text:span><text:span text:style-name="T12">本計畫歷年已執行完成之工程，請</text:span><text:span text:style-name="T9">嘉南水利會</text:span><text:span text:style-name="T12">善盡維護及管理工作，以發揮其效益，避免發生閒置情形。</text:span></text:p>
      <text:p text:style-name="P23"><text:span text:style-name="T1">（二）101年度核定工程辦理時，請依本署99年1月27日經水源字第09915000570號函轉行政院公共工程委員會「振興經濟擴大公共建設投資計畫落實節能減碳執行方案（修正本）」，考量綠色原則辦理規設事宜。</text:span></text:p>
      <text:p text:style-name="P21">查核人員：</text:p>
      <text:p text:style-name="P24"><text:span text:style-name="T1">會 <text:s/>計 <text:s/>室： <text:s/></text:span><text:span text:style-name="T1"><text:s/></text:span><text:span text:style-name="T11">陳文信 </text:span><text:span text:style-name="T1"><text:s text:c="8"/></text:span><text:span text:style-name="T1"><text:s text:c="2"/></text:span></text:p>
      <text:p text:style-name="P24"><text:span text:style-name="T1">水源經營組： <text:s/></text:span><text:span text:style-name="T1"><text:s/></text:span><text:span text:style-name="T11">黃世塞、邱士恩、簡吉甫</text:span></text:p>
      <text:p text:style-name="P24"><text:span text:style-name="T1"><text:s text:c="9"/></text:span><text:span text:style-name="T1"><text:s text:c="2"/></text:span></text:p>
      <text:p text:style-name="P25"><text:span text:style-name="T1"><text:s text:c="10"/></text:span><text:span text:style-name="T1">查核日期： <text:s/></text:span><text:span text:style-name="T1">101</text:span><text:span text:style-name="T1"> 年 </text:span><text:span text:style-name="T1">3 </text:span><text:span text:style-name="T1">月</text:span><text:span text:style-name="T1"> 27</text:span><text:span text:style-name="T1">日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46cm" fo:text-indent="-0.741cm" fo:margin-left="1.7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、99年度「水利會事業區外農田水利設施更新改善計畫」彰化農田水利會工程執行及經費支用情形報告</dc:title>
    <meta:initial-creator>user</meta:initial-creator>
    <meta:creation-date>2012-04-06T17:06:00</meta:creation-date>
    <dc:creator>陳文信</dc:creator>
    <dc:date>2012-04-06T17:58:00</dc:date>
    <meta:print-date>2012-03-24T10:21:00</meta:print-date>
    <meta:editing-cycles>5</meta:editing-cycles>
    <meta:editing-duration>PT52M</meta:editing-duration>
    <meta:generator>LibreOffice/5.1.2.2$Windows_x86 LibreOffice_project/d3bf12ecb743fc0d20e0be0c58ca359301eb705f</meta:generator>
  </office:meta>
</office:document-meta>
</file>