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59cm" fo:margin-right="0cm" fo:line-height="0.882cm" fo:text-align="justify" style:justify-single-word="false" fo:text-indent="-1.259cm" style:auto-text-indent="false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 style:list-style-name="WW8Num5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1.679cm" fo:margin-right="0cm" fo:line-height="0.882cm" fo:text-align="justify" style:justify-single-word="false" fo:text-indent="-1.679cm" style:auto-text-indent="false" style:snap-to-layout-grid="false"/>
    </style:style>
    <style:style style:name="P6" style:family="paragraph" style:parent-style-name="Standard">
      <style:paragraph-properties fo:margin-left="1.586cm" fo:margin-right="0cm" fo:line-height="0.882cm" fo:text-align="justify" style:justify-single-word="false" fo:text-indent="-1.907cm" style:auto-text-indent="false" style:snap-to-layout-grid="false"/>
    </style:style>
    <style:style style:name="P7" style:family="paragraph" style:parent-style-name="Standard">
      <style:paragraph-properties fo:margin-left="1.259cm" fo:margin-right="0cm" fo:line-height="0.882cm" fo:text-align="justify" style:justify-single-word="false" fo:text-indent="-1.259cm" style:auto-text-indent="false" style:snap-to-layout-grid="false"/>
    </style:style>
    <style:style style:name="P8" style:family="paragraph" style:parent-style-name="Standard">
      <style:paragraph-properties fo:margin-left="0.9cm" fo:margin-right="0cm" fo:line-height="0.882cm" fo:text-align="justify" style:justify-single-word="false" fo:text-indent="-0.9cm" style:auto-text-indent="false" style:snap-to-layout-grid="false"/>
    </style:style>
    <style:style style:name="P9" style:family="paragraph" style:parent-style-name="Standard">
      <style:paragraph-properties fo:margin-left="1.309cm" fo:margin-right="0cm" fo:line-height="0.882cm" fo:text-align="justify" style:justify-single-word="false" fo:text-indent="-1.309cm" style:auto-text-indent="false" style:snap-to-layout-grid="false"/>
    </style:style>
    <style:style style:name="P10" style:family="paragraph" style:parent-style-name="Standard">
      <style:paragraph-properties fo:margin-left="1.268cm" fo:margin-right="0cm" fo:line-height="0.882cm" fo:text-align="justify" style:justify-single-word="false" fo:text-indent="-1.586cm" style:auto-text-indent="false" style:snap-to-layout-grid="false"/>
    </style:style>
    <style:style style:name="P11" style:family="paragraph" style:parent-style-name="Standard">
      <style:paragraph-properties fo:margin-left="2.321cm" fo:margin-right="0cm" fo:line-height="0.882cm" fo:text-align="justify" style:justify-single-word="false" fo:text-indent="-2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339cm" fo:margin-right="0cm" fo:line-height="0.882cm" fo:text-align="justify" style:justify-single-word="false" fo:text-indent="-1.339cm" style:auto-text-indent="false" style:snap-to-layout-grid="false"/>
    </style:style>
    <style:style style:name="P15" style:family="paragraph" style:parent-style-name="Standard">
      <style:paragraph-properties fo:margin-left="1.249cm" fo:margin-right="0cm" fo:line-height="0.882cm" fo:text-align="justify" style:justify-single-word="false" fo:text-indent="-1.249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2.469cm" style:auto-text-indent="false" style:snap-to-layout-grid="false"/>
    </style:style>
    <style:style style:name="P17" style:family="paragraph" style:parent-style-name="Standard">
      <style:paragraph-properties fo:margin-left="0.988cm" fo:margin-right="0cm" fo:line-height="0.882cm" fo:text-indent="0cm" style:auto-text-indent="false" style:snap-to-layout-grid="false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3335320" text:id="ct193335320">
          <text:deletion>
            <office:change-info>
              <dc:creator>郭耀程</dc:creator>
              <dc:date>2010-04-07T21:45:00</dc:date>
            </office:change-info>
            <text:p text:style-name="P1"><text:span text:style-name="T1">9</text:span><text:span text:style-name="T1">8</text:span><text:span text:style-name="T1">年度</text:span><text:span text:style-name="T1">核定</text:span></text:p>
          </text:deletion>
        </text:changed-region>
        <text:changed-region xml:id="ct193333880" text:id="ct193333880">
          <text:insertion>
            <office:change-info>
              <dc:creator>郭耀程</dc:creator>
              <dc:date>2010-04-07T21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100</text:span><text:span text:style-name="T3">年度「水庫設施更新改善計畫」補助自來水公司辦理</text:span><text:span text:style-name="T12">寶山水庫、永和山水庫</text:span><text:span text:style-name="T3">工程執行及經費支用情形報告</text:span></text:p>
      <text:list xml:id="list2271017371692243534" text:style-name="WW8Num5">
        <text:list-item>
          <text:p text:style-name="P3">計畫執行進度</text:p>
        </text:list-item>
      </text:list>
      <text:p text:style-name="P4"><text:span text:style-name="T1">100年度補助</text:span><text:span text:style-name="T9">自來水公司</text:span><text:span text:style-name="T1">辦理「永和山水庫邊坡崩塌處理(永和山段762-2號)」等2件水庫設施更新改善工程，截至101年2月底止全部工程均已竣工，1件已辦理決算，1件已結算待辦理決算。</text:span></text:p>
      <text:list xml:id="list212918998416022" text:continue-numbering="true" text:style-name="WW8Num5">
        <text:list-item>
          <text:p text:style-name="P3">經費與補助款支用情形</text:p>
        </text:list-item>
      </text:list>
      <text:p text:style-name="P2"><text:span text:style-name="T1"><text:s/>（一）100年度經費支用情形</text:span></text:p>
      <text:p text:style-name="P5"><text:span text:style-name="T1"><text:s text:c="5"/>1. 永和山水庫邊坡崩塌處理(永和山段762-2號)，本署核撥671,734元，實際核銷671,734元，並已辦理決算。</text:span></text:p>
      <text:p text:style-name="P6"><text:span text:style-name="T1"><text:s text:c="6"/>2. 寶山水庫壩體監測系統更新改善工程，本署核撥2,003,854元(99年度300,000元、100年度1,703,854元)，本件工程已竣工並辦理結算，實際核銷1,998,854元，工程賸餘款為5,000元，另本案逾期罰款7,995元，合計應繳回金額為12,995元。</text:span></text:p>
      <text:p text:style-name="P1"><text:span text:style-name="T1">（二）</text:span><text:span text:style-name="T1">本署</text:span><text:change text:change-id="ct193335320"/><text:span text:style-name="T1">補助</text:span><text:span text:style-name="T9">自來水公司</text:span><text:span text:style-name="T1">辦理之工程</text:span><text:change-start text:change-id="ct193333880"/><text:span text:style-name="T1">，</text:span><text:change-end text:change-id="ct193333880"/><text:span text:style-name="T1">經查</text:span><text:span text:style-name="T15">補助經費均已核銷並辦理決算(結算)，工程賸餘款5,000元，</text:span><text:span text:style-name="T1">逾期罰款7,995元，合計12,995元，應請依規定辦理繳回。</text:span></text:p>
      <text:p text:style-name="P2"><text:span text:style-name="T1">三、</text:span><text:span text:style-name="T4">內部控管機制</text:span></text:p>
      <text:p text:style-name="P8"><text:span text:style-name="T1"><text:s text:c="4"/></text:span><text:span text:style-name="T10">主要係依據公共工程委員會訂頒之「公共工程標案管理系統」相關規定按月辦理填報各工程進度並加以管控。凡有進度落後情形，均於該系統上登錄工程落後原因，加以列管，惟因可歸責於廠商之事由致工程進度落後達20％以上，則另函文要求承包廠商應確實依約執行，積極趕工，限期趕上工程進度。</text:span></text:p>
      <text:p text:style-name="P2"><text:span text:style-name="T5">四、工程執行效益</text:span></text:p>
      <text:p text:style-name="P9"><text:span text:style-name="T1">（一）永和山水庫邊坡崩塌處理：箱籠土包袋駁坎64公尺及仿木欄</text:span><text:soft-page-break/><text:span text:style-name="T1">杆64公尺，可確保該地段邊坡已穩定不再崩落，避免雨水沖刷土方流入水庫，延長水庫壽命。</text:span></text:p>
      <text:p text:style-name="P10"><text:span text:style-name="T1"><text:s/>(二）寶山水庫壩體監測系統更新改善工程：辦理滲流量水堰系統維護更新，地震儀維護既更新改善，氣象站雨量計、蒸發計更新，壩頂表面沉陷光波測距經緯儀量測系統更新改善，監測室監測、資料庫主機系統新增、更新，壩體監測站、氣象站自記式更新等，完工後能迅速掌握壩體狀況，以利採取預防措施。</text:span></text:p>
      <text:p text:style-name="P11"/>
      <text:p text:style-name="P12">五、結論</text:p>
      <text:p text:style-name="P14"><text:span text:style-name="T1">（一）</text:span><text:span text:style-name="T13">本計畫歷年已執行完成之工程，請</text:span><text:span text:style-name="T13">台灣省自來水公司</text:span><text:span text:style-name="T13">善盡維護及管理工作，以發揮其效益，避免發生閒置情形。</text:span></text:p>
      <text:p text:style-name="P15"><text:span text:style-name="T1">（二）101年度核定工程辦理時，請依本署99年1月27日經水源字第09915000570號函轉行政院公共工程委員會「振興經濟擴大公共建設投資計畫落實節能減碳執行方案（修正本）」，考量綠色原則辦理規設事宜。</text:span></text:p>
      <text:p text:style-name="P13">查核人員：</text:p>
      <text:p text:style-name="P16"><text:span text:style-name="T1">會 <text:s/>計 <text:s/>室： <text:s/></text:span><text:span text:style-name="T1"><text:s/></text:span><text:span text:style-name="T11">陳文信 </text:span><text:span text:style-name="T1"><text:s text:c="8"/></text:span><text:span text:style-name="T1"><text:s text:c="2"/></text:span></text:p>
      <text:p text:style-name="P16"><text:span text:style-name="T1">水源經營組： <text:s/></text:span><text:span text:style-name="T1"><text:s/></text:span><text:span text:style-name="T11">邱士恩</text:span></text:p>
      <text:p text:style-name="P16"><text:span text:style-name="T1">保育事業組： <text:s text:c="2"/></text:span><text:span text:style-name="T11">簡士甫</text:span></text:p>
      <text:p text:style-name="P16"><text:span text:style-name="T1"><text:s text:c="9"/></text:span><text:span text:style-name="T1"><text:s text:c="2"/></text:span></text:p>
      <text:p text:style-name="P17"><text:span text:style-name="T1"><text:s text:c="10"/></text:span><text:span text:style-name="T1">查核日期： <text:s/></text:span><text:span text:style-name="T1">101</text:span><text:span text:style-name="T1"> 年 </text:span><text:span text:style-name="T1">3 </text:span><text:span text:style-name="T1">月</text:span><text:span text:style-name="T1"> 26</text:span><text:span text:style-name="T1">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、99年度「水利會事業區外農田水利設施更新改善計畫」彰化農田水利會工程執行及經費支用情形報告</dc:title>
    <meta:initial-creator>user</meta:initial-creator>
    <meta:creation-date>2012-03-24T10:00:00</meta:creation-date>
    <dc:creator>陳文信</dc:creator>
    <dc:date>2012-03-26T17:21:00</dc:date>
    <meta:print-date>2012-03-24T10:13:00</meta:print-date>
    <meta:editing-cycles>7</meta:editing-cycles>
    <meta:editing-duration>PT44M</meta:editing-duration>
    <meta:generator>LibreOffice/5.1.2.2$Windows_x86 LibreOffice_project/d3bf12ecb743fc0d20e0be0c58ca359301eb705f</meta:generator>
  </office:meta>
</office:document-meta>
</file>