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 style:list-style-name="WW8Num5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679cm" fo:margin-right="0cm" fo:line-height="0.882cm" fo:text-align="justify" style:justify-single-word="false" fo:text-indent="-1.679cm" style:auto-text-indent="false" style:snap-to-layout-grid="false"/>
    </style:style>
    <style:style style:name="P6" style:family="paragraph" style:parent-style-name="Standard">
      <style:paragraph-properties fo:margin-left="1.586cm" fo:margin-right="0cm" fo:line-height="0.882cm" fo:text-align="justify" style:justify-single-word="false" fo:text-indent="-1.907cm" style:auto-text-indent="false" style:snap-to-layout-grid="false"/>
    </style:style>
    <style:style style:name="P7" style:family="paragraph" style:parent-style-name="Standard">
      <style:paragraph-properties fo:margin-left="1.58cm" fo:margin-right="0cm" fo:line-height="0.882cm" fo:text-align="justify" style:justify-single-word="false" fo:text-indent="-0.425cm" style:auto-text-indent="false" style:snap-to-layout-grid="false"/>
    </style:style>
    <style:style style:name="P8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9" style:family="paragraph" style:parent-style-name="Standard">
      <style:paragraph-properties fo:margin-left="0.9cm" fo:margin-right="0cm" fo:line-height="0.882cm" fo:text-align="justify" style:justify-single-word="false" fo:text-indent="-0.9cm" style:auto-text-indent="false" style:snap-to-layout-grid="false"/>
    </style:style>
    <style:style style:name="P10" style:family="paragraph" style:parent-style-name="Standard">
      <style:paragraph-properties fo:margin-left="1.309cm" fo:margin-right="0cm" fo:line-height="0.882cm" fo:text-align="justify" style:justify-single-word="false" fo:text-indent="-1.309cm" style:auto-text-indent="false" style:snap-to-layout-grid="false"/>
    </style:style>
    <style:style style:name="P11" style:family="paragraph" style:parent-style-name="Standard">
      <style:paragraph-properties fo:margin-left="2.321cm" fo:margin-right="0cm" fo:line-height="0.882cm" fo:text-align="justify" style:justify-single-word="false" fo:text-indent="-2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339cm" fo:margin-right="0cm" fo:line-height="0.882cm" fo:text-align="justify" style:justify-single-word="false" fo:text-indent="-1.339cm" style:auto-text-indent="false" style:snap-to-layout-grid="false"/>
    </style:style>
    <style:style style:name="P15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</style:style>
    <style:style style:name="P17" style:family="paragraph" style:parent-style-name="Standard">
      <style:paragraph-properties fo:margin-left="0.988cm" fo:margin-right="0cm" fo:line-height="0.882cm" fo:text-indent="0cm" style:auto-text-indent="false" style:snap-to-layout-grid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5118720" text:id="ct195118720">
          <text:deletion>
            <office:change-info>
              <dc:creator>郭耀程</dc:creator>
              <dc:date>2010-04-07T21:45:00</dc:date>
            </office:change-info>
            <text:p text:style-name="P1"><text:span text:style-name="T1">9</text:span><text:span text:style-name="T1">8</text:span><text:span text:style-name="T1">年度</text:span><text:span text:style-name="T1">核定</text:span></text:p>
          </text:deletion>
        </text:changed-region>
        <text:changed-region xml:id="ct195118840" text:id="ct195118840">
          <text:insertion>
            <office:change-info>
              <dc:creator>郭耀程</dc:creator>
              <dc:date>2010-04-07T21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100</text:span><text:span text:style-name="T3">年度「水庫設施更新改善計畫」補助台灣自來水公司辦理</text:span><text:span text:style-name="T12">仁義潭水庫、蘭潭水庫</text:span><text:span text:style-name="T3">工程執行及經費支用情形報告</text:span></text:p>
      <text:list xml:id="list1964941985353658515" text:style-name="WW8Num5">
        <text:list-item>
          <text:p text:style-name="P3">計畫執行進度</text:p>
        </text:list-item>
      </text:list>
      <text:p text:style-name="P4"><text:span text:style-name="T1">100年度補助</text:span><text:span text:style-name="T9">台灣糖業公司</text:span><text:span text:style-name="T1">辦理「仁義潭水庫竹山攔河堰強固工程(第二期)」等5件水庫設施更新改善工程，截至101年3月底止已完工決算4件，1件目前完工驗收中。</text:span></text:p>
      <text:list xml:id="list212931155296548" text:continue-numbering="true" text:style-name="WW8Num5">
        <text:list-item>
          <text:p text:style-name="P3">經費與補助款支用情形</text:p>
        </text:list-item>
      </text:list>
      <text:p text:style-name="P2"><text:span text:style-name="T1"><text:s/>（一）100年度經費支用情形</text:span></text:p>
      <text:p text:style-name="P5"><text:span text:style-name="T1"><text:s text:c="5"/>1. 仁義潭水庫竹山攔河堰強固工程(第二期)，本署核撥12,880,833元，實際核銷12,831,250元(決算數25,662,500元x1/2=12,8831,250元)，應繳回賸餘款49,633元。</text:span></text:p>
      <text:p text:style-name="P6"><text:span text:style-name="T1"><text:s text:c="6"/>2. 仁義潭水庫清淤工程(含潛堰)，本署核撥21,836,788元，實際核銷21,296,526元(決算數52,593,052元x1/2=21,296,526元)，應繳回賸餘款540,262元。</text:span></text:p>
      <text:p text:style-name="P6"><text:span text:style-name="T1"><text:s text:c="6"/>3. 蘭潭水庫進水口淤泥遠運回填工程，本署核撥1,523,120元，實際核銷1,496,430元(決算數2,992,859元x1/2=1,496,430元)，應繳回賸餘款26,690元。</text:span></text:p>
      <text:p text:style-name="P6"><text:span text:style-name="T1"><text:s text:c="6"/>4. 仁義潭水庫竹山攔河堰強固工程(第三期)，本署核撥13,657,619元，實際核撥8,194,571元，保留5,463,048元，本工程已於101年3月18日完工，目前辦理驗收付款中。</text:span></text:p>
      <text:p text:style-name="P7"><text:span text:style-name="T1">5. 仁義潭水庫竹山攔河堰強固工程(第一期)，本署核撥19,127,190元(包含99年度15,000,000元及100年度4,127,190元，實際核銷19,127,190元(決算數41,720,466元x1/2=20,860,233元，本署核定補助19,127,190元，其餘由自來水公司自行負擔。)，本工程已決算。</text:span></text:p>
      <text:p text:style-name="P1"><text:span text:style-name="T1">（二）</text:span><text:span text:style-name="T1">本署</text:span><text:change text:change-id="ct195118720"/><text:span text:style-name="T1">補助</text:span><text:span text:style-name="T9">台灣自來水公司</text:span><text:span text:style-name="T1">辦理之工程</text:span><text:change-start text:change-id="ct195118840"/><text:span text:style-name="T1">，</text:span><text:change-end text:change-id="ct195118840"/><text:span text:style-name="T1">經查</text:span><text:span text:style-name="T14">補助經費均依規</text:span><text:soft-page-break/><text:span text:style-name="T14">定核銷，其中4件已完工決算，另1件已完工辦理驗收付款中，工程賸餘款部分，應請儘速解繳本署</text:span><text:span text:style-name="T1">。</text:span></text:p>
      <text:p text:style-name="P2"><text:span text:style-name="T1">三、</text:span><text:span text:style-name="T4">內部控管機制</text:span></text:p>
      <text:p text:style-name="P9"><text:span text:style-name="T1"><text:s text:c="4"/></text:span><text:span text:style-name="T10">主要係依據公共工程委員會訂頒之「公共工程標案管理系統」相關規定按月辦理填報各工程進度並加以管控。凡有進度落後情形，均於該系統上登錄工程落後原因，加以列管，惟因可歸責於廠商之事由致工程進度落後達20％以上，則另函文要求承包廠商應確實依約執行，積極趕工，限期趕上工程進度。</text:span></text:p>
      <text:p text:style-name="P2"><text:span text:style-name="T5">四、工程執行效益</text:span></text:p>
      <text:p text:style-name="P10"><text:span text:style-name="T1">（一）仁義潭水庫竹山攔河堰強固工程(第二期)：新設右岸半重力式擋土牆1座長度68公尺，混凝土帶工1座，混凝土坡面工1座，既有固床工第2-5階植筋修補169公尺，靜水池第2階清淤植筋修補104.3公尺，固床工鼎塊吊放完成(5噸634個，10噸610個)。</text:span></text:p>
      <text:p text:style-name="P10"><text:span text:style-name="T1">（二）仁義潭水庫清淤工程(含潛堰)：清淤45,097.26立方公尺，新設潛堰長度172公尺。</text:span></text:p>
      <text:p text:style-name="P10"><text:span text:style-name="T1">（三）蘭潭水庫進水口淤泥遠運回填工程：清淤1.72萬立方公尺。</text:span></text:p>
      <text:p text:style-name="P10"><text:span text:style-name="T1">（四）仁義潭水庫竹山攔河堰強固工程(第三期)：既有靜水池修補1,750平方公尺，水公司固床工修補930平方公尺，河床混凝土鼎塊固結490個。</text:span></text:p>
      <text:p text:style-name="P10"><text:span text:style-name="T1">（五）仁義潭水庫竹山攔河堰強固工程(第一期)：新設消能設施1座(含消力檻長度74.64公尺，尾檻長度74.58公尺，護坦長度71.75公尺，鼎塊固結72.33公尺)，寬度53.1公尺。</text:span></text:p>
      <text:p text:style-name="P11"><text:s/></text:p>
      <text:p text:style-name="P12">五、結論</text:p>
      <text:p text:style-name="P14"><text:span text:style-name="T1">（一）</text:span><text:span text:style-name="T13">本計畫歷年已執行完成之工程，請</text:span><text:span text:style-name="T9">台灣自來水公司</text:span><text:span text:style-name="T13">善盡維護及管理工作，以發揮其效益，避免發生閒置情形。</text:span></text:p>
      <text:p text:style-name="P15"><text:soft-page-break/><text:span text:style-name="T1">（二）101年度核定工程辦理時，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13">查核人員：</text:p>
      <text:p text:style-name="P16"><text:span text:style-name="T1">會 <text:s/>計 <text:s/>室： <text:s/></text:span><text:span text:style-name="T1"><text:s/></text:span><text:span text:style-name="T11">陳文信 </text:span><text:span text:style-name="T1"><text:s text:c="8"/></text:span><text:span text:style-name="T1"><text:s text:c="2"/></text:span></text:p>
      <text:p text:style-name="P16"><text:span text:style-name="T1">水源經營組： <text:s/></text:span><text:span text:style-name="T1"><text:s/></text:span><text:span text:style-name="T11">邱士恩</text:span></text:p>
      <text:p text:style-name="P16"><text:span text:style-name="T1"><text:s text:c="9"/></text:span><text:span text:style-name="T1"><text:s text:c="2"/></text:span></text:p>
      <text:p text:style-name="P17"><text:span text:style-name="T1"><text:s text:c="10"/></text:span><text:span text:style-name="T1">查核日期： <text:s/></text:span><text:span text:style-name="T1">101</text:span><text:span text:style-name="T1"> 年 </text:span><text:span text:style-name="T1">4 </text:span><text:span text:style-name="T1">月</text:span><text:span text:style-name="T1"> 2</text:span><text:span text:style-name="T1"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2-03-30T14:53:00</meta:creation-date>
    <dc:creator>陳文信</dc:creator>
    <dc:date>2012-04-06T15:17:00</dc:date>
    <meta:print-date>2012-03-24T10:21:00</meta:print-date>
    <meta:editing-cycles>10</meta:editing-cycles>
    <meta:editing-duration>PT53M</meta:editing-duration>
    <meta:generator>LibreOffice/5.1.2.2$Windows_x86 LibreOffice_project/d3bf12ecb743fc0d20e0be0c58ca359301eb705f</meta:generator>
  </office:meta>
</office:document-meta>
</file>