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6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3"/>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3季(7至9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苗栗縣政府－後龍鎮福寧里社區環境改善工程</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98002" calcext:value-type="float">
            <text:p><text:s/>1,398,002</text:p>
          </table:table-cell>
          <table:table-cell table:style-name="ce31" office:value-type="float" office:value="1398002" calcext:value-type="float">
            <text:p><text:s/>1,398,002</text:p>
          </table:table-cell>
          <table:table-cell table:style-name="ce34" office:value-type="float" office:value="0" calcext:value-type="float">
            <text:p><text:s text:c="3"/></text:p>
          </table:table-cell>
          <table:table-cell table:style-name="ce31" office:value-type="float" office:value="600000" calcext:value-type="float">
            <text:p><text:s/>600,000</text:p>
          </table:table-cell>
          <table:table-cell table:style-name="ce34" office:value-type="float" office:value="1998002" calcext:value-type="float">
            <text:p><text:s/>1,998,00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苗栗縣政府－(苗栗縣政府)-108年度泰安鄉士林村、象鼻村、梅</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66000" calcext:value-type="float">
            <text:p><text:s/>466,000</text:p>
          </table:table-cell>
          <table:table-cell table:style-name="ce34" office:value-type="float" office:value="466000" calcext:value-type="float">
            <text:p><text:s/>466,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園村坡地環境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108年度泰安鄉清安村、錦水村、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0000" calcext:value-type="float">
            <text:p><text:s/>30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卦村坡地環境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竹南鎮公22預定地整地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00000" calcext:value-type="float">
            <text:p><text:s/>1,000,000</text:p>
          </table:table-cell>
          <table:table-cell table:style-name="ce34" office:value-type="float" office:value="1000000" calcext:value-type="float">
            <text:p><text:s/>1,0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獅潭鄉公所－獅潭鄉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42476" calcext:value-type="float">
            <text:p><text:s/>1,442,476</text:p>
          </table:table-cell>
          <table:table-cell table:style-name="ce34" office:value-type="float" office:value="1442476" calcext:value-type="float">
            <text:p><text:s/>1,442,47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大湖鄉公所－大湖鄉大湖溪河廊營造計畫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358601" calcext:value-type="float">
            <text:p><text:s/>1,358,601</text:p>
          </table:table-cell>
          <table:table-cell table:style-name="ce34" office:value-type="float" office:value="1358601" calcext:value-type="float">
            <text:p><text:s/>1,358,60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大湖鄉公所－大湖鄉富興村穿龍圳清淤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27426" calcext:value-type="float">
            <text:p><text:s/>227,426</text:p>
          </table:table-cell>
          <table:table-cell table:style-name="ce34" office:value-type="float" office:value="227426" calcext:value-type="float">
            <text:p><text:s/>227,42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臺中市東勢區公所辦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000" calcext:value-type="float">
            <text:p><text:s/>130,000</text:p>
          </table:table-cell>
          <table:table-cell table:style-name="ce31" office:value-type="float" office:value="130000" calcext:value-type="float">
            <text:p><text:s/>130,000</text:p>
          </table:table-cell>
          <table:table-cell table:style-name="ce34" office:value-type="float" office:value="0" calcext:value-type="float">
            <text:p><text:s text:c="3"/></text:p>
          </table:table-cell>
          <table:table-cell table:style-name="ce31" office:value-type="float" office:value="170000" calcext:value-type="float">
            <text:p><text:s/>17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本區茂興、泰興、明正等3里區民身故喪葬補助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3年度濁水溪集鹿大橋上下游段疏濬~水里鄉上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189410" calcext:value-type="float">
            <text:p><text:s/>189,41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89410" calcext:value-type="float">
            <text:p><text:s/>189,41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9410" calcext:value-type="float">
            <text:p><text:s/>189,41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三部2路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水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8639" calcext:value-type="float">
            <text:p><text:s/>618,639</text:p>
          </table:table-cell>
          <table:table-cell table:style-name="ce34" office:value-type="float" office:value="618639" calcext:value-type="float">
            <text:p><text:s/>618,63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新興村第6鄰支線農路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2859" calcext:value-type="float">
            <text:p><text:s/>262,859</text:p>
          </table:table-cell>
          <table:table-cell table:style-name="ce31" office:value-type="float" office:value="262859" calcext:value-type="float">
            <text:p><text:s/>262,859</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2859" calcext:value-type="float">
            <text:p><text:s/>262,85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和平里樟湖路支線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72618" calcext:value-type="float">
            <text:p><text:s/>372,618</text:p>
          </table:table-cell>
          <table:table-cell table:style-name="ce31" office:value-type="float" office:value="372618" calcext:value-type="float">
            <text:p><text:s/>372,618</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72618" calcext:value-type="float">
            <text:p><text:s/>372,618</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廣明里洞角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15489" calcext:value-type="float">
            <text:p><text:s/>215,489</text:p>
          </table:table-cell>
          <table:table-cell table:style-name="ce31" office:value-type="float" office:value="215489" calcext:value-type="float">
            <text:p><text:s/>215,489</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15489" calcext:value-type="float">
            <text:p><text:s/>215,48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田寮里龍豐產業道路支線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農富坪橋上游段疏濬~107集集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9511" calcext:value-type="float">
            <text:p><text:s/>199,511</text:p>
          </table:table-cell>
          <table:table-cell table:style-name="ce31" office:value-type="float" office:value="199511" calcext:value-type="float">
            <text:p><text:s/>199,511</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9511" calcext:value-type="float">
            <text:p><text:s/>199,5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田寮里龍豐產業道路支線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濁水溪集鹿大橋上下游段疏濬~南投縣產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1670297" calcext:value-type="float">
            <text:p><text:s/>21,670,297</text:p>
          </table:table-cell>
          <table:table-cell table:style-name="ce34" office:value-type="float" office:value="21670297" calcext:value-type="float">
            <text:p><text:s/>21,670,29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運輸大道闢建工程(南投縣濁水溪線砂石車專用道路開闢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陳有蘭溪郡坑段疏濬~名間鄉南雅村</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10921" calcext:value-type="float">
            <text:p><text:s/>610,921</text:p>
          </table:table-cell>
          <table:table-cell table:style-name="ce31" office:value-type="float" office:value="610921" calcext:value-type="float">
            <text:p><text:s/>610,921</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10921" calcext:value-type="float">
            <text:p><text:s/>610,92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光村、新厝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農富坪橋上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3264" calcext:value-type="float">
            <text:p><text:s/>73,264</text:p>
          </table:table-cell>
          <table:table-cell table:style-name="ce31" office:value-type="float" office:value="73264" calcext:value-type="float">
            <text:p><text:s/>73,264</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3264" calcext:value-type="float">
            <text:p><text:s/>73,26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南雅村、新光村、新厝村道路周邊改善工程(107四河局公益支</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愛國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3397" calcext:value-type="float">
            <text:p><text:s/>393,397</text:p>
          </table:table-cell>
          <table:table-cell table:style-name="ce31" office:value-type="float" office:value="393397" calcext:value-type="float">
            <text:p><text:s/>393,397</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3397" calcext:value-type="float">
            <text:p><text:s/>393,39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南雅村、新光村、新厝村道路周邊改善工程(107四河局公益支</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愛國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0072" calcext:value-type="float">
            <text:p><text:s/>670,072</text:p>
          </table:table-cell>
          <table:table-cell table:style-name="ce31" office:value-type="float" office:value="670072" calcext:value-type="float">
            <text:p><text:s/>670,072</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0072" calcext:value-type="float">
            <text:p><text:s/>670,07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炭寮村、萬丹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濁水溪永興橋下游段疏濬~名間鄉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4506" calcext:value-type="float">
            <text:p><text:s/>144,506</text:p>
          </table:table-cell>
          <table:table-cell table:style-name="ce31" office:value-type="float" office:value="144506" calcext:value-type="float">
            <text:p><text:s/>144,506</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4506" calcext:value-type="float">
            <text:p><text:s/>144,50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村、萬丹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名間鄉公所－104年度濁水溪永興橋下游段疏濬~名間鄉東</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821127" calcext:value-type="float">
            <text:p><text:s/>821,127</text:p>
          </table:table-cell>
          <table:table-cell table:style-name="ce32" office:value-type="float" office:value="821127" calcext:value-type="float">
            <text:p><text:s/>821,127</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821127" calcext:value-type="float">
            <text:p><text:s/>821,127</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49" table:end-x="20.21mm" table:end-y="5.83mm" draw:z-index="1" draw:name="Text Box 2" draw:style-name="gr3" draw:text-style-name="P6" svg:width="22.45mm" svg:height="6.09mm" svg:x="20.94mm" svg:y="5.56mm">
              <text:p text:style-name="P5"><text:span text:style-name="T2">1</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3季(7至9月)</text:p>
            <draw:custom-shape table:end-cell-address="Sheet1.A57" table:end-x="77.62mm" table:end-y="1.59mm" draw:z-index="5" draw:name="Text Box 3" draw:style-name="gr4" draw:text-style-name="P2" svg:width="76.62mm" svg:height="1.58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7" table:end-x="19.71mm" table:end-y="6.62mm" draw:z-index="3"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湖村、赤水村道路周邊改善工程(107四河局公益支出)</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集集鎮公所－106年度陳有蘭溪愛國橋上下游段疏濬~集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8277" calcext:value-type="float">
            <text:p><text:s/>618,277</text:p>
          </table:table-cell>
          <table:table-cell table:style-name="ce34" office:value-type="float" office:value="618277" calcext:value-type="float">
            <text:p><text:s/>618,27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廣明里、投27線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6年度陳有蘭溪愛國橋上下游段疏濬~集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75656" calcext:value-type="float">
            <text:p><text:s/>175,656</text:p>
          </table:table-cell>
          <table:table-cell table:style-name="ce34" office:value-type="float" office:value="175656" calcext:value-type="float">
            <text:p><text:s/>175,65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和平里、139線旁、集集里、吳厝里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度濁水溪永興橋下游段疏濬~集集鎮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91119" calcext:value-type="float">
            <text:p><text:s/>591,119</text:p>
          </table:table-cell>
          <table:table-cell table:style-name="ce34" office:value-type="float" office:value="591119" calcext:value-type="float">
            <text:p><text:s/>591,1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平里、139線旁、集集里、吳厝里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農富坪橋上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98518" calcext:value-type="float">
            <text:p><text:s/>398,518</text:p>
          </table:table-cell>
          <table:table-cell table:style-name="ce34" office:value-type="float" office:value="398518" calcext:value-type="float">
            <text:p><text:s/>398,518</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人和村2鄰聚落環境設施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68953" calcext:value-type="float">
            <text:p><text:s/>668,953</text:p>
          </table:table-cell>
          <table:table-cell table:style-name="ce34" office:value-type="float" office:value="668953" calcext:value-type="float">
            <text:p><text:s/>668,95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豐丘村水圳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97390" calcext:value-type="float">
            <text:p><text:s/>597,390</text:p>
          </table:table-cell>
          <table:table-cell table:style-name="ce34" office:value-type="float" office:value="597390" calcext:value-type="float">
            <text:p><text:s/>597,39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自強村風櫃斗頂山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8298" calcext:value-type="float">
            <text:p><text:s/>258,298</text:p>
          </table:table-cell>
          <table:table-cell table:style-name="ce34" office:value-type="float" office:value="258298" calcext:value-type="float">
            <text:p><text:s/>258,298</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自強村崁腳寮水圳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20339" calcext:value-type="float">
            <text:p><text:s/>320,339</text:p>
          </table:table-cell>
          <table:table-cell table:style-name="ce34" office:value-type="float" office:value="320339" calcext:value-type="float">
            <text:p><text:s/>320,33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望美村添丁道路基礎補強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5年度濁水溪與東埔蚋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83024" calcext:value-type="float">
            <text:p><text:s/>683,024</text:p>
          </table:table-cell>
          <table:table-cell table:style-name="ce34" office:value-type="float" office:value="683024" calcext:value-type="float">
            <text:p><text:s/>683,02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竹山交流道與東埔蚋橋路口排水系統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陳有蘭溪愛國橋上下游段疏濬~竹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87829" calcext:value-type="float">
            <text:p><text:s/>587,829</text:p>
          </table:table-cell>
          <table:table-cell table:style-name="ce34" office:value-type="float" office:value="587829" calcext:value-type="float">
            <text:p><text:s/>587,82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瑞竹里鯉南路(瑞福宮前路段)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4年度濁水溪永興橋下游段疏濬~竹山鎮瑞</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8079" calcext:value-type="float">
            <text:p><text:s/>58,079</text:p>
          </table:table-cell>
          <table:table-cell table:style-name="ce34" office:value-type="float" office:value="58079" calcext:value-type="float">
            <text:p><text:s/>58,07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里鯉南路(瑞福宮前路段)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4年度濁水溪永興橋下游段疏濬~竹山鎮瑞</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2333" calcext:value-type="float">
            <text:p><text:s/>302,333</text:p>
          </table:table-cell>
          <table:table-cell table:style-name="ce34" office:value-type="float" office:value="302333" calcext:value-type="float">
            <text:p><text:s/>302,33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里茅埔坑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陳有蘭溪郡坑段疏濬~107年度鹿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77511" calcext:value-type="float">
            <text:p><text:s/>377,511</text:p>
          </table:table-cell>
          <table:table-cell table:style-name="ce34" office:value-type="float" office:value="377511" calcext:value-type="float">
            <text:p><text:s/>377,5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秀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濁水溪永興橋下游段疏濬~107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8287" calcext:value-type="float">
            <text:p><text:s/>28,287</text:p>
          </table:table-cell>
          <table:table-cell table:style-name="ce34" office:value-type="float" office:value="28287" calcext:value-type="float">
            <text:p><text:s/>28,28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瑞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6年度濁水溪三號水門下游段疏濬~107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35132" calcext:value-type="float">
            <text:p><text:s/>1,035,132</text:p>
          </table:table-cell>
          <table:table-cell table:style-name="ce34" office:value-type="float" office:value="1035132" calcext:value-type="float">
            <text:p><text:s/>1,035,13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度鹿谷鄉瑞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雲林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346922" calcext:value-type="float">
            <text:p><text:s/>1,346,922</text:p>
          </table:table-cell>
          <table:table-cell table:style-name="ce34" office:value-type="float" office:value="1346922" calcext:value-type="float">
            <text:p><text:s/>1,346,92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林內鄉2019年愛護河川珍惜水資源宣導暨紫斑蝶季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2018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0280" calcext:value-type="float">
            <text:p><text:s/>90,280</text:p>
          </table:table-cell>
          <table:table-cell table:style-name="ce34" office:value-type="float" office:value="90280" calcext:value-type="float">
            <text:p><text:s/>90,28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內鄉珍惜水資源活動暨稻米產業文化-濁水溪畔稻花香~秋收大地</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慶豐年</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147619" calcext:value-type="float">
            <text:p><text:s/>147,6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7619" calcext:value-type="float">
            <text:p><text:s/>147,619</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7619" calcext:value-type="float">
            <text:p><text:s/>147,6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度珍惜水資源暨消防安全宣導活動</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99" table:end-x="20.21mm" table:end-y="5.82mm" draw:z-index="4" draw:name="Text Box 2" draw:style-name="gr3" draw:text-style-name="P6" svg:width="22.45mm" svg:height="6.09mm" svg:x="20.94mm" svg:y="5.56mm">
              <text:p text:style-name="P5"><text:span text:style-name="T2">2</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3季(7至9月)</text:p>
          </table:table-cell>
          <table:covered-table-cell table:number-columns-repeated="12" table:style-name="ce6"/>
          <table:covered-table-cell table:style-name="ce6">
            <draw:custom-shape table:end-cell-address="Sheet1.O107" table:end-x="19.71mm" table:end-y="6.62mm" draw:z-index="6"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雲林縣林內鄉公所－106年度濁水溪三號水門下游段疏濬~107年</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317103" calcext:value-type="float">
            <text:p><text:s/>317,10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17103" calcext:value-type="float">
            <text:p><text:s/>317,10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7103" calcext:value-type="float">
            <text:p><text:s/>317,10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愛護河川宣導活動暨林內兒童戲劇節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2019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50000" calcext:value-type="float">
            <text:p><text:s/>1,450,000</text:p>
          </table:table-cell>
          <table:table-cell table:style-name="ce34" office:value-type="float" office:value="1450000" calcext:value-type="float">
            <text:p><text:s/>1,45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內鄉青松享樂暨愛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9600" calcext:value-type="float">
            <text:p><text:s/>309,600</text:p>
          </table:table-cell>
          <table:table-cell table:style-name="ce34" office:value-type="float" office:value="309600" calcext:value-type="float">
            <text:p><text:s/>309,6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愛護水資源活動暨林內鄉國小畢業生聯合畢業</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7566" calcext:value-type="float">
            <text:p><text:s/>147,566</text:p>
          </table:table-cell>
          <table:table-cell table:style-name="ce34" office:value-type="float" office:value="147566" calcext:value-type="float">
            <text:p><text:s/>147,56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度林內鄉模範母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雲林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60000" calcext:value-type="float">
            <text:p><text:s/>960,000</text:p>
          </table:table-cell>
          <table:table-cell table:style-name="ce34" office:value-type="float" office:value="960000" calcext:value-type="float">
            <text:p><text:s/>96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林內鄉2019年路跑暨保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模廠</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942770" calcext:value-type="float">
            <text:p><text:s/>1,942,770</text:p>
          </table:table-cell>
          <table:table-cell table:style-name="ce34" office:value-type="float" office:value="1942770" calcext:value-type="float">
            <text:p><text:s/>1,942,77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後續營運計畫委託技術服務</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50</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01953" calcext:value-type="float">
            <text:p><text:s/>401,953</text:p>
          </table:table-cell>
          <table:table-cell table:style-name="ce34" office:value-type="float" office:value="401953" calcext:value-type="float">
            <text:p><text:s/>401,95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周年校慶活動暨珍愛水資源</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5000" calcext:value-type="float">
            <text:p><text:s/>615,000</text:p>
          </table:table-cell>
          <table:table-cell table:style-name="ce34" office:value-type="float" office:value="615000" calcext:value-type="float">
            <text:p><text:s/>6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東縣里港鄉2019兒童節暨珍愛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00000" calcext:value-type="float">
            <text:p><text:s/>600,000</text:p>
          </table:table-cell>
          <table:table-cell table:style-name="ce34" office:value-type="float" office:value="600000" calcext:value-type="float">
            <text:p><text:s/>6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2019屏東縣黑鮪魚文化觀光季系列活動-端午節龍舟競賽暨水資</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源保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8684" calcext:value-type="float">
            <text:p><text:s/>258,684</text:p>
          </table:table-cell>
          <table:table-cell table:style-name="ce34" office:value-type="float" office:value="258684" calcext:value-type="float">
            <text:p><text:s/>258,68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2019水資源宣導親子健行暨農產推廣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安農溪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0000" calcext:value-type="float">
            <text:p><text:s/>30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岸環境營造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辦理108年霞雲坪部落簡易自來</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4000" calcext:value-type="float">
            <text:p><text:s/>264,000</text:p>
          </table:table-cell>
          <table:table-cell table:style-name="ce34" office:value-type="float" office:value="264000" calcext:value-type="float">
            <text:p><text:s/>264,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系統供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大溪區義和里福山一路2巷106弄</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29503" calcext:value-type="float">
            <text:p><text:s/>629,503</text:p>
          </table:table-cell>
          <table:table-cell table:style-name="ce34" office:value-type="float" office:value="629503" calcext:value-type="float">
            <text:p><text:s/>629,50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自來水延管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橫山鄉公所－補助新竹縣橫山鄉公所─「108年度新竹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6000" calcext:value-type="float">
            <text:p><text:s/>266,000</text:p>
          </table:table-cell>
          <table:table-cell table:style-name="ce34" office:value-type="float" office:value="266000" calcext:value-type="float">
            <text:p><text:s/>266,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橫山鄉公所外牆整修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補助新竹客運行駛班車費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00000" calcext:value-type="float">
            <text:p><text:s/>200,000</text:p>
          </table:table-cell>
          <table:table-cell table:style-name="ce34" office:value-type="float" office:value="200000" calcext:value-type="float">
            <text:p><text:s/>2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宣導水資源教育及新春祈福遶境進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3100" calcext:value-type="float">
            <text:p><text:s/>263,100</text:p>
          </table:table-cell>
          <table:table-cell table:style-name="ce34" office:value-type="float" office:value="263100" calcext:value-type="float">
            <text:p><text:s/>263,1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民俗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水資源教育暨愛水節水宣導觀摩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0000" calcext:value-type="float">
            <text:p><text:s/>250,000</text:p>
          </table:table-cell>
          <table:table-cell table:style-name="ce34" office:value-type="float" office:value="250000" calcext:value-type="float">
            <text:p><text:s/>25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南投縣產業運輸道路（南投縣濁水溪線砂石車專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7600000" calcext:value-type="float">
            <text:p><text:s/>7,600,000</text:p>
          </table:table-cell>
          <table:table-cell table:style-name="ce34" office:value-type="float" office:value="7600000" calcext:value-type="float">
            <text:p><text:s/>7,6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道路開闢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8年集集鎮民團體意外保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3143" calcext:value-type="float">
            <text:p><text:s/>423,143</text:p>
          </table:table-cell>
          <table:table-cell table:style-name="ce31" office:value-type="float" office:value="423143" calcext:value-type="float">
            <text:p><text:s/>423,14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3143" calcext:value-type="float">
            <text:p><text:s/>423,14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集集鎮公所－108年度鎮長盃老人槌球邀請賽暨水資源宣</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77240" calcext:value-type="float">
            <text:p><text:s/>77,240</text:p>
          </table:table-cell>
          <table:table-cell table:style-name="ce32" office:value-type="float" office:value="77240" calcext:value-type="float">
            <text:p><text:s/>77,240</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77240" calcext:value-type="float">
            <text:p><text:s/>77,240</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149" table:end-x="20.21mm" table:end-y="5.82mm" draw:z-index="7" draw:name="Text Box 2" draw:style-name="gr3" draw:text-style-name="P6" svg:width="22.45mm" svg:height="6.09mm" svg:x="20.94mm" svg:y="5.55mm">
              <text:p text:style-name="P5"><text:span text:style-name="T2">3</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3季(7至9月)</text:p>
          </table:table-cell>
          <table:covered-table-cell table:number-columns-repeated="12" table:style-name="ce6"/>
          <table:covered-table-cell table:style-name="ce6">
            <draw:custom-shape table:end-cell-address="Sheet1.O157" table:end-x="19.71mm" table:end-y="6.62mm" draw:z-index="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集集鎮公所－集集鎮108年度模範母親表揚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 calcext:value-type="float">
            <text:p><text:s/>40,000</text:p>
          </table:table-cell>
          <table:table-cell table:style-name="ce31" office:value-type="float" office:value="40000" calcext:value-type="float">
            <text:p><text:s/>4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 calcext:value-type="float">
            <text:p><text:s/>4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香蕉環保袋製作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31" office:value-type="float" office:value="100000" calcext:value-type="float">
            <text:p><text:s/>10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8年度模範父親表揚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0000" calcext:value-type="float">
            <text:p><text:s/>40,000</text:p>
          </table:table-cell>
          <table:table-cell table:style-name="ce34" office:value-type="float" office:value="40000" calcext:value-type="float">
            <text:p><text:s/>4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8年度竹山鎮鎮民團體意外保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36000" calcext:value-type="float">
            <text:p><text:s/>836,000</text:p>
          </table:table-cell>
          <table:table-cell table:style-name="ce31" office:value-type="float" office:value="836000" calcext:value-type="float">
            <text:p><text:s/>836,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36000" calcext:value-type="float">
            <text:p><text:s/>836,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嘉義縣大埔鄉長青協會「108年度水資源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0000" calcext:value-type="float">
            <text:p><text:s/>100,000</text:p>
          </table:table-cell>
          <table:table-cell table:style-name="ce34" office:value-type="float" office:value="100000" calcext:value-type="float">
            <text:p><text:s/>1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育宣導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燕巢國民小學－「愛水、護水、節水」水資源教育</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15000" calcext:value-type="float">
            <text:p><text:s/>15,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新建行政中心廳舍水源地防洪設施改</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7500" calcext:value-type="float">
            <text:p><text:s/>97,500</text:p>
          </table:table-cell>
          <table:table-cell table:style-name="ce31" office:value-type="float" office:value="97500" calcext:value-type="float">
            <text:p><text:s/>97,5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7500" calcext:value-type="float">
            <text:p><text:s/>97,5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舊鐵橋濕地園區周邊環境、排</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70616" calcext:value-type="float">
            <text:p><text:s/>270,616</text:p>
          </table:table-cell>
          <table:table-cell table:style-name="ce34" office:value-type="float" office:value="270616" calcext:value-type="float">
            <text:p><text:s/>270,61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及其他公共設施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水資源保育教育宣導暨水源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00000" calcext:value-type="float">
            <text:p><text:s/>500,000</text:p>
          </table:table-cell>
          <table:table-cell table:style-name="ce34" office:value-type="float" office:value="500000" calcext:value-type="float">
            <text:p><text:s/>5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護區農產品行銷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8年高雄鳳荔季~荔刻旺藝夏暨宣導珍惜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898927" calcext:value-type="float">
            <text:p><text:s/>898,927</text:p>
          </table:table-cell>
          <table:table-cell table:style-name="ce34" office:value-type="float" office:value="898927" calcext:value-type="float">
            <text:p><text:s/>898,92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8年度「初二歡喜回娘家，</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90000" calcext:value-type="float">
            <text:p><text:s/>190,000</text:p>
          </table:table-cell>
          <table:table-cell table:style-name="ce34" office:value-type="float" office:value="190000" calcext:value-type="float">
            <text:p><text:s/>19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團圓逗陣呷辦桌」推廣在地產業文化暨水資源教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8年度農民節慶祝大會暨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2500" calcext:value-type="float">
            <text:p><text:s/>92,500</text:p>
          </table:table-cell>
          <table:table-cell table:style-name="ce34" office:value-type="float" office:value="92500" calcext:value-type="float">
            <text:p><text:s/>92,5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教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2019高雄內門宋江陣嘉年華會暨水資源利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90000" calcext:value-type="float">
            <text:p><text:s/>490,000</text:p>
          </table:table-cell>
          <table:table-cell table:style-name="ce34" office:value-type="float" office:value="490000" calcext:value-type="float">
            <text:p><text:s/>49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内門區108年度「母親雄鶴、幸福相</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70000" calcext:value-type="float">
            <text:p><text:s/>70,000</text:p>
          </table:table-cell>
          <table:table-cell table:style-name="ce34" office:value-type="float" office:value="70000" calcext:value-type="float">
            <text:p><text:s/>7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健康久久樂活人生講座暨水資源利用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8年度「同心關懷慶賀端節」暨水資源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16860" calcext:value-type="float">
            <text:p><text:s/>116,860</text:p>
          </table:table-cell>
          <table:table-cell table:style-name="ce34" office:value-type="float" office:value="116860" calcext:value-type="float">
            <text:p><text:s/>116,86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8年度節能減碳省水宣導暨關懷鄉親歲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31" office:value-type="float" office:value="20000" calcext:value-type="float">
            <text:p><text:s/>2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感恩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客家文化發展協「108年全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15000" calcext:value-type="float">
            <text:p><text:s/>15,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客家日－歡慶天穿永續客家暨珍惜水資源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興安社區發展協會「環境保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5000" calcext:value-type="float">
            <text:p><text:s/>15,000</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節能減碳省水宣導暨民俗文藝晚會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8年度環境保護、節能減碳省水宣導暨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711" calcext:value-type="float">
            <text:p><text:s/>9,711</text:p>
          </table:table-cell>
          <table:table-cell table:style-name="ce34" office:value-type="float" office:value="9711" calcext:value-type="float">
            <text:p><text:s/>9,7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範父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車城鄉公所－屏東縣車城鄉射寮社區發展協會「108年粽</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15000" calcext:value-type="float">
            <text:p><text:s/>15,000</text:p>
          </table:table-cell>
          <table:table-cell table:style-name="ce35" office:value-type="float" office:value="15000" calcext:value-type="float">
            <text:p><text:s/>15,000</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199" table:end-x="20.21mm" table:end-y="5.82mm" draw:z-index="9" draw:name="Text Box 2" draw:style-name="gr3" draw:text-style-name="P6" svg:width="22.45mm" svg:height="6.09mm" svg:x="20.94mm" svg:y="5.55mm">
              <text:p text:style-name="P5"><text:span text:style-name="T2">4</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3季(7至9月)</text:p>
          </table:table-cell>
          <table:covered-table-cell table:number-columns-repeated="12" table:style-name="ce6"/>
          <table:covered-table-cell table:style-name="ce6">
            <draw:custom-shape table:end-cell-address="Sheet1.O207" table:end-x="19.71mm" table:end-y="6.62mm" draw:z-index="1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香飄慶端午節暨節能減碳珍惜水資源節約用水宣導活動」</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屏東縣車城鄉公所－108年度環境保護、節能減碳省水宣導暨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935" calcext:value-type="float">
            <text:p><text:s/>14,935</text:p>
          </table:table-cell>
          <table:table-cell table:style-name="ce31" office:value-type="float" office:value="14935" calcext:value-type="float">
            <text:p><text:s/>14,935</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935" calcext:value-type="float">
            <text:p><text:s/>14,935</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範母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34">
          <table:table-cell table:style-name="ce9"/>
          <table:table-cell table:style-name="ce20"/>
          <table:table-cell table:style-name="ce26"/>
          <table:table-cell table:style-name="ce29"/>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654132" calcext:value-type="float">
            <text:p><text:s/>654,132</text:p>
          </table:table-cell>
          <table:table-cell table:style-name="ce32" office:value-type="float" office:value="0" calcext:value-type="float">
            <text:p><text:s text:c="3"/></text:p>
          </table:table-cell>
          <table:table-cell table:style-name="ce35" office:value-type="float" office:value="6930584" calcext:value-type="float">
            <text:p><text:s/>6,930,584</text:p>
          </table:table-cell>
          <table:table-cell table:style-name="ce32" office:value-type="float" office:value="7584716" calcext:value-type="float">
            <text:p><text:s/>7,584,716</text:p>
          </table:table-cell>
          <table:table-cell table:style-name="ce35" office:value-type="float" office:value="0" calcext:value-type="float">
            <text:p><text:s text:c="3"/></text:p>
          </table:table-cell>
          <table:table-cell table:style-name="ce32" office:value-type="float" office:value="55258176" calcext:value-type="float">
            <text:p><text:s/>55,258,176</text:p>
          </table:table-cell>
          <table:table-cell table:style-name="ce35" office:value-type="float" office:value="62842892" calcext:value-type="float">
            <text:p><text:s/>62,842,892</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249" table:end-x="20.21mm" table:end-y="5.82mm" draw:z-index="11" draw:name="Text Box 2" draw:style-name="gr3" draw:text-style-name="P6" svg:width="22.45mm" svg:height="6.09mm" svg:x="20.94mm" svg:y="5.55mm">
              <text:p text:style-name="P5"><text:span text:style-name="T2">5</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1" table:number-rows-repeated="1048325">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8年第3季(7至9月)</text:p>
            <draw:custom-shape table:end-cell-address="Sheet2.A8" table:end-x="77.62mm" table:end-y="0.28mm" draw:z-index="1" draw:name="Text Box 3" draw:style-name="gr5"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5"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5"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5"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
          <table:table-cell table:style-name="ce48" office:value-type="string" calcext:value-type="string">
            <text:p>苗栗縣政府－後龍鎮福寧里社區環境改善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3" table:style-name="ce54" office:value-type="float" office:value="0" calcext:value-type="float">
            <text:p><text:s text:c="3"/></text:p>
          </table:table-cell>
          <table:table-cell table:number-columns-repeated="2" table:style-name="ce54" office:value-type="float" office:value="1398002" calcext:value-type="float">
            <text:p><text:s/>1,398,002</text:p>
          </table:table-cell>
          <table:table-cell table:style-name="ce54" office:value-type="float" office:value="0" calcext:value-type="float">
            <text:p><text:s text:c="3"/></text:p>
          </table:table-cell>
          <table:table-cell table:style-name="ce54" office:value-type="float" office:value="600000" calcext:value-type="float">
            <text:p><text:s/>600,000</text:p>
          </table:table-cell>
          <table:table-cell table:style-name="ce54" office:value-type="float" office:value="1998002" calcext:value-type="float">
            <text:p><text:s/>1,998,002</text:p>
          </table:table-cell>
          <table:table-cell table:number-columns-repeated="3"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1500000" calcext:value-type="float">
            <text:p><text:s/>1,500,000</text:p>
          </table:table-cell>
          <table:table-cell table:number-columns-repeated="1007"/>
        </table:table-row>
        <table:table-row table:style-name="ro10">
          <table:table-cell table:style-name="ce49" office:value-type="string" calcext:value-type="string">
            <text:p>苗栗縣政府－(苗栗縣政府)-108年度泰安鄉士林村、象鼻村、梅園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6000" calcext:value-type="float">
            <text:p><text:s/>466,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30000" calcext:value-type="float">
            <text:p><text:s/>2,330,000</text:p>
          </table:table-cell>
          <table:table-cell table:number-columns-repeated="1007"/>
        </table:table-row>
        <table:table-row table:style-name="ro10">
          <table:table-cell table:style-name="ce49" office:value-type="string" calcext:value-type="string">
            <text:p>苗栗縣政府－(苗栗縣政府)-108年度泰安鄉清安村、錦水村、八卦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苗栗縣政府－(苗栗縣政府)-竹南鎮公22預定地整地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0" calcext:value-type="float">
            <text:p><text:s/>5,000,000</text:p>
          </table:table-cell>
          <table:table-cell table:number-columns-repeated="1007"/>
        </table:table-row>
        <table:table-row table:style-name="ro1">
          <table:table-cell table:style-name="ce49" office:value-type="string" calcext:value-type="string">
            <text:p>苗栗縣獅潭鄉公所－獅潭鄉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2476" calcext:value-type="float">
            <text:p><text:s/>1,442,47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苗栗縣大湖鄉公所－大湖鄉大湖溪河廊營造計畫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58601" calcext:value-type="float">
            <text:p><text:s/>1,358,60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40000" calcext:value-type="float">
            <text:p><text:s/>1,840,000</text:p>
          </table:table-cell>
          <table:table-cell table:number-columns-repeated="1007"/>
        </table:table-row>
        <table:table-row table:style-name="ro1">
          <table:table-cell table:style-name="ce49" office:value-type="string" calcext:value-type="string">
            <text:p>苗栗縣大湖鄉公所－大湖鄉富興村穿龍圳清淤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7426" calcext:value-type="float">
            <text:p><text:s/>227,42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40000" calcext:value-type="float">
            <text:p><text:s/>240,000</text:p>
          </table:table-cell>
          <table:table-cell table:number-columns-repeated="1007"/>
        </table:table-row>
        <table:table-row table:style-name="ro10">
          <table:table-cell table:style-name="ce49" office:value-type="string" calcext:value-type="string">
            <text:p>臺中市東勢區公所－(臺中市東勢區公所)臺中市東勢區公所辦理本區茂興、泰興、明正等3里區民身故喪葬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0000" calcext:value-type="float">
            <text:p><text:s/>130,000</text:p>
          </table:table-cell>
          <table:table-cell table:style-name="ce55" office:value-type="float" office:value="0" calcext:value-type="float">
            <text:p><text:s text:c="3"/></text:p>
          </table:table-cell>
          <table:table-cell table:style-name="ce55" office:value-type="float" office:value="170000" calcext:value-type="float">
            <text:p><text:s/>170,000</text:p>
          </table:table-cell>
          <table:table-cell table:style-name="ce55" office:value-type="float" office:value="300000" calcext:value-type="float">
            <text:p><text:s/>3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政府－103年度濁水溪集鹿大橋上下游段疏濬~水里鄉上安村三部2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2"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2"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政府－105年度濁水溪與東埔蚋溪匯流口上游段疏濬~水里鄉新興村第6鄰支線農路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8639" calcext:value-type="float">
            <text:p><text:s/>618,63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和平里樟湖路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2859" calcext:value-type="float">
            <text:p><text:s/>262,859</text:p>
          </table:table-cell>
          <table:table-cell table:number-columns-repeated="2" table:style-name="ce55" office:value-type="float" office:value="0" calcext:value-type="float">
            <text:p><text:s text:c="3"/></text:p>
          </table:table-cell>
          <table:table-cell table:style-name="ce55" office:value-type="float" office:value="262859" calcext:value-type="float">
            <text:p><text:s/>262,85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1000" calcext:value-type="float">
            <text:p><text:s/>281,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廣明里洞角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2618" calcext:value-type="float">
            <text:p><text:s/>372,618</text:p>
          </table:table-cell>
          <table:table-cell table:number-columns-repeated="2" table:style-name="ce55" office:value-type="float" office:value="0" calcext:value-type="float">
            <text:p><text:s text:c="3"/></text:p>
          </table:table-cell>
          <table:table-cell table:style-name="ce55" office:value-type="float" office:value="372618" calcext:value-type="float">
            <text:p><text:s/>372,61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田寮里龍豐產業道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5489" calcext:value-type="float">
            <text:p><text:s/>215,489</text:p>
          </table:table-cell>
          <table:table-cell table:number-columns-repeated="2" table:style-name="ce55" office:value-type="float" office:value="0" calcext:value-type="float">
            <text:p><text:s text:c="3"/></text:p>
          </table:table-cell>
          <table:table-cell table:style-name="ce55" office:value-type="float" office:value="215489" calcext:value-type="float">
            <text:p><text:s/>215,48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5489" calcext:value-type="float">
            <text:p><text:s/>215,489</text:p>
          </table:table-cell>
          <table:table-cell table:number-columns-repeated="1007"/>
        </table:table-row>
        <table:table-row table:style-name="ro10">
          <table:table-cell table:style-name="ce49" office:value-type="string" calcext:value-type="string">
            <text:p>南投縣政府－106年度陳有蘭溪農富坪橋上游段疏濬~107集集鎮田寮里龍豐產業道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9511" calcext:value-type="float">
            <text:p><text:s/>199,511</text:p>
          </table:table-cell>
          <table:table-cell table:number-columns-repeated="2" table:style-name="ce55" office:value-type="float" office:value="0" calcext:value-type="float">
            <text:p><text:s text:c="3"/></text:p>
          </table:table-cell>
          <table:table-cell table:style-name="ce55" office:value-type="float" office:value="199511" calcext:value-type="float">
            <text:p><text:s/>199,51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9511" calcext:value-type="float">
            <text:p><text:s/>199,511</text:p>
          </table:table-cell>
          <table:table-cell table:number-columns-repeated="1007"/>
        </table:table-row>
        <table:table-row table:style-name="ro10">
          <table:table-cell table:style-name="ce49" office:value-type="string" calcext:value-type="string">
            <text:p>南投縣政府－106年度濁水溪集鹿大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670297" calcext:value-type="float">
            <text:p><text:s/>21,670,29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670297" calcext:value-type="float">
            <text:p><text:s/>21,670,297</text:p>
          </table:table-cell>
          <table:table-cell table:number-columns-repeated="1007"/>
        </table:table-row>
        <table:table-row table:style-name="ro10">
          <table:table-cell table:style-name="ce49" office:value-type="string" calcext:value-type="string">
            <text:p>南投縣名間鄉公所－104年度陳有蘭溪郡坑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0921" calcext:value-type="float">
            <text:p><text:s/>610,921</text:p>
          </table:table-cell>
          <table:table-cell table:number-columns-repeated="2" table:style-name="ce55" office:value-type="float" office:value="0" calcext:value-type="float">
            <text:p><text:s text:c="3"/></text:p>
          </table:table-cell>
          <table:table-cell table:style-name="ce55" office:value-type="float" office:value="610921" calcext:value-type="float">
            <text:p><text:s/>610,92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10921" calcext:value-type="float">
            <text:p><text:s/>610,921</text:p>
          </table:table-cell>
          <table:table-cell table:number-columns-repeated="1007"/>
        </table:table-row>
        <table:table-row table:style-name="ro11">
          <table:table-cell table:style-name="ce49" office:value-type="string" calcext:value-type="string">
            <text:p>南投縣名間鄉公所－106年度陳有蘭溪農富坪橋上游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264" calcext:value-type="float">
            <text:p><text:s/>73,264</text:p>
          </table:table-cell>
          <table:table-cell table:number-columns-repeated="2" table:style-name="ce55" office:value-type="float" office:value="0" calcext:value-type="float">
            <text:p><text:s text:c="3"/></text:p>
          </table:table-cell>
          <table:table-cell table:style-name="ce55" office:value-type="float" office:value="73264" calcext:value-type="float">
            <text:p><text:s/>73,26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3264" calcext:value-type="float">
            <text:p><text:s/>73,264</text:p>
          </table:table-cell>
          <table:table-cell table:number-columns-repeated="1007"/>
        </table:table-row>
        <table:table-row table:style-name="ro11">
          <table:table-cell table:style-name="ce49" office:value-type="string" calcext:value-type="string">
            <text:p>南投縣名間鄉公所－106年度陳有蘭溪愛國橋上下游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93397" calcext:value-type="float">
            <text:p><text:s/>393,397</text:p>
          </table:table-cell>
          <table:table-cell table:number-columns-repeated="2" table:style-name="ce55" office:value-type="float" office:value="0" calcext:value-type="float">
            <text:p><text:s text:c="3"/></text:p>
          </table:table-cell>
          <table:table-cell table:style-name="ce55" office:value-type="float" office:value="393397" calcext:value-type="float">
            <text:p><text:s/>393,39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1607" calcext:value-type="float">
            <text:p><text:s/>441,607</text:p>
          </table:table-cell>
          <table:table-cell table:number-columns-repeated="1007"/>
        </table:table-row>
        <table:table-row table:style-name="ro10">
          <table:table-cell table:style-name="ce49" office:value-type="string" calcext:value-type="string">
            <text:p>南投縣名間鄉公所－106年度陳有蘭溪愛國橋上下游段疏濬~名間鄉炭寮村、萬丹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70072" calcext:value-type="float">
            <text:p><text:s/>670,072</text:p>
          </table:table-cell>
          <table:table-cell table:number-columns-repeated="2" table:style-name="ce55" office:value-type="float" office:value="0" calcext:value-type="float">
            <text:p><text:s text:c="3"/></text:p>
          </table:table-cell>
          <table:table-cell table:style-name="ce55" office:value-type="float" office:value="670072" calcext:value-type="float">
            <text:p><text:s/>670,0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70072" calcext:value-type="float">
            <text:p><text:s/>670,072</text:p>
          </table:table-cell>
          <table:table-cell table:number-columns-repeated="1007"/>
        </table:table-row>
        <table:table-row table:style-name="ro10">
          <table:table-cell table:style-name="ce49" office:value-type="string" calcext:value-type="string">
            <text:p>南投縣名間鄉公所－104年度濁水溪永興橋下游段疏濬~名間鄉炭寮村、萬丹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506" calcext:value-type="float">
            <text:p><text:s/>144,506</text:p>
          </table:table-cell>
          <table:table-cell table:number-columns-repeated="2" table:style-name="ce55" office:value-type="float" office:value="0" calcext:value-type="float">
            <text:p><text:s text:c="3"/></text:p>
          </table:table-cell>
          <table:table-cell table:style-name="ce55" office:value-type="float" office:value="144506" calcext:value-type="float">
            <text:p><text:s/>144,50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9928" calcext:value-type="float">
            <text:p><text:s/>199,928</text:p>
          </table:table-cell>
          <table:table-cell table:number-columns-repeated="1007"/>
        </table:table-row>
        <table:table-row table:style-name="ro10">
          <table:table-cell table:style-name="ce49" office:value-type="string" calcext:value-type="string">
            <text:p>南投縣名間鄉公所－104年度濁水溪永興橋下游段疏濬~名間鄉東湖村、赤水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1127" calcext:value-type="float">
            <text:p><text:s/>821,127</text:p>
          </table:table-cell>
          <table:table-cell table:number-columns-repeated="2" table:style-name="ce55" office:value-type="float" office:value="0" calcext:value-type="float">
            <text:p><text:s text:c="3"/></text:p>
          </table:table-cell>
          <table:table-cell table:style-name="ce55" office:value-type="float" office:value="821127" calcext:value-type="float">
            <text:p><text:s/>821,12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60000" calcext:value-type="float">
            <text:p><text:s/>860,000</text:p>
          </table:table-cell>
          <table:table-cell table:number-columns-repeated="1007"/>
        </table:table-row>
        <table:table-row table:style-name="ro10">
          <table:table-cell table:style-name="ce49" office:value-type="string" calcext:value-type="string">
            <text:p>南投縣集集鎮公所－106年度陳有蘭溪愛國橋上下游段疏濬~集集鎮廣明里、投27線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8277" calcext:value-type="float">
            <text:p><text:s/>618,2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24333" calcext:value-type="float">
            <text:p><text:s/>624,333</text:p>
          </table:table-cell>
          <table:table-cell table:number-columns-repeated="1007"/>
        </table:table-row>
        <table:table-row table:style-name="ro10">
          <table:table-cell table:style-name="ce49" office:value-type="string" calcext:value-type="string">
            <text:p>南投縣集集鎮公所－106年度陳有蘭溪愛國橋上下游段疏濬~集集鎮和平里、139線旁、集集里、吳厝里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75656" calcext:value-type="float">
            <text:p><text:s/>175,65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75656" calcext:value-type="float">
            <text:p><text:s/>175,656</text:p>
          </table:table-cell>
          <table:table-cell table:number-columns-repeated="1007"/>
        </table:table-row>
        <table:table-row table:style-name="ro10">
          <table:table-cell table:style-name="ce49" office:value-type="string" calcext:value-type="string">
            <text:p>南投縣集集鎮公所－104年度濁水溪永興橋下游段疏濬~集集鎮和平里、139線旁、集集里、吳厝里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1119" calcext:value-type="float">
            <text:p><text:s/>591,11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4344" calcext:value-type="float">
            <text:p><text:s/>704,344</text:p>
          </table:table-cell>
          <table:table-cell table:number-columns-repeated="1007"/>
        </table:table-row>
        <table:table-row table:style-name="ro10">
          <table:table-cell table:style-name="ce49" office:value-type="string" calcext:value-type="string">
            <text:p>南投縣信義鄉公所－106年度陳有蘭溪農富坪橋上游段疏濬~信義鄉人和村2鄰聚落環境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98518" calcext:value-type="float">
            <text:p><text:s/>398,51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豐丘村水圳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8953" calcext:value-type="float">
            <text:p><text:s/>668,95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89238" calcext:value-type="float">
            <text:p><text:s/>789,238</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自強村風櫃斗頂山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7390" calcext:value-type="float">
            <text:p><text:s/>597,39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自強村崁腳寮水圳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8298" calcext:value-type="float">
            <text:p><text:s/>258,29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望美村添丁道路基礎補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0339" calcext:value-type="float">
            <text:p><text:s/>320,33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竹山鎮公所－105年度濁水溪與東埔蚋溪匯流口上游段疏濬~竹山交流道與東埔蚋橋路口排水系統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024" calcext:value-type="float">
            <text:p><text:s/>683,02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7449" calcext:value-type="float">
            <text:p><text:s/>707,449</text:p>
          </table:table-cell>
          <table:table-cell table:number-columns-repeated="1007"/>
        </table:table-row>
        <table:table-row table:style-name="ro10">
          <table:table-cell table:style-name="ce49" office:value-type="string" calcext:value-type="string">
            <text:p>南投縣竹山鎮公所－106年度陳有蘭溪愛國橋上下游段疏濬~竹山鎮瑞竹里鯉南路(瑞福宮前路段)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87829" calcext:value-type="float">
            <text:p><text:s/>587,82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87829" calcext:value-type="float">
            <text:p><text:s/>587,829</text:p>
          </table:table-cell>
          <table:table-cell table:number-columns-repeated="1007"/>
        </table:table-row>
        <table:table-row table:style-name="ro10">
          <table:table-cell table:style-name="ce49" office:value-type="string" calcext:value-type="string">
            <text:p>南投縣竹山鎮公所－104年度濁水溪永興橋下游段疏濬~竹山鎮瑞竹里鯉南路(瑞福宮前路段)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8079" calcext:value-type="float">
            <text:p><text:s/>58,07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22171" calcext:value-type="float">
            <text:p><text:s/>222,171</text:p>
          </table:table-cell>
          <table:table-cell table:number-columns-repeated="1007"/>
        </table:table-row>
        <table:table-row table:style-name="ro10">
          <table:table-cell table:style-name="ce49" office:value-type="string" calcext:value-type="string">
            <text:p>南投縣竹山鎮公所－104年度濁水溪永興橋下游段疏濬~竹山鎮瑞竹里茅埔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2333" calcext:value-type="float">
            <text:p><text:s/>302,33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10000" calcext:value-type="float">
            <text:p><text:s/>310,000</text:p>
          </table:table-cell>
          <table:table-cell table:number-columns-repeated="1007"/>
        </table:table-row>
        <table:table-row table:style-name="ro10">
          <table:table-cell table:style-name="ce49" office:value-type="string" calcext:value-type="string">
            <text:p>南投縣鹿谷鄉公所－104年度陳有蘭溪郡坑段疏濬~107年度鹿谷鄉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77511" calcext:value-type="float">
            <text:p><text:s/>377,51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99051" calcext:value-type="float">
            <text:p><text:s/>399,051</text:p>
          </table:table-cell>
          <table:table-cell table:number-columns-repeated="1007"/>
        </table:table-row>
        <table:table-row table:style-name="ro10">
          <table:table-cell table:style-name="ce49" office:value-type="string" calcext:value-type="string">
            <text:p>南投縣鹿谷鄉公所－104年度濁水溪永興橋下游段疏濬~107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287" calcext:value-type="float">
            <text:p><text:s/>28,28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4868" calcext:value-type="float">
            <text:p><text:s/>164,868</text:p>
          </table:table-cell>
          <table:table-cell table:number-columns-repeated="1007"/>
        </table:table-row>
        <table:table-row table:style-name="ro10">
          <table:table-cell table:style-name="ce49" office:value-type="string" calcext:value-type="string">
            <text:p>南投縣鹿谷鄉公所－106年度濁水溪三號水門下游段疏濬~107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35132" calcext:value-type="float">
            <text:p><text:s/>1,035,1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35132" calcext:value-type="float">
            <text:p><text:s/>1,035,132</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9年愛護河川珍惜水資源宣導暨紫斑蝶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46922" calcext:value-type="float">
            <text:p><text:s/>1,346,92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61257" calcext:value-type="float">
            <text:p><text:s/>1,461,257</text:p>
          </table:table-cell>
          <table:table-cell table:number-columns-repeated="1007"/>
        </table:table-row>
        <table:table-row table:style-name="ro11">
          <table:table-cell table:style-name="ce49" office:value-type="string" calcext:value-type="string">
            <text:p>雲林縣林內鄉公所－106年度濁水溪三號水門下游段疏濬~2018林內鄉珍惜水資源活動暨稻米產業文化-濁水溪畔稻花香~秋收大地慶豐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0280" calcext:value-type="float">
            <text:p><text:s/>90,28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林內鄉公所－106年度濁水溪三號水門下游段疏濬~108年度珍惜水資源暨消防安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2"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2"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107年愛護河川宣導活動暨林內兒童戲劇節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2"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2"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雲林縣林內鄉公所－106年度濁水溪三號水門下游段疏濬~2019林內鄉青松享樂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50000" calcext:value-type="float">
            <text:p><text:s/>1,45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雲林縣林內鄉公所－106年度濁水溪三號水門下游段疏濬~108年愛護水資源活動暨林內鄉國小畢業生聯合畢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9600" calcext:value-type="float">
            <text:p><text:s/>309,6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雲林縣林內鄉公所－106年度濁水溪三號水門下游段疏濬~108年度林內鄉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7566" calcext:value-type="float">
            <text:p><text:s/>147,56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9年路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60000" calcext:value-type="float">
            <text:p><text:s/>96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85000" calcext:value-type="float">
            <text:p><text:s/>985,000</text:p>
          </table:table-cell>
          <table:table-cell table:number-columns-repeated="1007"/>
        </table:table-row>
        <table:table-row table:style-name="ro10">
          <table:table-cell table:style-name="ce49" office:value-type="string" calcext:value-type="string">
            <text:p>臺南市政府－曾南烏計畫－台南永康污水處理廠水再生利用模廠後續營運計畫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42770" calcext:value-type="float">
            <text:p><text:s/>1,942,77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167052" calcext:value-type="float">
            <text:p><text:s/>9,167,052</text:p>
          </table:table-cell>
          <table:table-cell table:number-columns-repeated="1007"/>
        </table:table-row>
        <table:table-row table:style-name="ro10">
          <table:table-cell table:style-name="ce49" office:value-type="string" calcext:value-type="string">
            <text:p>屏東縣政府－107年度荖濃溪里嶺大橋上游河段採售分離計畫-50周年校慶活動暨珍愛水資源</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1953" calcext:value-type="float">
            <text:p><text:s/>401,95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70000" calcext:value-type="float">
            <text:p><text:s/>470,000</text:p>
          </table:table-cell>
          <table:table-cell table:number-columns-repeated="1007"/>
        </table:table-row>
        <table:table-row table:style-name="ro10">
          <table:table-cell table:style-name="ce49" office:value-type="string" calcext:value-type="string">
            <text:p>屏東縣政府－107年度荖濃溪里嶺大橋上游河段採售分離計畫-屏東縣里港鄉2019兒童節暨珍愛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5000" calcext:value-type="float">
            <text:p><text:s/>615,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屏東縣政府－107年度荖濃溪里嶺大橋上游河段採售分離計畫-2019屏東縣黑鮪魚文化觀光季系列活動-端午節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荖濃溪里嶺大橋上游河段採售分離計畫-2019水資源宣導親子健行暨農產推廣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8684" calcext:value-type="float">
            <text:p><text:s/>258,68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0000" calcext:value-type="float">
            <text:p><text:s/>290,000</text:p>
          </table:table-cell>
          <table:table-cell table:number-columns-repeated="1007"/>
        </table:table-row>
        <table:table-row table:style-name="ro10">
          <table:table-cell table:style-name="ce49" office:value-type="string" calcext:value-type="string">
            <text:p>宜蘭縣三星鄉公所－水資源教育、愛護河川宣導活動-安農溪水岸環境營造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桃園市政府－補助桃園市政府─辦理108年霞雲坪部落簡易自來水系統供水改善工程</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64000" calcext:value-type="float">
            <text:p><text:s/>264,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0">
          <table:table-cell table:style-name="ce49" office:value-type="string" calcext:value-type="string">
            <text:p>桃園市政府－補助桃園市政府─大溪區義和里福山一路2巷106弄自來水延管工程」</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629503" calcext:value-type="float">
            <text:p><text:s/>629,503</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2560000" calcext:value-type="float">
            <text:p><text:s/>2,560,000</text:p>
          </table:table-cell>
          <table:table-cell table:number-columns-repeated="1007"/>
        </table:table-row>
        <table:table-row table:style-name="ro10">
          <table:table-cell table:style-name="ce49" office:value-type="string" calcext:value-type="string">
            <text:p>新竹縣橫山鄉公所－補助新竹縣橫山鄉公所─「108年度新竹縣橫山鄉公所外牆整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6000" calcext:value-type="float">
            <text:p><text:s/>266,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1330000" calcext:value-type="float">
            <text:p><text:s/>1,330,000</text:p>
          </table:table-cell>
          <table:table-cell table:number-columns-repeated="1007"/>
        </table:table-row>
        <table:table-row table:style-name="ro1">
          <table:table-cell table:style-name="ce49" office:value-type="string" calcext:value-type="string">
            <text:p>苗栗縣三義鄉公所－補助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苗栗縣三義鄉公所－辦理「宣導水資源教育及新春祈福遶境進香民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3100" calcext:value-type="float">
            <text:p><text:s/>263,1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263100" calcext:value-type="float">
            <text:p><text:s/>263,100</text:p>
          </table:table-cell>
          <table:table-cell table:number-columns-repeated="1007"/>
        </table:table-row>
        <table:table-row table:style-name="ro10">
          <table:table-cell table:style-name="ce49" office:value-type="string" calcext:value-type="string">
            <text:p>苗栗縣三義鄉公所－辦理「水資源教育暨愛水節水宣導觀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政府－南投縣產業運輸道路（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集集鎮公所－108年集集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3143" calcext:value-type="float">
            <text:p><text:s/>423,143</text:p>
          </table:table-cell>
          <table:table-cell table:number-columns-repeated="2" table:style-name="ce55" office:value-type="float" office:value="0" calcext:value-type="float">
            <text:p><text:s text:c="3"/></text:p>
          </table:table-cell>
          <table:table-cell table:style-name="ce55" office:value-type="float" office:value="423143" calcext:value-type="float">
            <text:p><text:s/>423,143</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81311" calcext:value-type="float">
            <text:p><text:s/>881,311</text:p>
          </table:table-cell>
          <table:table-cell table:number-columns-repeated="1007"/>
        </table:table-row>
        <table:table-row table:style-name="ro10">
          <table:table-cell table:style-name="ce49" office:value-type="string" calcext:value-type="string">
            <text:p>南投縣集集鎮公所－108年度鎮長盃老人槌球邀請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240" calcext:value-type="float">
            <text:p><text:s/>77,240</text:p>
          </table:table-cell>
          <table:table-cell table:number-columns-repeated="2" table:style-name="ce55" office:value-type="float" office:value="0" calcext:value-type="float">
            <text:p><text:s text:c="3"/></text:p>
          </table:table-cell>
          <table:table-cell table:style-name="ce55" office:value-type="float" office:value="77240" calcext:value-type="float">
            <text:p><text:s/>77,24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集集鎮公所－集集鎮108年度模範母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
          <table:table-cell table:style-name="ce49" office:value-type="string" calcext:value-type="string">
            <text:p>南投縣集集鎮公所－香蕉環保袋製作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集集鎮公所－集集鎮108年度模範父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
          <table:table-cell table:style-name="ce49" office:value-type="string" calcext:value-type="string">
            <text:p>南投縣竹山鎮公所－108年度竹山鎮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36000" calcext:value-type="float">
            <text:p><text:s/>836,000</text:p>
          </table:table-cell>
          <table:table-cell table:number-columns-repeated="2" table:style-name="ce55" office:value-type="float" office:value="0" calcext:value-type="float">
            <text:p><text:s text:c="3"/></text:p>
          </table:table-cell>
          <table:table-cell table:style-name="ce55" office:value-type="float" office:value="836000" calcext:value-type="float">
            <text:p><text:s/>836,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嘉義縣大埔鄉公所－嘉義縣大埔鄉長青協會「108年度水資源教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高雄市燕巢區燕巢國民小學－「愛水、護水、節水」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71283" calcext:value-type="float">
            <text:p><text:s/>71,283</text:p>
          </table:table-cell>
          <table:table-cell table:number-columns-repeated="1007"/>
        </table:table-row>
        <table:table-row table:style-name="ro10">
          <table:table-cell table:style-name="ce49" office:value-type="string" calcext:value-type="string">
            <text:p>高雄市大樹區公所－大樹區新建行政中心廳舍水源地防洪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500" calcext:value-type="float">
            <text:p><text:s/>97,500</text:p>
          </table:table-cell>
          <table:table-cell table:number-columns-repeated="2" table:style-name="ce55" office:value-type="float" office:value="0" calcext:value-type="float">
            <text:p><text:s text:c="3"/></text:p>
          </table:table-cell>
          <table:table-cell table:style-name="ce55" office:value-type="float" office:value="97500" calcext:value-type="float">
            <text:p><text:s/>97,5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高雄市大樹區公所－高雄市大樹區舊鐵橋濕地園區周邊環境、排水及其他公共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616" calcext:value-type="float">
            <text:p><text:s/>270,616</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334685" calcext:value-type="float">
            <text:p><text:s/>1,334,685</text:p>
          </table:table-cell>
          <table:table-cell table:number-columns-repeated="1007"/>
        </table:table-row>
        <table:table-row table:style-name="ro10">
          <table:table-cell table:style-name="ce49" office:value-type="string" calcext:value-type="string">
            <text:p>高雄市大樹區公所－高雄市大樹區水資源保育教育宣導暨水源保護區農產品行銷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高雄市大樹區公所－108年高雄鳳荔季~荔刻旺藝夏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98927" calcext:value-type="float">
            <text:p><text:s/>898,927</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700000" calcext:value-type="float">
            <text:p><text:s/>1,700,000</text:p>
          </table:table-cell>
          <table:table-cell table:number-columns-repeated="1007"/>
        </table:table-row>
        <table:table-row table:style-name="ro10">
          <table:table-cell table:style-name="ce49" office:value-type="string" calcext:value-type="string">
            <text:p>高雄市內門區公所－高雄市內門區108年度「初二歡喜回娘家，團圓逗陣呷辦桌」推廣在地產業文化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0000" calcext:value-type="float">
            <text:p><text:s/>19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40000" calcext:value-type="float">
            <text:p><text:s/>940,000</text:p>
          </table:table-cell>
          <table:table-cell table:number-columns-repeated="1007"/>
        </table:table-row>
        <table:table-row table:style-name="ro10">
          <table:table-cell table:style-name="ce49" office:value-type="string" calcext:value-type="string">
            <text:p>高雄市內門區公所－高雄市內門區108年度農民節慶祝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2500" calcext:value-type="float">
            <text:p><text:s/>92,5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92500" calcext:value-type="float">
            <text:p><text:s/>292,500</text:p>
          </table:table-cell>
          <table:table-cell table:number-columns-repeated="1007"/>
        </table:table-row>
        <table:table-row table:style-name="ro10">
          <table:table-cell table:style-name="ce49" office:value-type="string" calcext:value-type="string">
            <text:p>高雄市內門區公所－2019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0000" calcext:value-type="float">
            <text:p><text:s/>49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990000" calcext:value-type="float">
            <text:p><text:s/>1,990,000</text:p>
          </table:table-cell>
          <table:table-cell table:number-columns-repeated="1007"/>
        </table:table-row>
        <table:table-row table:style-name="ro10">
          <table:table-cell table:style-name="ce49" office:value-type="string" calcext:value-type="string">
            <text:p>高雄市內門區公所－高雄市内門區108年度「母親雄鶴、幸福相水~健康久久樂活人生講座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0000" calcext:value-type="float">
            <text:p><text:s/>7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77200" calcext:value-type="float">
            <text:p><text:s/>77,200</text:p>
          </table:table-cell>
          <table:table-cell table:number-columns-repeated="1007"/>
        </table:table-row>
        <table:table-row table:style-name="ro10">
          <table:table-cell table:style-name="ce49" office:value-type="string" calcext:value-type="string">
            <text:p>高雄市內門區公所－108年度「同心關懷慶賀端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6860" calcext:value-type="float">
            <text:p><text:s/>116,86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17660" calcext:value-type="float">
            <text:p><text:s/>117,660</text:p>
          </table:table-cell>
          <table:table-cell table:number-columns-repeated="1007"/>
        </table:table-row>
        <table:table-row table:style-name="ro10">
          <table:table-cell table:style-name="ce49" office:value-type="string" calcext:value-type="string">
            <text:p>屏東縣車城鄉公所－108年度節能減碳省水宣導暨關懷鄉親歲末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53009" calcext:value-type="float">
            <text:p><text:s/>253,009</text:p>
          </table:table-cell>
          <table:table-cell table:number-columns-repeated="1007"/>
        </table:table-row>
        <table:table-row table:style-name="ro10">
          <table:table-cell table:style-name="ce49" office:value-type="string" calcext:value-type="string">
            <text:p>屏東縣車城鄉公所－屏東縣車城鄉客家文化發展協「108年全國客家日－歡慶天穿永續客家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27000" calcext:value-type="float">
            <text:p><text:s/>127,000</text:p>
          </table:table-cell>
          <table:table-cell table:number-columns-repeated="1007"/>
        </table:table-row>
        <table:table-row table:style-name="ro10">
          <table:table-cell table:style-name="ce49" office:value-type="string" calcext:value-type="string">
            <text:p>屏東縣車城鄉公所－屏東縣車城鄉興安社區發展協會「環境保護節能減碳省水宣導暨民俗文藝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65650" calcext:value-type="float">
            <text:p><text:s/>165,650</text:p>
          </table:table-cell>
          <table:table-cell table:number-columns-repeated="1007"/>
        </table:table-row>
        <table:table-row table:style-name="ro10">
          <table:table-cell table:style-name="ce49" office:value-type="string" calcext:value-type="string">
            <text:p>屏東縣車城鄉公所－108年度環境保護、節能減碳省水宣導暨模範父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711" calcext:value-type="float">
            <text:p><text:s/>9,711</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68100" calcext:value-type="float">
            <text:p><text:s/>168,100</text:p>
          </table:table-cell>
          <table:table-cell table:number-columns-repeated="1007"/>
        </table:table-row>
        <table:table-row table:style-name="ro10">
          <table:table-cell table:style-name="ce49" office:value-type="string" calcext:value-type="string">
            <text:p>屏東縣車城鄉公所－屏東縣車城鄉射寮社區發展協會「108年粽香飄慶端午節暨節能減碳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43000" calcext:value-type="float">
            <text:p><text:s/>243,000</text:p>
          </table:table-cell>
          <table:table-cell table:number-columns-repeated="1007"/>
        </table:table-row>
        <table:table-row table:style-name="ro10">
          <table:table-cell table:style-name="ce49" office:value-type="string" calcext:value-type="string">
            <text:p>屏東縣車城鄉公所－108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935" calcext:value-type="float">
            <text:p><text:s/>14,935</text:p>
          </table:table-cell>
          <table:table-cell table:number-columns-repeated="2" table:style-name="ce55" office:value-type="float" office:value="0" calcext:value-type="float">
            <text:p><text:s text:c="3"/></text:p>
          </table:table-cell>
          <table:table-cell table:style-name="ce55" office:value-type="float" office:value="14935" calcext:value-type="float">
            <text:p><text:s/>14,935</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90725" calcext:value-type="float">
            <text:p><text:s/>190,725</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654132" calcext:value-type="float">
            <text:p><text:s/>654,132</text:p>
          </table:table-cell>
          <table:table-cell table:style-name="ce56" office:value-type="float" office:value="0" calcext:value-type="float">
            <text:p><text:s text:c="3"/></text:p>
          </table:table-cell>
          <table:table-cell table:style-name="ce56" office:value-type="float" office:value="6930584" calcext:value-type="float">
            <text:p><text:s/>6,930,584</text:p>
          </table:table-cell>
          <table:table-cell table:style-name="ce56" office:value-type="float" office:value="7584716" calcext:value-type="float">
            <text:p><text:s/>7,584,716</text:p>
          </table:table-cell>
          <table:table-cell table:style-name="ce56" office:value-type="float" office:value="0" calcext:value-type="float">
            <text:p><text:s text:c="3"/></text:p>
          </table:table-cell>
          <table:table-cell table:style-name="ce56" office:value-type="float" office:value="55258176" calcext:value-type="float">
            <text:p><text:s/>55,258,176</text:p>
          </table:table-cell>
          <table:table-cell table:style-name="ce56" office:value-type="float" office:value="62842892" calcext:value-type="float">
            <text:p><text:s/>62,842,892</text:p>
          </table:table-cell>
          <table:table-cell table:number-columns-repeated="3"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9167052" calcext:value-type="float">
            <text:p><text:s/>9,167,052</text:p>
          </table:table-cell>
          <table:table-cell table:number-columns-repeated="1007"/>
        </table:table-row>
        <table:table-row table:style-name="ro1" table:number-rows-repeated="104848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主計室林麗娜</dc:creator>
    <dc:date>2019-10-03T16:25:48</dc:date>
    <meta:print-date>2019-06-10T09:24:30</meta:print-date>
    <meta:document-statistic meta:table-count="2" meta:cell-count="3554" meta:object-count="18"/>
    <meta:generator>LibreOffice/5.1.2.2$Windows_x86 LibreOffice_project/d3bf12ecb743fc0d20e0be0c58ca359301eb705f</meta:generator>
  </office:meta>
</office:document-meta>
</file>