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number-columns-repeated="250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 34  排 水 維 護 工 程" calcext:value-type="string" table:number-columns-spanned="7" table:number-rows-spanned="1">
            <text:p><text:s text:c="2"/>表 34 <text:s/>排 水 維 護 工 程 </text:p>
          </table:table-cell>
          <table:covered-table-cell table:number-columns-repeated="6" table:style-name="ce18"/>
          <table:table-cell table:style-name="ce52" table:number-columns-repeated="1017"/>
        </table:table-row>
        <table:table-row table:style-name="ro2">
          <table:table-cell table:style-name="ce2" office:value-type="string" office:string-value="Table 34. Drainage Maintenance Works" calcext:value-type="string" table:number-columns-spanned="7" table:number-rows-spanned="1">
            <text:p><text:s/>Table 34. Drainage Maintenance Works </text:p>
          </table:table-cell>
          <table:covered-table-cell table:number-columns-repeated="6" table:style-name="ce19"/>
          <table:table-cell table:style-name="ce52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covered-table-cell table:style-name="ce4"/>
          <table:table-cell table:style-name="ce2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5"/>
          <table:covered-table-cell table:style-name="ce37"/>
          <table:table-cell table:style-name="ce45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5"/>
          <table:table-cell table:number-columns-repeated="1017"/>
        </table:table-row>
        <table:table-row table:style-name="ro3">
          <table:covered-table-cell table:style-name="ce4"/>
          <table:table-cell table:style-name="ce23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6"/>
          <table:covered-table-cell table:style-name="ce39"/>
          <table:table-cell table:style-name="ce46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6"/>
          <table:table-cell table:number-columns-repeated="1017"/>
        </table:table-row>
        <table:table-row table:style-name="ro3">
          <table:covered-table-cell table:style-name="ce4"/>
          <table:table-cell table:style-name="ce22" office:value-type="string" office:string-value="排水路(公尺)" calcext:value-type="string">
            <text:p><text:s/>排水路(公尺) </text:p>
          </table:table-cell>
          <table:table-cell table:style-name="ce37" office:value-type="string" office:string-value="制水門(座)" calcext:value-type="string">
            <text:p><text:s/>制水門(座) </text:p>
          </table:table-cell>
          <table:table-cell table:style-name="ce22" office:value-type="string" office:string-value="其他(處)" calcext:value-type="string">
            <text:p><text:s/>其他(處) </text:p>
          </table:table-cell>
          <table:table-cell table:style-name="ce22" office:value-type="string" office:string-value="排水路(公尺)" calcext:value-type="string">
            <text:p><text:s/>排水路(公尺) </text:p>
          </table:table-cell>
          <table:table-cell table:style-name="ce37" office:value-type="string" office:string-value="制水門(座)" calcext:value-type="string">
            <text:p><text:s/>制水門(座) </text:p>
          </table:table-cell>
          <table:table-cell table:style-name="ce45" office:value-type="string" office:string-value="其他(處)" calcext:value-type="string">
            <text:p><text:s/>其他(處) </text:p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4"/>
          <table:table-cell table:style-name="ce24" office:value-type="string" office:string-value="Drainage" calcext:value-type="string">
            <text:p><text:s/>Drainage </text:p>
          </table:table-cell>
          <table:table-cell table:style-name="ce38" office:value-type="string" office:string-value="Gate" calcext:value-type="string">
            <text:p><text:s/>Gate </text:p>
          </table:table-cell>
          <table:table-cell table:style-name="ce24"/>
          <table:table-cell table:style-name="ce24" office:value-type="string" office:string-value="Drainage" calcext:value-type="string">
            <text:p><text:s/>Drainage </text:p>
          </table:table-cell>
          <table:table-cell table:style-name="ce38" office:value-type="string" office:string-value="Gate" calcext:value-type="string">
            <text:p><text:s/>Gate </text:p>
          </table:table-cell>
          <table:table-cell table:style-name="ce50"/>
          <table:table-cell table:style-name="ce54"/>
          <table:table-cell table:number-columns-repeated="1016"/>
        </table:table-row>
        <table:table-row table:style-name="ro3">
          <table:covered-table-cell table:style-name="ce4"/>
          <table:table-cell table:style-name="ce24" office:value-type="string" office:string-value="Channel" calcext:value-type="string">
            <text:p><text:s/>Channel </text:p>
          </table:table-cell>
          <table:table-cell table:style-name="ce38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" calcext:value-type="string">
            <text:p><text:s/>Channel </text:p>
          </table:table-cell>
          <table:table-cell table:style-name="ce38" office:value-type="string" office:string-value="(Set)" calcext:value-type="string">
            <text:p><text:s/>(Set) </text:p>
          </table:table-cell>
          <table:table-cell table:style-name="ce50" office:value-type="string" office:string-value="Others" calcext:value-type="string">
            <text:p><text:s/>Others </text:p>
          </table:table-cell>
          <table:table-cell table:style-name="ce54"/>
          <table:table-cell table:number-columns-repeated="1016"/>
        </table:table-row>
        <table:table-row table:style-name="ro3">
          <table:covered-table-cell table:style-name="ce5"/>
          <table:table-cell table:style-name="ce23" office:value-type="string" office:string-value="(M)" calcext:value-type="string">
            <text:p><text:s/>(M) </text:p>
          </table:table-cell>
          <table:table-cell table:style-name="ce39"/>
          <table:table-cell table:style-name="ce23"/>
          <table:table-cell table:style-name="ce23" office:value-type="string" office:string-value="(M)" calcext:value-type="string">
            <text:p><text:s/>(M) </text:p>
          </table:table-cell>
          <table:table-cell table:style-name="ce39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/>
          <table:table-cell table:style-name="ce25"/>
          <table:table-cell table:style-name="ce40" table:number-columns-repeated="5"/>
          <table:table-cell table:number-columns-repeated="1017"/>
        </table:table-row>
        <table:table-row table:style-name="ro5">
          <table:table-cell table:style-name="ce7" office:value-type="string" office:string-value=" 民國九十一年度  FY 2002" calcext:value-type="string">
            <text:p><text:s text:c="2"/>民國九十一年度 <text:s/>FY 2002 </text:p>
          </table:table-cell>
          <table:table-cell table:style-name="ce26" office:value-type="float" office:value="237996" calcext:value-type="float">
            <text:p><text:s/>237,99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94735" calcext:value-type="float">
            <text:p><text:s/>94,73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7"/>
          <table:table-cell table:style-name="ce51" table:number-columns-repeated="3"/>
          <table:table-cell table:style-name="ce58" table:number-columns-repeated="1014"/>
        </table:table-row>
        <table:table-row table:style-name="ro7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8" office:value-type="float" office:value="9994" calcext:value-type="float">
            <text:p><text:s/>9,99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9" table:number-columns-repeated="1014"/>
        </table:table-row>
        <table:table-row table:style-name="ro8">
          <table:table-cell table:style-name="ce10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28" office:value-type="float" office:value="228002" calcext:value-type="float">
            <text:p><text:s/>228,0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94735" calcext:value-type="float">
            <text:p><text:s/>94,73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9" table:number-columns-repeated="3"/>
          <table:table-cell table:style-name="ce59" table:number-columns-repeated="1014"/>
        </table:table-row>
        <table:table-row table:style-name="ro6">
          <table:table-cell table:style-name="ce11" office:value-type="string" office:string-value="    二、按縣市分  By Hsien ＆ Municipality" calcext:value-type="string" table:number-columns-spanned="7" table:number-rows-spanned="1">
            <text:p><text:s text:c="5"/>二、按縣市分 <text:s/>By Hsien ＆ Municipality </text:p>
          </table:table-cell>
          <table:covered-table-cell table:number-columns-repeated="6" table:style-name="ce29"/>
          <table:table-cell table:style-name="ce51" table:number-columns-repeated="3"/>
          <table:table-cell table:style-name="ce58" table:number-columns-repeated="1014"/>
        </table:table-row>
        <table:table-row table:style-name="ro6">
          <table:table-cell table:style-name="ce12" office:value-type="string" office:string-value="   臺 北 縣 Taipei Hsien" calcext:value-type="string">
            <text:p><text:s text:c="4"/>臺 北 縣 Taipei Hsien </text:p>
          </table:table-cell>
          <table:table-cell table:style-name="ce30" office:value-type="float" office:value="25174" calcext:value-type="float">
            <text:p><text:s/>25,17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6">
          <table:table-cell table:style-name="ce12" office:value-type="string" office:string-value="   宜 蘭 縣 Ilan Hsien " calcext:value-type="string">
            <text:p><text:s text:c="4"/>宜 蘭 縣 Ilan Hsien <text:s/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4150" calcext:value-type="float">
            <text:p><text:s/>4,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  桃 園 縣 Taoyuan Hsien" calcext:value-type="string">
            <text:p><text:s text:c="4"/>桃 園 縣 Taoyuan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6">
          <table:table-cell table:style-name="ce12" office:value-type="string" office:string-value="   新 竹 縣 Hsinchu Hsien" calcext:value-type="string">
            <text:p><text:s text:c="4"/>新 竹 縣 Hsinchu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9">
          <table:table-cell table:style-name="ce12"/>
          <table:table-cell table:style-name="ce31" table:number-columns-repeated="2"/>
          <table:table-cell table:style-name="ce44"/>
          <table:table-cell table:style-name="ce32" table:number-columns-repeated="3"/>
          <table:table-cell table:style-name="ce56" table:number-columns-repeated="1017"/>
        </table:table-row>
        <table:table-row table:style-name="ro6">
          <table:table-cell table:style-name="ce12" office:value-type="string" office:string-value="   苗 栗 縣 Miaoli Hsien" calcext:value-type="string">
            <text:p><text:s text:c="4"/>苗 栗 縣 Miaoli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臺 中 縣 Taichung Hsien" calcext:value-type="string">
            <text:p><text:s text:c="4"/>臺 中 縣 Taichung Hsien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12" office:value-type="string" office:string-value="   彰 化 縣 Changhua Hsien" calcext:value-type="string">
            <text:p><text:s text:c="4"/>彰 化 縣 Changhua Hsien </text:p>
          </table:table-cell>
          <table:table-cell table:style-name="ce31" office:value-type="float" office:value="27544" calcext:value-type="float">
            <text:p><text:s/>27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7"/>
          <table:table-cell table:style-name="ce56" table:number-columns-repeated="1016"/>
        </table:table-row>
        <table:table-row table:style-name="ro6">
          <table:table-cell table:style-name="ce12" office:value-type="string" office:string-value="   南 投 縣 Nantou Hsien" calcext:value-type="string">
            <text:p><text:s text:c="4"/>南 投 縣 Nantou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7"/>
          <table:table-cell table:style-name="ce56" table:number-columns-repeated="1016"/>
        </table:table-row>
        <table:table-row table:style-name="ro9">
          <table:table-cell table:style-name="ce12"/>
          <table:table-cell table:style-name="ce31" table:number-columns-repeated="2"/>
          <table:table-cell table:style-name="ce44"/>
          <table:table-cell table:style-name="ce32" table:number-columns-repeated="3"/>
          <table:table-cell table:style-name="ce56" table:number-columns-repeated="1017"/>
        </table:table-row>
        <table:table-row table:style-name="ro6">
          <table:table-cell table:style-name="ce12" office:value-type="string" office:string-value="   雲 林 縣 Yunlin Hsien" calcext:value-type="string">
            <text:p><text:s text:c="4"/>雲 林 縣 Yunlin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嘉 義 縣 Chiayi Hsien  " calcext:value-type="string">
            <text:p><text:s text:c="4"/>嘉 義 縣 Chiayi Hsien <text:s text:c="2"/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臺 南 縣 Tainan Hsien" calcext:value-type="string">
            <text:p><text:s text:c="4"/>臺 南 縣 Tainan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78029" calcext:value-type="float">
            <text:p><text:s/>78,0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高 雄 縣 Kaohsiung Hsien" calcext:value-type="string">
            <text:p><text:s text:c="4"/>高 雄 縣 Kaohsiung Hsien </text:p>
          </table:table-cell>
          <table:table-cell table:style-name="ce31" office:value-type="float" office:value="6440" calcext:value-type="float">
            <text:p><text:s/>6,4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9">
          <table:table-cell table:style-name="ce12"/>
          <table:table-cell table:style-name="ce31" table:number-columns-repeated="2"/>
          <table:table-cell table:style-name="ce44"/>
          <table:table-cell table:style-name="ce32" table:number-columns-repeated="3"/>
          <table:table-cell table:style-name="ce56" table:number-columns-repeated="1017"/>
        </table:table-row>
        <table:table-row table:style-name="ro6">
          <table:table-cell table:style-name="ce12" office:value-type="string" office:string-value="   屏 東 縣 Pingtung Hsien" calcext:value-type="string">
            <text:p><text:s text:c="4"/>屏 東 縣 Pingtung Hsien </text:p>
          </table:table-cell>
          <table:table-cell table:style-name="ce31" office:value-type="float" office:value="141562" calcext:value-type="float">
            <text:p><text:s/>141,5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臺 東 縣 Taitung Hsien" calcext:value-type="string">
            <text:p><text:s text:c="4"/>臺 東 縣 Taitung Hsien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花 蓮 縣 Hualien Hsien" calcext:value-type="string">
            <text:p><text:s text:c="4"/>花 蓮 縣 Hualien Hsien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澎 湖 縣 Penghu Hsien" calcext:value-type="string">
            <text:p><text:s text:c="4"/>澎 湖 縣 Penghu Hsien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9">
          <table:table-cell table:style-name="ce12"/>
          <table:table-cell table:style-name="ce31" table:number-columns-repeated="2"/>
          <table:table-cell table:style-name="ce44"/>
          <table:table-cell table:style-name="ce32" table:number-columns-repeated="3"/>
          <table:table-cell table:style-name="ce56" table:number-columns-repeated="1017"/>
        </table:table-row>
        <table:table-row table:style-name="ro6">
          <table:table-cell table:style-name="ce12" office:value-type="string" office:string-value="   基 隆 市 Keelung Municipality" calcext:value-type="string">
            <text:p><text:s text:c="4"/>基 隆 市 Keelung Municipality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新 竹 市 Hsinchu Municipality  " calcext:value-type="string">
            <text:p><text:s text:c="4"/>新 竹 市 Hsinchu Municipality <text:s text:c="2"/></text:p>
          </table:table-cell>
          <table:table-cell table:style-name="ce31" office:value-type="float" office:value="2871" calcext:value-type="float">
            <text:p><text:s/>2,8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7" office:value-type="float" office:value="3502" calcext:value-type="float">
            <text:p><text:s/>3,50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臺 中 市 Taichung Municipality" calcext:value-type="string">
            <text:p><text:s text:c="4"/>臺 中 市 Taichung Municipality </text:p>
          </table:table-cell>
          <table:table-cell table:style-name="ce31" office:value-type="float" office:value="34000" calcext:value-type="float">
            <text:p><text:s/>3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7" office:value-type="float" office:value="9000" calcext:value-type="float">
            <text:p><text:s/>9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嘉 義 市 Chiayi Municipality" calcext:value-type="string">
            <text:p><text:s text:c="4"/>嘉 義 市 Chiayi Municipality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臺 南 市 Tainan Municipality" calcext:value-type="string">
            <text:p><text:s text:c="4"/>臺 南 市 Tainan Municipality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9">
          <table:table-cell table:style-name="ce12"/>
          <table:table-cell table:style-name="ce32"/>
          <table:table-cell table:style-name="ce16" table:number-columns-repeated="2"/>
          <table:table-cell table:style-name="ce44" table:number-columns-repeated="3"/>
          <table:table-cell table:style-name="ce56" table:number-columns-repeated="1017"/>
        </table:table-row>
        <table:table-row table:style-name="ro6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2" office:value-type="string" office:string-value="   金 門 縣 Kinmen Hsien" calcext:value-type="string">
            <text:p><text:s text:c="4"/>金 門 縣 Kinmen Hsien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3" office:value-type="string" office:string-value="   連 江 縣 Lianjiang Hsien" calcext:value-type="string">
            <text:p><text:s text:c="4"/>連 江 縣 Lianjiang Hsien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34"/>
          <table:table-cell table:style-name="ce43" table:number-columns-repeated="2"/>
          <table:table-cell table:style-name="ce48" table:number-columns-repeated="1020"/>
        </table:table-row>
        <table:table-row table:style-name="ro6">
          <table:table-cell table:style-name="ce15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0">
          <table:table-cell table:style-name="ce16"/>
          <table:table-cell table:number-columns-repeated="6"/>
          <table:table-cell table:style-name="ce52"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5" table:number-rows-repeated="2">
          <table:table-cell table:number-columns-repeated="7"/>
          <table:table-cell table:style-name="ce55" table:number-columns-repeated="1017"/>
        </table:table-row>
        <table:table-row table:style-name="ro5" table:number-rows-repeated="15">
          <table:table-cell table:number-columns-repeated="7"/>
          <table:table-cell table:style-name="ce56" table:number-columns-repeated="1017"/>
        </table:table-row>
        <table:table-row table:style-name="ro5">
          <table:table-cell table:number-columns-repeated="7"/>
          <table:table-cell table:style-name="ce55" table:number-columns-repeated="1017"/>
        </table:table-row>
        <table:table-row table:style-name="ro5" table:number-rows-repeated="5">
          <table:table-cell table:number-columns-repeated="7"/>
          <table:table-cell table:style-name="ce56" table:number-columns-repeated="1017"/>
        </table:table-row>
        <table:table-row table:style-name="ro15">
          <table:table-cell table:number-columns-repeated="7"/>
          <table:table-cell table:style-name="ce55" table:number-columns-repeated="1017"/>
        </table:table-row>
        <table:table-row table:style-name="ro12" table:number-rows-repeated="2">
          <table:table-cell table:number-columns-repeated="7"/>
          <table:table-cell table:style-name="ce55" table:number-columns-repeated="1017"/>
        </table:table-row>
        <table:table-row table:style-name="ro16">
          <table:table-cell table:number-columns-repeated="7"/>
          <table:table-cell table:style-name="ce55" table:number-columns-repeated="1017"/>
        </table:table-row>
        <table:table-row table:style-name="ro11">
          <table:table-cell table:number-columns-repeated="7"/>
          <table:table-cell table:style-name="ce55" table:number-columns-repeated="1017"/>
        </table:table-row>
        <table:table-row table:style-name="ro12" table:number-rows-repeated="3">
          <table:table-cell table:number-columns-repeated="7"/>
          <table:table-cell table:style-name="ce55" table:number-columns-repeated="1017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排水維護工程＼ 34 Drainage Maintenance Works（2002）</dc:title>
    <dc:subject>表34 排水維護工程＼ 34 Drainage Maintenance Works（2002）</dc:subject>
    <meta:keyword>表34 排水維護工程＼ 34 Drainage Maintenance Works（2002）</meta:keyword>
    <dc:description>表34 排水維護工程＼ 34 Drainage Maintenance Works（2002）</dc:description>
    <meta:initial-creator>經濟部水利署</meta:initial-creator>
    <meta:creation-date>1999-03-05T13:58:36</meta:creation-date>
    <dc:creator>施雙鳳</dc:creator>
    <dc:date>2008-10-23T12:09:05</dc:date>
    <meta:print-date>2003-06-19T16:47:58</meta:print-date>
    <meta:document-statistic meta:table-count="1" meta:cell-count="227" meta:object-count="0"/>
    <meta:generator>LibreOffice/5.1.2.2$Windows_x86 LibreOffice_project/d3bf12ecb743fc0d20e0be0c58ca359301eb705f</meta:generator>
  </office:meta>
</office:document-meta>
</file>