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9.4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31.64mm"/>
    </style:style>
    <style:style style:name="co14" style:family="table-column">
      <style:table-column-properties fo:break-before="auto" style:column-width="57.31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15.45mm"/>
    </style:style>
    <style:style style:name="co1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40.6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4.75mm" fo:break-before="auto" style:use-optimal-row-height="false"/>
    </style:style>
    <style:style style:name="ro11" style:family="table-row">
      <style:table-row-properties style:row-height="4.64mm" fo:break-before="auto" style:use-optimal-row-height="false"/>
    </style:style>
    <style:style style:name="ro12" style:family="table-row">
      <style:table-row-properties style:row-height="17.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ro16" style:family="table-row">
      <style:table-row-properties style:row-height="3.85mm" fo:break-before="auto" style:use-optimal-row-height="false"/>
    </style:style>
    <style:style style:name="ro17" style:family="table-row">
      <style:table-row-properties style:row-height="2.79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4.9mm" fo:break-before="auto" style:use-optimal-row-height="false"/>
    </style:style>
    <style:style style:name="ro21" style:family="table-row">
      <style:table-row-properties style:row-height="1.73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ro24" style:family="table-row">
      <style:table-row-properties style:row-height="7.09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續一">
      <style:table-properties table:display="true" style:writing-mode="lr-tb"/>
    </style:style>
    <style:style style:name="ta3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.52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center" draw:textarea-vertical-align="justify" draw:auto-grow-height="false" fo:min-height="32.53mm" fo:min-width="5.63mm" fo:padding-top="0.56mm" fo:padding-bottom="0.56mm" fo:padding-left="0.56mm" fo:padding-right="0.56mm" fo:wrap-option="wrap" draw:shadow-color="#808080"/>
      <style:paragraph-properties style:writing-mode="tb-rl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7.44mm" fo:min-width="3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center" draw:textarea-vertical-align="justify" draw:auto-grow-height="false" fo:min-height="33.47mm" fo:min-width="7.12mm" fo:padding-top="0.56mm" fo:padding-bottom="0.56mm" fo:padding-left="0.56mm" fo:padding-right="0.56mm" fo:wrap-option="wrap" draw:shadow-color="#808080"/>
      <style:paragraph-properties style:writing-mode="tb-rl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34.11mm" fo:min-width="4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center" draw:textarea-vertical-align="justify" draw:auto-grow-height="false" fo:min-height="31.73mm" fo:min-width="3.87mm" fo:padding-top="0.56mm" fo:padding-bottom="0.56mm" fo:padding-left="0.56mm" fo:padding-right="0.56mm" fo:wrap-option="wrap" draw:shadow-color="#808080"/>
      <style:paragraph-properties style:writing-mode="tb-rl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31.09mm" fo:min-width="5.86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95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3.9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bottom" draw:auto-grow-height="false" fo:min-height="3.62mm" fo:min-width="15.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4.2mm" fo:min-width="19.0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62mm" fo:min-width="16.8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2.84mm" fo:min-width="15.6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justify" draw:auto-grow-height="false" fo:min-height="3.33mm" fo:min-width="47.51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62mm" fo:min-width="15.6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13mm" fo:min-width="14.61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middle" draw:auto-grow-height="false" fo:min-height="3.91mm" fo:min-width="13.87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3.14mm" fo:min-width="14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3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1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/>表 33 <text:s/>排 水 改 善 工 程 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33. Drainage Improvement Works</text:p>
          </table:table-cell>
          <table:covered-table-cell table:number-columns-repeated="9" table:style-name="ce9"/>
          <table:covered-table-cell table:style-name="ce30"/>
          <table:table-cell table:number-columns-repeated="1013"/>
        </table:table-row>
        <table:table-row table:style-name="ro2">
          <table:table-cell table:style-name="ce3"/>
          <table:table-cell table:style-name="ce10" office:value-type="string" calcext:value-type="string" table:number-columns-spanned="10" table:number-rows-spanned="1">
            <text:p>工 <text:s text:c="5"/>程 <text:s text:c="5"/>內 <text:s text:c="5"/>容</text:p>
          </table:table-cell>
          <table:covered-table-cell table:number-columns-repeated="8" table:style-name="ce16"/>
          <table:covered-table-cell table:style-name="ce31"/>
          <table:table-cell table:style-name="ce34">
            <draw:custom-shape table:end-cell-address="表33.L5" table:end-x="0.05mm" table:end-y="1.27mm" draw:z-index="7" draw:name="文字 21" draw:style-name="gr1" draw:text-style-name="P2" svg:width="0.05mm" svg:height="5.64mm" svg:x="0mm" svg:y="3.46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5" table:number-columns-repeated="1008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10" table:number-rows-spanned="1">
            <text:p>Item of the Work</text:p>
          </table:table-cell>
          <table:covered-table-cell table:number-columns-repeated="8" table:style-name="ce5"/>
          <table:covered-table-cell table:style-name="ce32"/>
          <table:table-cell table:style-name="ce34"/>
          <table:table-cell table:number-columns-repeated="4"/>
          <table:table-cell table:style-name="ce35" table:number-columns-repeated="1008"/>
        </table:table-row>
        <table:table-row table:style-name="ro3">
          <table:table-cell table:style-name="ce5" office:value-type="string" calcext:value-type="string">
            <text:p>Fiscal Year </text:p>
          </table:table-cell>
          <table:table-cell table:style-name="ce12" office:value-type="string" calcext:value-type="string">
            <text:p><text:s text:c="4"/>Channel(M)</text:p>
            <draw:custom-shape table:end-cell-address="表33.B5" table:end-x="12.99mm" table:end-y="34.92mm" draw:z-index="3" draw:name="文字 17" draw:style-name="gr2" draw:text-style-name="P2" svg:width="6.75mm" svg:height="33.65mm" svg:x="6.24mm" svg:y="1.27mm">
              <text:p text:style-name="P1"><text:span text:style-name="T1">Drainage</text:span></text:p>
              <draw:enhanced-geometry draw:text-rotate-angle="180" svg:viewBox="0 0 21600 21600" draw:type="mso-spt202" draw:enhanced-path="M 0 0 L 21600 0 21600 21600 0 21600 0 0 Z N"/>
            </draw:custom-shape>
            <draw:custom-shape table:end-cell-address="表33.B5" table:end-x="6.52mm" table:end-y="39.04mm" draw:z-index="9" draw:name="文字 23" draw:style-name="gr3" draw:text-style-name="P4" svg:width="5.01mm" svg:height="38.56mm" svg:x="1.51mm" svg:y="0.48mm">
              <text:p text:style-name="P3"><text:span text:style-name="T1">排 <text:s/></text:span></text:p>
              <text:p text:style-name="P3"><text:span text:style-name="T1"/></text:p>
              <text:p text:style-name="P3"><text:span text:style-name="T1">水</text:span></text:p>
              <text:p text:style-name="P3"><text:span text:style-name="T1"/></text:p>
              <text:p text:style-name="P3"><text:span text:style-name="T1">路︵公尺︶</text:span></text:p>
              <text:p text:style-name="P3"><text:span text:style-name="T1"/></text:p>
              <text:p text:style-name="P3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string" calcext:value-type="string">
            <text:p>閘 <text:s text:c="2"/>門 ︵組︶</text:p>
          </table:table-cell>
          <table:table-cell table:style-name="ce21" office:value-type="string" calcext:value-type="string">
            <text:p><text:s text:c="4"/>Gate(Set)</text:p>
          </table:table-cell>
          <table:table-cell table:style-name="ce21" office:value-type="string" calcext:value-type="string">
            <text:p><text:s text:c="4"/>Protection(M) </text:p>
            <draw:custom-shape table:end-cell-address="表33.E5" table:end-x="13.24mm" table:end-y="35.71mm" draw:z-index="4" draw:name="文字 18" draw:style-name="gr4" draw:text-style-name="P2" svg:width="8.24mm" svg:height="34.59mm" svg:x="5mm" svg:y="1.12mm">
              <text:p text:style-name="P1"><text:span text:style-name="T1">Side</text:span></text:p>
              <draw:enhanced-geometry draw:text-rotate-angle="180" svg:viewBox="0 0 21600 21600" draw:type="mso-spt202" draw:enhanced-path="M 0 0 L 21600 0 21600 21600 0 21600 0 0 Z N"/>
            </draw:custom-shape>
            <draw:custom-shape table:end-cell-address="表33.E5" table:end-x="6.75mm" table:end-y="37.14mm" draw:z-index="10" draw:name="文字 24" draw:style-name="gr5" draw:text-style-name="P4" svg:width="5.74mm" svg:height="35.23mm" svg:x="1.01mm" svg:y="1.91mm">
              <text:p text:style-name="P3"><text:span text:style-name="T1">護</text:span></text:p>
              <text:p text:style-name="P3"><text:span text:style-name="T1">坡</text:span></text:p>
              <text:p text:style-name="P3"><text:span text:style-name="T1">工︵公尺︶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河道整修 ︵公尺︶</text:p>
          </table:table-cell>
          <table:table-cell table:style-name="ce26" office:value-type="string" calcext:value-type="string">
            <text:p><text:s text:c="4"/>Improvement(M) </text:p>
            <draw:custom-shape table:end-cell-address="表33.G5" table:end-x="4.99mm" table:end-y="34.76mm" draw:z-index="5" draw:name="文字 19" draw:style-name="gr6" draw:text-style-name="P2" svg:width="4.99mm" svg:height="32.85mm" svg:x="0mm" svg:y="1.91mm">
              <text:p text:style-name="P1"><text:span text:style-name="T2">Channel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橋 <text:s text:c="2"/>樑 ︵座︶</text:p>
          </table:table-cell>
          <table:table-cell table:style-name="ce29" office:value-type="string" calcext:value-type="string">
            <text:p><text:s text:c="4"/>Bridge(Set)</text:p>
          </table:table-cell>
          <table:table-cell table:style-name="ce24" office:value-type="string" calcext:value-type="string">
            <text:p>其他構造物︵座︶ </text:p>
            <draw:custom-shape table:end-cell-address="表33.K5" table:end-x="4mm" table:end-y="34.6mm" draw:z-index="6" draw:name="文字 20" draw:style-name="gr7" draw:text-style-name="P2" svg:width="6.98mm" svg:height="32.21mm" svg:x="6.49mm" svg:y="2.39mm">
              <text:p text:style-name="P1"><text:span text:style-name="T1">Other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>
            <text:p><text:s text:c="5"/>Structures(Set)</text:p>
          </table:table-cell>
          <table:table-cell>
            <draw:custom-shape table:end-cell-address="表33.L5" table:end-x="0.05mm" table:end-y="21.74mm" draw:z-index="0" draw:name="文字 14" draw:style-name="gr8" draw:text-style-name="P2" svg:width="0.05mm" svg:height="5.07mm" svg:x="0mm" svg:y="16.67mm">
              <text:p text:style-name="P1"><text:span text:style-name="T1">Benefit</text:span></text:p>
              <draw:enhanced-geometry svg:viewBox="0 0 21600 21600" draw:type="mso-spt202" draw:enhanced-path="M 0 0 L 21600 0 21600 21600 0 21600 0 0 Z N"/>
            </draw:custom-shape>
            <draw:custom-shape table:end-cell-address="表33.L5" table:end-x="0.05mm" table:end-y="27.3mm" draw:z-index="1" draw:name="文字 15" draw:style-name="gr9" draw:text-style-name="P2" svg:width="0.05mm" svg:height="5.08mm" svg:x="0mm" svg:y="22.22mm">
              <text:p text:style-name="P1"><text:span text:style-name="T1">Area</text:span></text:p>
              <draw:enhanced-geometry svg:viewBox="0 0 21600 21600" draw:type="mso-spt202" draw:enhanced-path="M 0 0 L 21600 0 21600 21600 0 21600 0 0 Z N"/>
            </draw:custom-shape>
            <draw:custom-shape table:end-cell-address="表33.L5" table:end-x="0.05mm" table:end-y="33.96mm" draw:z-index="2" draw:name="文字 16" draw:style-name="gr8" draw:text-style-name="P2" svg:width="0.05mm" svg:height="5.07mm" svg:x="0mm" svg:y="28.89mm">
              <text:p text:style-name="P1"><text:span text:style-name="T1">(Ha.)</text:span></text:p>
              <draw:enhanced-geometry svg:viewBox="0 0 21600 21600" draw:type="mso-spt202" draw:enhanced-path="M 0 0 L 21600 0 21600 21600 0 21600 0 0 Z N"/>
            </draw:custom-shape>
            <draw:custom-shape table:end-cell-address="表33.L5" table:end-x="0.05mm" table:end-y="10.48mm" draw:z-index="8" draw:name="文字 22" draw:style-name="gr10" draw:text-style-name="P2" svg:width="0.05mm" svg:height="4.44mm" svg:x="0mm" svg:y="6.04mm">
              <text:p text:style-name="P1"><text:span text:style-name="T1">(</text:span><text:span text:style-name="T1">公頃</text:span><text:span text:style-name="T1">)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4">
          <table:table-cell table:style-name="ce4"/>
          <table:table-cell table:style-name="ce13"/>
          <table:table-cell table:style-name="ce18"/>
          <table:table-cell table:style-name="ce22" table:number-columns-repeated="2"/>
          <table:table-cell table:style-name="ce25"/>
          <table:table-cell table:style-name="ce27"/>
          <table:table-cell table:style-name="ce25"/>
          <table:table-cell table:style-name="ce22"/>
          <table:table-cell table:style-name="ce25"/>
          <table:table-cell table:style-name="ce27"/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五年度 FY 1976</text:p>
          </table:table-cell>
          <table:table-cell table:style-name="ce14" office:value-type="float" office:value="232333" calcext:value-type="float">
            <text:p>232,333</text:p>
          </table:table-cell>
          <table:table-cell table:style-name="ce19"/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1295" calcext:value-type="float">
            <text:p>11,295</text:p>
          </table:table-cell>
          <table:table-cell table:style-name="ce23"/>
          <table:table-cell table:style-name="ce23" office:value-type="float" office:value="2000" calcext:value-type="float">
            <text:p>2,000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170" calcext:value-type="float">
            <text:p>17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六年度 FY 1977</text:p>
          </table:table-cell>
          <table:table-cell table:style-name="ce14" office:value-type="float" office:value="79985" calcext:value-type="float">
            <text:p>79,985</text:p>
          </table:table-cell>
          <table:table-cell table:style-name="ce19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071" calcext:value-type="float">
            <text:p>10,071</text:p>
          </table:table-cell>
          <table:table-cell table:style-name="ce23"/>
          <table:table-cell table:style-name="ce23" office:value-type="float" office:value="1150" calcext:value-type="float">
            <text:p>1,150</text:p>
          </table:table-cell>
          <table:table-cell table:style-name="ce23"/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3" office:value-type="float" office:value="39" calcext:value-type="float">
            <text:p>3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七年度 FY 1978</text:p>
          </table:table-cell>
          <table:table-cell table:style-name="ce14" office:value-type="float" office:value="90985" calcext:value-type="float">
            <text:p>90,985</text:p>
          </table:table-cell>
          <table:table-cell table:style-name="ce19"/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91" calcext:value-type="float">
            <text:p>2,191</text:p>
          </table:table-cell>
          <table:table-cell table:style-name="ce23"/>
          <table:table-cell table:style-name="ce23" office:value-type="float" office:value="3057" calcext:value-type="float">
            <text:p>3,057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八年度 FY 1979</text:p>
          </table:table-cell>
          <table:table-cell table:style-name="ce14" office:value-type="float" office:value="93800" calcext:value-type="float">
            <text:p>93,800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8130" calcext:value-type="float">
            <text:p>8,130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11" calcext:value-type="float">
            <text:p>11</text:p>
          </table:table-cell>
          <table:table-cell table:style-name="ce23"/>
          <table:table-cell table:style-name="ce23" office:value-type="float" office:value="468" calcext:value-type="float">
            <text:p>46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六十九年度 FY 1980</text:p>
          </table:table-cell>
          <table:table-cell table:style-name="ce14" office:value-type="float" office:value="176000" calcext:value-type="float">
            <text:p>176,000</text:p>
          </table:table-cell>
          <table:table-cell table:style-name="ce19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930" calcext:value-type="float">
            <text:p>930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8" calcext:value-type="float">
            <text:p>8</text:p>
          </table:table-cell>
          <table:table-cell table:style-name="ce23"/>
          <table:table-cell table:style-name="ce23" office:value-type="float" office:value="108" calcext:value-type="float">
            <text:p>10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 <text:s/>十年度 FY 1981</text:p>
          </table:table-cell>
          <table:table-cell table:style-name="ce14" office:value-type="float" office:value="141904" calcext:value-type="float">
            <text:p>141,904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03" calcext:value-type="float">
            <text:p>30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一年度 FY 1982</text:p>
          </table:table-cell>
          <table:table-cell table:style-name="ce14" office:value-type="float" office:value="131023" calcext:value-type="float">
            <text:p>131,023</text:p>
          </table:table-cell>
          <table:table-cell table:style-name="ce19"/>
          <table:table-cell table:number-columns-repeated="2"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4" calcext:value-type="float">
            <text:p>4</text:p>
          </table:table-cell>
          <table:table-cell table:style-name="ce23"/>
          <table:table-cell table:style-name="ce23" office:value-type="float" office:value="206" calcext:value-type="float">
            <text:p>206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二年度 FY 1983</text:p>
          </table:table-cell>
          <table:table-cell table:style-name="ce14" office:value-type="float" office:value="118312" calcext:value-type="float">
            <text:p>118,312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20419" calcext:value-type="float">
            <text:p>20,419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68" calcext:value-type="float">
            <text:p>36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三年度 FY 1984</text:p>
          </table:table-cell>
          <table:table-cell table:style-name="ce14" office:value-type="float" office:value="100478" calcext:value-type="float">
            <text:p>100,478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31719" calcext:value-type="float">
            <text:p>31,719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149" calcext:value-type="float">
            <text:p>14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四年度 FY 1985</text:p>
          </table:table-cell>
          <table:table-cell table:style-name="ce14" office:value-type="float" office:value="86070" calcext:value-type="float">
            <text:p>86,070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58628" calcext:value-type="float">
            <text:p>58,628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41" calcext:value-type="float">
            <text:p>34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五年度 FY 1986</text:p>
          </table:table-cell>
          <table:table-cell table:style-name="ce14" office:value-type="float" office:value="72172" calcext:value-type="float">
            <text:p>72,172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9836" calcext:value-type="float">
            <text:p>59,836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394" calcext:value-type="float">
            <text:p>394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六年度 FY 1987</text:p>
          </table:table-cell>
          <table:table-cell table:style-name="ce14" office:value-type="float" office:value="57669" calcext:value-type="float">
            <text:p>57,669</text:p>
          </table:table-cell>
          <table:table-cell table:style-name="ce19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3764" calcext:value-type="float">
            <text:p>53,764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239" calcext:value-type="float">
            <text:p>239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七年度 FY 1988</text:p>
          </table:table-cell>
          <table:table-cell table:style-name="ce14" office:value-type="float" office:value="61156" calcext:value-type="float">
            <text:p>61,156</text:p>
          </table:table-cell>
          <table:table-cell table:style-name="ce19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018" calcext:value-type="float">
            <text:p>10,018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173" calcext:value-type="float">
            <text:p>17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八年度 FY 1991</text:p>
          </table:table-cell>
          <table:table-cell table:style-name="ce14" office:value-type="float" office:value="84937" calcext:value-type="float">
            <text:p>84,937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1463" calcext:value-type="float">
            <text:p>1,463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288" calcext:value-type="float">
            <text:p>288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民國七十九年度 FY 1990</text:p>
          </table:table-cell>
          <table:table-cell table:style-name="ce14" office:value-type="float" office:value="83797" calcext:value-type="float">
            <text:p>83,797</text:p>
          </table:table-cell>
          <table:table-cell table:style-name="ce19"/>
          <table:table-cell table:style-name="ce23" office:value-type="string" calcext:value-type="string">
            <text:p>_</text:p>
          </table:table-cell>
          <table:table-cell table:style-name="ce23" office:value-type="float" office:value="2240" calcext:value-type="float">
            <text:p>2,240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string" calcext:value-type="string">
            <text:p>_</text:p>
          </table:table-cell>
          <table:table-cell table:style-name="ce23"/>
          <table:table-cell table:style-name="ce23" office:value-type="float" office:value="265" calcext:value-type="float">
            <text:p>265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民國八 <text:s/>十年度 FY 1991</text:p>
          </table:table-cell>
          <table:table-cell table:style-name="ce15" office:value-type="float" office:value="81111" calcext:value-type="float">
            <text:p>81,111</text:p>
          </table:table-cell>
          <table:table-cell table:style-name="ce20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_</text:p>
          </table:table-cell>
          <table:table-cell table:style-name="ce20"/>
          <table:table-cell table:style-name="ce20" office:value-type="string" calcext:value-type="string">
            <text:p>_</text:p>
          </table:table-cell>
          <table:table-cell table:style-name="ce20"/>
          <table:table-cell table:style-name="ce20" office:value-type="string" calcext:value-type="string">
            <text:p>_</text:p>
          </table:table-cell>
          <table:table-cell table:style-name="ce20"/>
          <table:table-cell table:style-name="ce20" office:value-type="float" office:value="218" calcext:value-type="float">
            <text:p>218</text:p>
          </table:table-cell>
          <table:table-cell table:number-columns-repeated="101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3續一" table:style-name="ta2">
        <table:table-column table:style-name="co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0" table:number-columns-repeated="253" table:default-cell-style-name="ce8"/>
        <table:table-column table:style-name="co10" table:number-columns-repeated="767" table:default-cell-style-name="Default"/>
        <table:table-row table:style-name="ro7">
          <table:table-cell table:style-name="ce1" office:value-type="string" calcext:value-type="string" table:number-columns-spanned="4" table:number-rows-spanned="1">
            <text:p><text:s/>表 33 <text:s/>排 水 改 善 工 程 (續1)</text:p>
          </table:table-cell>
          <table:covered-table-cell table:number-columns-repeated="3" table:style-name="ce30"/>
          <table:table-cell table:number-columns-repeated="1020"/>
        </table:table-row>
        <table:table-row table:style-name="ro8">
          <table:table-cell table:style-name="ce2" office:value-type="string" calcext:value-type="string" table:number-columns-spanned="4" table:number-rows-spanned="1">
            <text:p>Table 33. Drainage Improvement Works (Cont.1)</text:p>
          </table:table-cell>
          <table:covered-table-cell table:number-columns-repeated="3" table:style-name="ce30"/>
          <table:table-cell table:number-columns-repeated="1020"/>
        </table:table-row>
        <table:table-row table:style-name="ro9">
          <table:table-cell table:style-name="ce16"/>
          <table:table-cell table:style-name="ce10" office:value-type="string" calcext:value-type="string" table:number-columns-spanned="3" table:number-rows-spanned="1">
            <text:p>工 <text:s text:c="5"/>程 <text:s text:c="5"/>內 <text:s text:c="5"/>容</text:p>
          </table:table-cell>
          <table:covered-table-cell table:number-columns-repeated="2" table:style-name="ce16"/>
          <table:table-cell table:style-name="ce34"/>
          <table:table-cell table:number-columns-repeated="1019"/>
        </table:table-row>
        <table:table-row table:style-name="ro9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3" table:number-rows-spanned="1">
            <text:p><text:s text:c="4"/>Item of the Work</text:p>
          </table:table-cell>
          <table:covered-table-cell table:style-name="ce46"/>
          <table:covered-table-cell table:style-name="ce51"/>
          <table:table-cell table:style-name="ce34"/>
          <table:table-cell table:number-columns-repeated="1019"/>
        </table:table-row>
        <table:table-row table:style-name="ro10">
          <table:table-cell table:style-name="ce5" office:value-type="string" calcext:value-type="string">
            <text:p>Fiscal Year</text:p>
          </table:table-cell>
          <table:table-cell table:style-name="ce43" office:value-type="string" calcext:value-type="string">
            <text:p>排 <text:s/>水 <text:s/>路</text:p>
            <draw:custom-shape table:end-cell-address="表33續一.B5" table:end-x="24.2mm" table:end-y="9.29mm" draw:z-index="5" draw:name="文字 1" draw:style-name="gr11" draw:text-style-name="P2" svg:width="16.22mm" svg:height="4.74mm" svg:x="7.98mm" svg:y="4.55mm">
              <text:p text:style-name="P1"><text:span text:style-name="T3">(</text:span><text:span text:style-name="T3">公尺</text:span><text:span text:style-name="T3">)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B5" table:end-x="26.19mm" table:end-y="13.54mm" draw:z-index="6" draw:name="文字 2" draw:style-name="gr12" draw:text-style-name="P2" svg:width="20.2mm" svg:height="5.32mm" svg:x="5.99mm" svg:y="8.22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B5" table:end-x="25.46mm" table:end-y="17.41mm" draw:z-index="12" draw:name="文字 8" draw:style-name="gr13" draw:text-style-name="P2" svg:width="17.97mm" svg:height="4.74mm" svg:x="7.49mm" svg:y="12.67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B5" table:end-x="24.72mm" table:end-y="22.72mm" draw:z-index="15" draw:name="文字 8" draw:style-name="gr14" draw:text-style-name="P2" svg:width="16.74mm" svg:height="3.96mm" svg:x="7.98mm" svg:y="18.76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calcext:value-type="string" table:number-columns-spanned="2" table:number-rows-spanned="1">
            <text:p>構 <text:s text:c="2"/>造 <text:s text:c="2"/>物 <text:s text:c="2"/>(座)</text:p>
            <draw:custom-shape table:end-cell-address="表33續一.D5" table:end-x="19.47mm" table:end-y="8.71mm" draw:z-index="7" draw:name="文字 3" draw:style-name="gr15" draw:text-style-name="P2" svg:width="48.63mm" svg:height="4.45mm" svg:x="2.24mm" svg:y="4.26mm">
              <text:p text:style-name="P1"><text:span text:style-name="T1">Structures (Set)</text:span></text:p>
              <draw:enhanced-geometry svg:viewBox="0 0 21600 21600" draw:type="mso-spt202" draw:enhanced-path="M 0 0 L 21600 0 21600 21600 0 21600 0 0 Z N"/>
            </draw:custom-shape>
            <draw:line table:end-cell-address="表33續一.E5" table:end-x="0.03mm" table:end-y="9.29mm" draw:z-index="8" draw:name="線條 209" draw:style-name="gr16" draw:text-style-name="P5" svg:x1="0.01mm" svg:y1="9.29mm" svg:x2="63.07mm" svg:y2="9.29mm">
              <text:p/>
            </draw:line>
            <draw:custom-shape table:end-cell-address="表33續一.C5" table:end-x="19.23mm" table:end-y="15.57mm" draw:z-index="10" draw:name="文字 6" draw:style-name="gr17" draw:text-style-name="P2" svg:width="16.74mm" svg:height="4.74mm" svg:x="2.49mm" svg:y="10.83mm">
              <text:p text:style-name="P1"><text:span text:style-name="T3">閘 <text:s text:c="2"/>門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C5" table:end-x="18.99mm" table:end-y="20.4mm" draw:z-index="13" draw:name="文字 11" draw:style-name="gr18" draw:text-style-name="P2" svg:width="15.73mm" svg:height="4.25mm" svg:x="3.26mm" svg:y="16.15mm">
              <text:p text:style-name="P1"><text:span text:style-name="T1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47">
            <draw:custom-shape table:end-cell-address="表33續一.D5" table:end-x="17.99mm" table:end-y="15.86mm" draw:z-index="11" draw:name="文字 7" draw:style-name="gr19" draw:text-style-name="P2" svg:width="14.99mm" svg:height="5.03mm" svg:x="3mm" svg:y="10.83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D5" table:end-x="17.74mm" table:end-y="20.89mm" draw:z-index="14" draw:name="文字 12" draw:style-name="gr20" draw:text-style-name="P2" svg:width="15.23mm" svg:height="4.26mm" svg:x="2.51mm" svg:y="16.63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/>
          <table:table-cell table:number-columns-repeated="1019"/>
        </table:table-row>
        <table:table-row table:style-name="ro11">
          <table:table-cell table:style-name="ce36"/>
          <table:table-cell table:style-name="ce44"/>
          <table:table-cell table:style-name="ce48">
            <draw:line table:end-cell-address="表33續一.E6" table:end-x="0.03mm" table:end-y="0mm" draw:z-index="1" draw:name="線條 174" draw:style-name="gr16" draw:text-style-name="P5" svg:x1="0.01mm" svg:y1="0mm" svg:x2="63.07mm" svg:y2="0mm">
              <text:p/>
            </draw:line>
            <draw:line table:end-cell-address="表33續一.E6" table:end-x="0.03mm" table:end-y="0mm" draw:z-index="3" draw:name="線條 192" draw:style-name="gr16" draw:text-style-name="P5" svg:x1="0.01mm" svg:y1="0mm" svg:x2="63.07mm" svg:y2="0mm">
              <text:p/>
            </draw:line>
          </table:table-cell>
          <table:table-cell table:style-name="ce48">
            <draw:line table:end-cell-address="表33續一.E6" table:end-x="0.03mm" table:end-y="0mm" draw:z-index="0" draw:name="線條 4" draw:style-name="gr16" draw:text-style-name="P5" svg:x1="0mm" svg:y1="0mm" svg:x2="31.67mm" svg:y2="0mm">
              <text:p/>
            </draw:line>
            <draw:line table:end-cell-address="表33續一.D6" table:end-x="0.06mm" table:end-y="0.01mm" draw:z-index="2" draw:name="線條 175" draw:style-name="gr16" draw:text-style-name="P5" svg:x1="0mm" svg:y1="0mm" svg:x2="0.03mm" svg:y2="0mm">
              <text:p/>
            </draw:line>
            <draw:line table:end-cell-address="表33續一.D6" table:end-x="0.06mm" table:end-y="0.01mm" draw:z-index="4" draw:name="線條 193" draw:style-name="gr16" draw:text-style-name="P5" svg:x1="0mm" svg:y1="0mm" svg:x2="0.03mm" svg:y2="0mm">
              <text:p/>
            </draw:line>
            <draw:line table:end-cell-address="表33續一.D7" table:end-x="0.03mm" table:end-y="10.85mm" draw:z-index="9" draw:name="線條 210" draw:style-name="gr16" draw:text-style-name="P5" svg:x1="0mm" svg:y1="0mm" svg:x2="0.03mm" svg:y2="-15.46mm">
              <text:p/>
            </draw:line>
          </table:table-cell>
          <table:table-cell table:number-columns-repeated="1020"/>
        </table:table-row>
        <table:table-row table:style-name="ro12">
          <table:table-cell table:style-name="ce37" office:value-type="string" calcext:value-type="string">
            <text:p><text:s/>民國八十一年度 <text:s/>FY 1992 <text:s/></text:p>
          </table:table-cell>
          <table:table-cell table:style-name="ce14" office:value-type="float" office:value="81959" calcext:value-type="float">
            <text:p>81,959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7" calcext:value-type="float">
            <text:p>147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二年度 <text:s/>FY 1993</text:p>
          </table:table-cell>
          <table:table-cell table:style-name="ce14" office:value-type="float" office:value="86116" calcext:value-type="float">
            <text:p>86,11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4" calcext:value-type="float">
            <text:p>184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三年度 <text:s/>FY 1994</text:p>
          </table:table-cell>
          <table:table-cell table:style-name="ce14" office:value-type="float" office:value="120425" calcext:value-type="float">
            <text:p>120,42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94" calcext:value-type="float">
            <text:p>294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四年度 <text:s/>FY 1995</text:p>
          </table:table-cell>
          <table:table-cell table:style-name="ce14" office:value-type="float" office:value="186912" calcext:value-type="float">
            <text:p>186,9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487" calcext:value-type="float">
            <text:p>487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五年度 <text:s/>FY 1996</text:p>
          </table:table-cell>
          <table:table-cell table:style-name="ce14" office:value-type="float" office:value="170560" calcext:value-type="float">
            <text:p>170,56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27" calcext:value-type="float">
            <text:p>427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六年度 <text:s/>FY 1997</text:p>
          </table:table-cell>
          <table:table-cell table:style-name="ce14" office:value-type="float" office:value="158643" calcext:value-type="float">
            <text:p>158,64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21" calcext:value-type="float">
            <text:p>321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七年度 <text:s/>FY 1998</text:p>
          </table:table-cell>
          <table:table-cell table:style-name="ce14" office:value-type="float" office:value="441185" calcext:value-type="float">
            <text:p>441,185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" calcext:value-type="float">
            <text:p>2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八十八年度 <text:s/>FY 1999</text:p>
          </table:table-cell>
          <table:table-cell table:style-name="ce14" office:value-type="float" office:value="102936" calcext:value-type="float">
            <text:p>102,936</text:p>
          </table:table-cell>
          <table:table-cell table:style-name="ce23" office:value-type="float" office:value="88" calcext:value-type="float">
            <text:p>88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2" table:number-columns-repeated="1020"/>
        </table:table-row>
        <table:table-row table:style-name="ro12">
          <table:table-cell table:style-name="ce38" office:value-type="string" calcext:value-type="string">
            <text:p>民國八十八年下半年及八十九年度Under half of 1999 &amp; FY 2000</text:p>
          </table:table-cell>
          <table:table-cell table:style-name="ce14" office:value-type="float" office:value="227777" calcext:value-type="float">
            <text:p>227,777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3" office:value-type="float" office:value="503" calcext:value-type="float">
            <text:p>503</text:p>
          </table:table-cell>
          <table:table-cell table:style-name="ce52" table:number-columns-repeated="1020"/>
        </table:table-row>
        <table:table-row table:style-name="ro12">
          <table:table-cell table:style-name="ce37" office:value-type="string" calcext:value-type="string">
            <text:p><text:s/>民國九十年度 <text:s/>FY 2001</text:p>
          </table:table-cell>
          <table:table-cell table:style-name="ce14" office:value-type="float" office:value="13841" calcext:value-type="float">
            <text:p>13,841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</text:p>
          </table:table-cell>
          <table:table-cell table:style-name="ce52" table:number-columns-repeated="1020"/>
        </table:table-row>
        <table:table-row table:style-name="ro11">
          <table:table-cell table:style-name="ce39"/>
          <table:table-cell table:style-name="ce45" office:value-type="string" office:string-value=" " calcext:value-type="string">
            <text:p><text:s text:c="3"/></text:p>
          </table:table-cell>
          <table:table-cell table:style-name="ce50" table:number-columns-repeated="2"/>
          <table:table-cell table:number-columns-repeated="1020"/>
        </table:table-row>
        <table:table-row table:style-name="ro2" table:number-rows-repeated="2">
          <table:table-cell table:style-name="ce40"/>
          <table:table-cell table:style-name="ce42" table:number-columns-repeated="1023"/>
        </table:table-row>
        <table:table-row table:style-name="ro2">
          <table:table-cell table:style-name="ce41"/>
          <table:table-cell table:style-name="ce42" table:number-columns-repeated="1023"/>
        </table:table-row>
        <table:table-row table:style-name="ro2">
          <table:table-cell table:style-name="ce42" table:number-columns-repeated="1024"/>
        </table:table-row>
        <table:table-row table:style-name="ro6">
          <table:table-cell/>
          <table:table-cell table:style-name="ce42"/>
          <table:table-cell table:number-columns-repeated="1022"/>
        </table:table-row>
        <table:table-row table:style-name="ro13">
          <table:table-cell table:number-columns-repeated="2"/>
          <table:table-cell table:style-name="ce35" table:number-columns-repeated="2"/>
          <table:table-cell table:number-columns-repeated="1020"/>
        </table:table-row>
        <table:table-row table:style-name="ro6">
          <table:table-cell/>
          <table:table-cell table:style-name="ce35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3續二" table:style-name="ta3"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68"/>
        <table:table-column table:style-name="co15" table:default-cell-style-name="ce68"/>
        <table:table-column table:style-name="co2" table:default-cell-style-name="ce68"/>
        <table:table-column table:style-name="co17" table:default-cell-style-name="ce68"/>
        <table:table-column table:style-name="co18" table:number-columns-repeated="250" table:default-cell-style-name="ce110"/>
        <table:table-column table:style-name="co18" table:number-columns-repeated="767" table:default-cell-style-name="Default"/>
        <table:table-row table:style-name="ro14">
          <table:table-cell table:style-name="ce53" office:value-type="string" office:string-value=" 表 33  排 水 改 善 工 程 (續2)" calcext:value-type="string" table:number-columns-spanned="7" table:number-rows-spanned="1">
            <text:p><text:s text:c="2"/>表 33 <text:s/>排 水 改 善 工 程 (續2) </text:p>
          </table:table-cell>
          <table:covered-table-cell table:number-columns-repeated="6" table:style-name="ce70"/>
          <table:table-cell table:style-name="ce109" table:number-columns-repeated="1017"/>
        </table:table-row>
        <table:table-row table:style-name="ro15">
          <table:table-cell table:style-name="ce54" office:value-type="string" office:string-value="Table 33. Drainage Improvement Works (Cont.2)" calcext:value-type="string" table:number-columns-spanned="7" table:number-rows-spanned="1">
            <text:p><text:s/>Table 33. Drainage Improvement Works (Cont.2) </text:p>
          </table:table-cell>
          <table:covered-table-cell table:number-columns-repeated="6" table:style-name="ce71"/>
          <table:table-cell table:style-name="ce109" table:number-columns-repeated="1017"/>
        </table:table-row>
        <table:table-row table:style-name="ro16">
          <table:table-cell table:style-name="ce55" office:value-type="string" calcext:value-type="string" table:number-columns-spanned="1" table:number-rows-spanned="8">
            <text:p>年 度 別、 機 關 別 及 縣 市 別</text:p>
            <text:p>Fiscal Year ,Executing Units  &amp; County</text:p>
          </table:table-cell>
          <table:table-cell table:style-name="ce1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0"/>
          <table:table-cell table:number-columns-repeated="1017"/>
        </table:table-row>
        <table:table-row table:style-name="ro16">
          <table:covered-table-cell table:style-name="ce56"/>
          <table:table-cell table:style-name="ce72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72"/>
          <table:table-cell table:number-columns-repeated="1017"/>
        </table:table-row>
        <table:table-row table:style-name="ro16">
          <table:covered-table-cell table:style-name="ce56"/>
          <table:table-cell table:style-name="ce73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86"/>
          <table:covered-table-cell table:style-name="ce88"/>
          <table:table-cell table:style-name="ce102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86"/>
          <table:table-cell table:number-columns-repeated="1017"/>
        </table:table-row>
        <table:table-row table:style-name="ro16">
          <table:covered-table-cell table:style-name="ce56"/>
          <table:table-cell table:style-name="ce74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87"/>
          <table:covered-table-cell table:style-name="ce90"/>
          <table:table-cell table:style-name="ce103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87"/>
          <table:table-cell table:style-name="ce111"/>
          <table:table-cell table:number-columns-repeated="1016"/>
        </table:table-row>
        <table:table-row table:style-name="ro16">
          <table:covered-table-cell table:style-name="ce56"/>
          <table:table-cell table:style-name="ce73" office:value-type="string" office:string-value="排水路(公尺)" calcext:value-type="string">
            <text:p><text:s/>排水路(公尺) </text:p>
          </table:table-cell>
          <table:table-cell table:style-name="ce88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style-name="ce73" office:value-type="string" office:string-value="排水路(公尺)" calcext:value-type="string">
            <text:p><text:s/>排水路(公尺) </text:p>
          </table:table-cell>
          <table:table-cell table:style-name="ce88" office:value-type="string" office:string-value="制水門(座)" calcext:value-type="string">
            <text:p><text:s/>制水門(座) </text:p>
          </table:table-cell>
          <table:table-cell table:style-name="ce102" office:value-type="string" office:string-value="其他(處)" calcext:value-type="string">
            <text:p><text:s/>其他(處) </text:p>
          </table:table-cell>
          <table:table-cell table:style-name="ce111"/>
          <table:table-cell table:number-columns-repeated="1016"/>
        </table:table-row>
        <table:table-row table:style-name="ro16">
          <table:covered-table-cell table:style-name="ce56"/>
          <table:table-cell table:style-name="ce75" office:value-type="string" office:string-value="Drainage" calcext:value-type="string">
            <text:p><text:s/>Drainage </text:p>
          </table:table-cell>
          <table:table-cell table:style-name="ce89" office:value-type="string" office:string-value="Gate" calcext:value-type="string">
            <text:p><text:s/>Gate </text:p>
          </table:table-cell>
          <table:table-cell table:style-name="ce75"/>
          <table:table-cell table:style-name="ce75" office:value-type="string" office:string-value="Drainage" calcext:value-type="string">
            <text:p><text:s/>Drainage </text:p>
          </table:table-cell>
          <table:table-cell table:style-name="ce89" office:value-type="string" office:string-value="Gate" calcext:value-type="string">
            <text:p><text:s/>Gate </text:p>
          </table:table-cell>
          <table:table-cell table:style-name="ce107"/>
          <table:table-cell table:style-name="ce111"/>
          <table:table-cell table:number-columns-repeated="1016"/>
        </table:table-row>
        <table:table-row table:style-name="ro16">
          <table:covered-table-cell table:style-name="ce56"/>
          <table:table-cell table:style-name="ce75" office:value-type="string" office:string-value="Channel" calcext:value-type="string">
            <text:p><text:s/>Channel </text:p>
          </table:table-cell>
          <table:table-cell table:style-name="ce89" office:value-type="string" office:string-value="(Set)" calcext:value-type="string">
            <text:p><text:s/>(Set) </text:p>
          </table:table-cell>
          <table:table-cell table:style-name="ce75" office:value-type="string" office:string-value="Others" calcext:value-type="string">
            <text:p><text:s/>Others </text:p>
          </table:table-cell>
          <table:table-cell table:style-name="ce75" office:value-type="string" office:string-value="Channel" calcext:value-type="string">
            <text:p><text:s/>Channel </text:p>
          </table:table-cell>
          <table:table-cell table:style-name="ce89" office:value-type="string" office:string-value="(Set)" calcext:value-type="string">
            <text:p><text:s/>(Set) </text:p>
          </table:table-cell>
          <table:table-cell table:style-name="ce107" office:value-type="string" office:string-value="Others" calcext:value-type="string">
            <text:p><text:s/>Others </text:p>
          </table:table-cell>
          <table:table-cell table:style-name="ce111"/>
          <table:table-cell table:number-columns-repeated="1016"/>
        </table:table-row>
        <table:table-row table:style-name="ro16">
          <table:covered-table-cell table:style-name="ce57"/>
          <table:table-cell table:style-name="ce74" office:value-type="string" office:string-value="(M)" calcext:value-type="string">
            <text:p><text:s/>(M) </text:p>
          </table:table-cell>
          <table:table-cell table:style-name="ce90"/>
          <table:table-cell table:style-name="ce74"/>
          <table:table-cell table:style-name="ce74" office:value-type="string" office:string-value="(M)" calcext:value-type="string">
            <text:p><text:s/>(M) </text:p>
          </table:table-cell>
          <table:table-cell table:style-name="ce90"/>
          <table:table-cell table:style-name="ce103"/>
          <table:table-cell table:style-name="ce111"/>
          <table:table-cell table:number-columns-repeated="1016"/>
        </table:table-row>
        <table:table-row table:style-name="ro17">
          <table:table-cell table:style-name="ce58"/>
          <table:table-cell table:style-name="ce76"/>
          <table:table-cell table:style-name="ce91" table:number-columns-repeated="5"/>
          <table:table-cell table:number-columns-repeated="1017"/>
        </table:table-row>
        <table:table-row table:style-name="ro13">
          <table:table-cell table:style-name="ce59" office:value-type="string" office:string-value=" 民國九十一年度  FY 2002" calcext:value-type="string">
            <text:p><text:s text:c="2"/>民國九十一年度 <text:s/>FY 2002 </text:p>
          </table:table-cell>
          <table:table-cell table:style-name="ce77" office:value-type="float" office:value="52905" calcext:value-type="float">
            <text:p><text:s/>52,905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59" office:value-type="float" office:value="63" calcext:value-type="float">
            <text:p><text:s/>63 </text:p>
          </table:table-cell>
          <table:table-cell table:style-name="ce59" office:value-type="float" office:value="18474" calcext:value-type="float">
            <text:p><text:s/>18,47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1" calcext:value-type="float">
            <text:p><text:s/>21 </text:p>
          </table:table-cell>
          <table:table-cell table:style-name="ce112"/>
          <table:table-cell table:number-columns-repeated="1016"/>
        </table:table-row>
        <table:table-row table:style-name="ro13">
          <table:table-cell table:style-name="ce60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78"/>
          <table:table-cell table:style-name="ce108" table:number-columns-repeated="3"/>
          <table:table-cell table:style-name="ce115" table:number-columns-repeated="1014"/>
        </table:table-row>
        <table:table-row table:style-name="ro18">
          <table:table-cell table:style-name="ce61" office:value-type="string" calcext:value-type="string">
            <text:p><text:s text:c="2"/>水 <text:s/>利 <text:s/>署 <text:s/>辦 <text:s/>WRA,MOEA</text:p>
          </table:table-cell>
          <table:table-cell table:style-name="ce79" office:value-type="float" office:value="17978" calcext:value-type="float">
            <text:p><text:s/>17,978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2" office:value-type="float" office:value="0" calcext:value-type="float">
            <text:p><text:s/>-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table:number-columns-repeated="3"/>
          <table:table-cell table:style-name="ce8" table:number-columns-repeated="1014"/>
        </table:table-row>
        <table:table-row table:style-name="ro19">
          <table:table-cell table:style-name="ce62" office:value-type="string" calcext:value-type="string">
            <text:p><text:s text:c="2"/>直轄市、 縣 <text:s/>市 <text:s/>政 <text:s/>府 <text:s/>辦 <text:s/>City,Prefectrual and Municipal Governments <text:s text:c="223"/></text:p>
          </table:table-cell>
          <table:table-cell table:style-name="ce79" office:value-type="float" office:value="34927" calcext:value-type="float">
            <text:p><text:s/>34,927 </text:p>
          </table:table-cell>
          <table:table-cell table:style-name="ce92" office:value-type="float" office:value="11" calcext:value-type="float">
            <text:p><text:s/>11 </text:p>
          </table:table-cell>
          <table:table-cell table:style-name="ce92" office:value-type="float" office:value="58" calcext:value-type="float">
            <text:p><text:s/>58 </text:p>
          </table:table-cell>
          <table:table-cell table:style-name="ce92" office:value-type="float" office:value="18474" calcext:value-type="float">
            <text:p><text:s/>18,47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8" office:value-type="float" office:value="21" calcext:value-type="float">
            <text:p><text:s/>21 </text:p>
          </table:table-cell>
          <table:table-cell table:style-name="ce106" table:number-columns-repeated="3"/>
          <table:table-cell table:style-name="ce8" table:number-columns-repeated="1014"/>
        </table:table-row>
        <table:table-row table:style-name="ro13">
          <table:table-cell table:style-name="ce63" office:value-type="string" office:string-value="    二、按縣市分  By Hsien ＆ Municipality" calcext:value-type="string" table:number-columns-spanned="7" table:number-rows-spanned="1">
            <text:p><text:s text:c="5"/>二、按縣市分 <text:s/>By Hsien ＆ Municipality </text:p>
          </table:table-cell>
          <table:covered-table-cell table:number-columns-repeated="6" table:style-name="ce80"/>
          <table:table-cell table:style-name="ce108" table:number-columns-repeated="3"/>
          <table:table-cell table:style-name="ce115" table:number-columns-repeated="1014"/>
        </table:table-row>
        <table:table-row table:style-name="ro17">
          <table:table-cell table:style-name="ce59"/>
          <table:table-cell table:style-name="ce77"/>
          <table:table-cell table:style-name="ce59" table:number-columns-repeated="5"/>
          <table:table-cell table:style-name="ce112"/>
          <table:table-cell table:style-name="ce113" table:number-columns-repeated="1016"/>
        </table:table-row>
        <table:table-row table:style-name="ro20">
          <table:table-cell table:style-name="ce64" office:value-type="string" office:string-value="   臺 北 縣 Taipei Hsien" calcext:value-type="string">
            <text:p><text:s text:c="4"/>臺 北 縣 Taipei Hsien </text:p>
          </table:table-cell>
          <table:table-cell table:style-name="ce81" office:value-type="float" office:value="929" calcext:value-type="float">
            <text:p><text:s/>92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12"/>
          <table:table-cell table:style-name="ce113" table:number-columns-repeated="1016"/>
        </table:table-row>
        <table:table-row table:style-name="ro20">
          <table:table-cell table:style-name="ce64" office:value-type="string" office:string-value="   宜 蘭 縣 Ilan Hsien " calcext:value-type="string">
            <text:p><text:s text:c="4"/>宜 蘭 縣 Ilan Hsien <text:s/></text:p>
          </table:table-cell>
          <table:table-cell table:style-name="ce81" office:value-type="float" office:value="1576" calcext:value-type="float">
            <text:p><text:s/>1,576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2" calcext:value-type="float">
            <text:p><text:s/>2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12"/>
          <table:table-cell table:number-columns-repeated="1016"/>
        </table:table-row>
        <table:table-row table:style-name="ro20">
          <table:table-cell table:style-name="ce64" office:value-type="string" office:string-value="   桃 園 縣 Taoyuan Hsien" calcext:value-type="string">
            <text:p><text:s text:c="4"/>桃 園 縣 Taoyuan Hsien </text:p>
          </table:table-cell>
          <table:table-cell table:style-name="ce82" office:value-type="float" office:value="534" calcext:value-type="float">
            <text:p><text:s/>534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style-name="ce112"/>
          <table:table-cell table:style-name="ce113" table:number-columns-repeated="1016"/>
        </table:table-row>
        <table:table-row table:style-name="ro20">
          <table:table-cell table:style-name="ce64" office:value-type="string" office:string-value="   新 竹 縣 Hsinchu Hsien" calcext:value-type="string">
            <text:p><text:s text:c="4"/>新 竹 縣 Hsinchu Hsien </text:p>
          </table:table-cell>
          <table:table-cell table:style-name="ce82" office:value-type="float" office:value="3433" calcext:value-type="float">
            <text:p><text:s/>3,433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3" office:value-type="float" office:value="620" calcext:value-type="float">
            <text:p><text:s/>62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17">
          <table:table-cell table:style-name="ce64"/>
          <table:table-cell table:style-name="ce82" table:number-columns-repeated="6"/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苗 栗 縣 Miaoli Hsien" calcext:value-type="string">
            <text:p><text:s text:c="4"/>苗 栗 縣 Miaoli Hsien </text:p>
          </table:table-cell>
          <table:table-cell table:style-name="ce82" office:value-type="float" office:value="1556" calcext:value-type="float">
            <text:p><text:s/>1,55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臺 中 縣 Taichung Hsien" calcext:value-type="string">
            <text:p><text:s text:c="4"/>臺 中 縣 Taichung Hsien </text:p>
          </table:table-cell>
          <table:table-cell table:style-name="ce82" office:value-type="float" office:value="4631" calcext:value-type="float">
            <text:p><text:s/>4,631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94" office:value-type="float" office:value="34" calcext:value-type="float">
            <text:p><text:s/>34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1"/>
          <table:table-cell table:style-name="ce114" table:number-columns-repeated="1016"/>
        </table:table-row>
        <table:table-row table:style-name="ro20">
          <table:table-cell table:style-name="ce64" office:value-type="string" office:string-value="   彰 化 縣 Changhua Hsien" calcext:value-type="string">
            <text:p><text:s text:c="4"/>彰 化 縣 Changhua Hsien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101"/>
          <table:table-cell table:style-name="ce114" table:number-columns-repeated="1016"/>
        </table:table-row>
        <table:table-row table:style-name="ro20">
          <table:table-cell table:style-name="ce64" office:value-type="string" office:string-value="   南 投 縣 Nantou Hsien" calcext:value-type="string">
            <text:p><text:s text:c="4"/>南 投 縣 Nantou Hsien </text:p>
          </table:table-cell>
          <table:table-cell table:style-name="ce82" office:value-type="float" office:value="1309" calcext:value-type="float">
            <text:p><text:s/>1,30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9" calcext:value-type="float">
            <text:p><text:s/>9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101"/>
          <table:table-cell table:style-name="ce114" table:number-columns-repeated="1016"/>
        </table:table-row>
        <table:table-row table:style-name="ro17">
          <table:table-cell table:style-name="ce64"/>
          <table:table-cell table:style-name="ce82"/>
          <table:table-cell table:style-name="ce95" table:number-columns-repeated="5"/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雲 林 縣 Yunlin Hsien" calcext:value-type="string">
            <text:p><text:s text:c="4"/>雲 林 縣 Yunlin Hsien </text:p>
          </table:table-cell>
          <table:table-cell table:style-name="ce82" office:value-type="float" office:value="2650" calcext:value-type="float">
            <text:p><text:s/>2,650 </text:p>
          </table:table-cell>
          <table:table-cell table:number-columns-repeated="2" table:style-name="ce93" office:value-type="float" office:value="1" calcext:value-type="float">
            <text:p><text:s/>1 </text:p>
          </table:table-cell>
          <table:table-cell table:number-columns-repeated="3" table:style-name="ce93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嘉 義 縣 Chiayi Hsien  " calcext:value-type="string">
            <text:p><text:s text:c="4"/>嘉 義 縣 Chiayi Hsien <text:s text:c="2"/></text:p>
          </table:table-cell>
          <table:table-cell table:style-name="ce82" office:value-type="float" office:value="3026" calcext:value-type="float">
            <text:p><text:s/>3,026 </text:p>
          </table:table-cell>
          <table:table-cell table:style-name="ce93" office:value-type="float" office:value="5" calcext:value-type="float">
            <text:p><text:s/>5 </text:p>
          </table:table-cell>
          <table:table-cell table:number-columns-repeated="4" table:style-name="ce93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臺 南 縣 Tainan Hsien" calcext:value-type="string">
            <text:p><text:s text:c="4"/>臺 南 縣 Tainan Hsien </text:p>
          </table:table-cell>
          <table:table-cell table:style-name="ce82" office:value-type="float" office:value="16695" calcext:value-type="float">
            <text:p><text:s/>16,695 </text:p>
          </table:table-cell>
          <table:table-cell table:style-name="ce95" office:value-type="float" office:value="6" calcext:value-type="float">
            <text:p><text:s/>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93" office:value-type="float" office:value="12892" calcext:value-type="float">
            <text:p><text:s/>12,892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高 雄 縣 Kaohsiung Hsien" calcext:value-type="string">
            <text:p><text:s text:c="4"/>高 雄 縣 Kaohsiung Hsien </text:p>
          </table:table-cell>
          <table:table-cell table:style-name="ce82" office:value-type="float" office:value="2432" calcext:value-type="float">
            <text:p><text:s/>2,432 </text:p>
          </table:table-cell>
          <table:table-cell table:number-columns-repeated="5" table:style-name="ce96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17">
          <table:table-cell table:style-name="ce64"/>
          <table:table-cell table:style-name="ce82"/>
          <table:table-cell table:style-name="ce96" table:number-columns-repeated="2"/>
          <table:table-cell table:style-name="ce104" table:number-columns-repeated="3"/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屏 東 縣 Pingtung Hsien" calcext:value-type="string">
            <text:p><text:s text:c="4"/>屏 東 縣 Pingtung Hsien </text:p>
          </table:table-cell>
          <table:table-cell table:style-name="ce82" office:value-type="float" office:value="1537" calcext:value-type="float">
            <text:p><text:s/>1,537 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3" office:value-type="float" office:value="3598" calcext:value-type="float">
            <text:p><text:s/>3,59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臺 東 縣 Taitung Hsien" calcext:value-type="string">
            <text:p><text:s text:c="4"/>臺 東 縣 Taitung Hsien </text:p>
          </table:table-cell>
          <table:table-cell table:style-name="ce81" office:value-type="float" office:value="1450" calcext:value-type="float">
            <text:p><text:s/>1,450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花 蓮 縣 Hualien Hsien" calcext:value-type="string">
            <text:p><text:s text:c="4"/>花 蓮 縣 Hualien Hsien </text:p>
          </table:table-cell>
          <table:table-cell table:style-name="ce81" office:value-type="float" office:value="1675" calcext:value-type="float">
            <text:p><text:s/>1,675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10" calcext:value-type="float">
            <text:p><text:s/>10 </text:p>
          </table:table-cell>
          <table:table-cell table:style-name="ce93" office:value-type="float" office:value="964" calcext:value-type="float">
            <text:p><text:s/>96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18" calcext:value-type="float">
            <text:p><text:s/>18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澎 湖 縣 Penghu Hsien" calcext:value-type="string">
            <text:p><text:s text:c="4"/>澎 湖 縣 Penghu Hsien </text:p>
          </table:table-cell>
          <table:table-cell table:style-name="ce81" office:value-type="float" office:value="2977" calcext:value-type="float">
            <text:p><text:s/>2,977 </text:p>
          </table:table-cell>
          <table:table-cell table:style-name="ce93" office:value-type="float" office:value="0" calcext:value-type="float">
            <text:p><text:s/>-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17">
          <table:table-cell table:style-name="ce64"/>
          <table:table-cell table:style-name="ce82"/>
          <table:table-cell table:style-name="ce97" table:number-columns-repeated="2"/>
          <table:table-cell table:style-name="ce101" table:number-columns-repeated="3"/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基 隆 市 Keelung Municipality" calcext:value-type="string">
            <text:p><text:s text:c="4"/>基 隆 市 Keelung Municipality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新 竹 市 Hsinchu Municipality  " calcext:value-type="string">
            <text:p><text:s text:c="4"/>新 竹 市 Hsinchu Municipality <text:s text:c="2"/></text:p>
          </table:table-cell>
          <table:table-cell table:style-name="ce82" office:value-type="float" office:value="2930" calcext:value-type="float">
            <text:p><text:s/>2,930 </text:p>
          </table:table-cell>
          <table:table-cell table:style-name="ce97" office:value-type="float" office:value="2" calcext:value-type="float">
            <text:p><text:s/>2 </text:p>
          </table:table-cell>
          <table:table-cell table:number-columns-repeated="4" table:style-name="ce97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臺 中 市 Taichung Municipality" calcext:value-type="string">
            <text:p><text:s text:c="4"/>臺 中 市 Taichung Municipality </text:p>
          </table:table-cell>
          <table:table-cell table:style-name="ce82" office:value-type="float" office:value="1494" calcext:value-type="float">
            <text:p><text:s/>1,494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6" calcext:value-type="float">
            <text:p><text:s/>6 </text:p>
          </table:table-cell>
          <table:table-cell table:style-name="ce93" office:value-type="float" office:value="400" calcext:value-type="float">
            <text:p><text:s/>40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嘉 義 市 Chiayi Municipality" calcext:value-type="string">
            <text:p><text:s text:c="4"/>嘉 義 市 Chiayi Municipality </text:p>
          </table:table-cell>
          <table:table-cell table:style-name="ce82" office:value-type="float" office:value="888" calcext:value-type="float">
            <text:p><text:s/>888 </text:p>
          </table:table-cell>
          <table:table-cell table:number-columns-repeated="5" table:style-name="ce97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臺 南 市 Tainan Municipality" calcext:value-type="string">
            <text:p><text:s text:c="4"/>臺 南 市 Tainan Municipality </text:p>
          </table:table-cell>
          <table:table-cell table:style-name="ce82" office:value-type="float" office:value="1183" calcext:value-type="float">
            <text:p><text:s/>1,183 </text:p>
          </table:table-cell>
          <table:table-cell table:number-columns-repeated="5" table:style-name="ce97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17">
          <table:table-cell table:style-name="ce64"/>
          <table:table-cell table:style-name="ce82"/>
          <table:table-cell table:style-name="ce97" table:number-columns-repeated="6"/>
          <table:table-cell table:style-name="ce114" table:number-columns-repeated="1016"/>
        </table:table-row>
        <table:table-row table:style-name="ro20">
          <table:table-cell table:style-name="ce64" office:value-type="string" office:string-value="   臺 北 市 Taipei City" calcext:value-type="string">
            <text:p><text:s text:c="4"/>臺 北 市 Taipei City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高 雄 市 Kaohsiung City" calcext:value-type="string">
            <text:p><text:s text:c="4"/>高 雄 市 Kaohsiung City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4" office:value-type="string" office:string-value="   金 門 縣 Kinmen Hsien" calcext:value-type="string">
            <text:p><text:s text:c="4"/>金 門 縣 Kinmen Hsien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20">
          <table:table-cell table:style-name="ce65" office:value-type="string" office:string-value="   連 江 縣 Lianjiang Hsien" calcext:value-type="string">
            <text:p><text:s text:c="4"/>連 江 縣 Lianjiang Hsien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" table:style-name="ce98" office:value-type="float" office:value="0" calcext:value-type="float">
            <text:p><text:s/>- </text:p>
          </table:table-cell>
          <table:table-cell table:style-name="ce97"/>
          <table:table-cell table:style-name="ce114" table:number-columns-repeated="1016"/>
        </table:table-row>
        <table:table-row table:style-name="ro11">
          <table:table-cell table:style-name="ce66" office:value-type="string" calcext:value-type="string">
            <text:p>資料來源：經濟部水利署公務統計報表。</text:p>
          </table:table-cell>
          <table:table-cell table:style-name="ce84"/>
          <table:table-cell table:style-name="ce99" table:number-columns-repeated="2"/>
          <table:table-cell table:style-name="ce42" table:number-columns-repeated="1020"/>
        </table:table-row>
        <table:table-row table:style-name="ro11">
          <table:table-cell table:style-name="ce67" office:value-type="string" calcext:value-type="string">
            <text:p>附 <text:s text:c="3"/>註：1.90年度以前資料來源為本署河川海岸組，資料範圍為臺灣省。</text:p>
          </table:table-cell>
          <table:table-cell table:style-name="ce85"/>
          <table:table-cell table:style-name="ce100" table:number-columns-repeated="2"/>
          <table:table-cell table:style-name="ce105" table:number-columns-repeated="1020"/>
        </table:table-row>
        <table:table-row table:style-name="ro11">
          <table:table-cell table:style-name="ce67" office:value-type="string" calcext:value-type="string">
            <text:p><text:s text:c="10"/>2.90年度僅含中央管區域排水。</text:p>
          </table:table-cell>
          <table:table-cell table:style-name="ce85"/>
          <table:table-cell table:style-name="ce100" table:number-columns-repeated="2"/>
          <table:table-cell table:style-name="ce105" table:number-columns-repeated="1020"/>
        </table:table-row>
        <table:table-row table:style-name="ro11">
          <table:table-cell table:style-name="ce67" office:value-type="string" calcext:value-type="string">
            <text:p><text:s text:c="10"/>3.自91年度起資料範圍為臺閩地區，且內容含區域排水及中小排水。</text:p>
          </table:table-cell>
          <table:table-cell table:number-columns-repeated="6"/>
          <table:table-cell table:style-name="ce109" table:number-columns-repeated="1017"/>
        </table:table-row>
        <table:table-row table:style-name="ro21">
          <table:table-cell table:number-columns-repeated="1024"/>
        </table:table-row>
        <table:table-row table:style-name="ro11">
          <table:table-cell table:style-name="ce69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 table:number-rows-repeated="2">
          <table:table-cell table:number-columns-repeated="7"/>
          <table:table-cell table:style-name="ce113" table:number-columns-repeated="1017"/>
        </table:table-row>
        <table:table-row table:style-name="ro24" table:number-rows-repeated="15">
          <table:table-cell table:number-columns-repeated="7"/>
          <table:table-cell table:style-name="ce114" table:number-columns-repeated="1017"/>
        </table:table-row>
        <table:table-row table:style-name="ro24">
          <table:table-cell table:number-columns-repeated="7"/>
          <table:table-cell table:style-name="ce113" table:number-columns-repeated="1017"/>
        </table:table-row>
        <table:table-row table:style-name="ro24" table:number-rows-repeated="5">
          <table:table-cell table:number-columns-repeated="7"/>
          <table:table-cell table:style-name="ce114" table:number-columns-repeated="1017"/>
        </table:table-row>
        <table:table-row table:style-name="ro25">
          <table:table-cell table:number-columns-repeated="7"/>
          <table:table-cell table:style-name="ce113" table:number-columns-repeated="1017"/>
        </table:table-row>
        <table:table-row table:style-name="ro6" table:number-rows-repeated="2">
          <table:table-cell table:number-columns-repeated="7"/>
          <table:table-cell table:style-name="ce113" table:number-columns-repeated="1017"/>
        </table:table-row>
        <table:table-row table:style-name="ro26">
          <table:table-cell table:number-columns-repeated="7"/>
          <table:table-cell table:style-name="ce113" table:number-columns-repeated="1017"/>
        </table:table-row>
        <table:table-row table:style-name="ro21">
          <table:table-cell table:number-columns-repeated="7"/>
          <table:table-cell table:style-name="ce113" table:number-columns-repeated="1017"/>
        </table:table-row>
        <table:table-row table:style-name="ro6" table:number-rows-repeated="3">
          <table:table-cell table:number-columns-repeated="7"/>
          <table:table-cell table:style-name="ce113" table:number-columns-repeated="1017"/>
        </table:table-row>
        <table:table-row table:style-name="ro6" table:number-rows-repeated="104848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續一" style:display-name="PageStyle_表33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3續二" style:display-name="PageStyle_表33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排水改善工程＼ 33 Drainage Improvement Works（2002）</dc:title>
    <dc:subject>表33 排水改善工程＼ 33 Drainage Improvement Works（2002）</dc:subject>
    <meta:keyword>表33 排水改善工程＼ 33 Drainage Improvement Works（2002）</meta:keyword>
    <dc:description>表33 排水改善工程＼ 33 Drainage Improvement Works（2002）</dc:description>
    <meta:initial-creator>經濟部水利署</meta:initial-creator>
    <meta:creation-date>1999-03-05T13:58:36</meta:creation-date>
    <dc:creator>施雙鳳</dc:creator>
    <dc:date>2008-10-23T12:09:05</dc:date>
    <meta:print-date>2003-07-15T16:44:07</meta:print-date>
    <meta:document-statistic meta:table-count="3" meta:cell-count="407" meta:object-count="27"/>
    <meta:generator>LibreOffice/5.1.2.2$Windows_x86 LibreOffice_project/d3bf12ecb743fc0d20e0be0c58ca359301eb705f</meta:generator>
  </office:meta>
</office:document-meta>
</file>