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純文字">
      <style:paragraph-properties fo:line-height="0.847cm" fo:text-align="justify" style:justify-single-word="false"/>
    </style:style>
    <style:style style:name="P3" style:family="paragraph" style:parent-style-name="純文字">
      <style:paragraph-properties fo:line-height="0.882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4pt" style:font-name-asian="標楷體" style:font-size-asian="14pt"/>
    </style:style>
    <style:style style:name="P5" style:family="paragraph" style:parent-style-name="純文字">
      <style:paragraph-properties fo:margin-left="0cm" fo:margin-right="0cm" fo:line-height="0.847cm" fo:text-align="justify" style:justify-single-word="false" fo:text-indent="0.776cm" style:auto-text-indent="false"/>
    </style:style>
    <style:style style:name="P6" style:family="paragraph" style:parent-style-name="純文字">
      <style:paragraph-properties fo:margin-left="0cm" fo:margin-right="0cm" fo:line-height="0.847cm" fo:text-align="justify" style:justify-single-word="false" fo:text-indent="0.776cm" style:auto-text-indent="false"/>
      <style:text-properties style:font-name="標楷體" fo:font-size="11pt" fo:letter-spacing="-0.004cm" style:font-name-asian="標楷體" style:font-size-asian="11pt"/>
    </style:style>
    <style:style style:name="P7" style:family="paragraph" style:parent-style-name="純文字">
      <style:paragraph-properties fo:margin-left="0cm" fo:margin-right="0cm" fo:line-height="0.847cm" fo:text-align="justify" style:justify-single-word="false" fo:text-indent="0.776cm" style:auto-text-indent="false"/>
      <style:text-properties style:font-name="標楷體" fo:font-size="11pt" fo:letter-spacing="-0.004cm" style:font-name-asian="標楷體" style:font-size-asian="11pt" style:font-size-complex="11pt"/>
    </style:style>
    <style:style style:name="P8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P9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letter-spacing="-0.004cm" style:font-name-asian="標楷體" style:font-size-asian="11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拾、排水（區排及中小排）工程</text:p>
      <text:p text:style-name="P1">　　</text:p>
      <text:p text:style-name="P2"><text:span text:style-name="T3">　 <text:s/></text:span><text:span text:style-name="T2">臺灣地區土地面積狹長，河流中、上游河道底床坡度大，易造成水流湍急而損毀排水設施，但下游底床坡度卻較平而阻塞水路發生水災。加以臺灣地處亞熱帶，全年雨量分配不均，颱風豪雨常臨，雨勢驟急，對排水更形不利；近十餘年來，國內經濟發展迅速，而洪災損失日益嚴重，排水改善之需求更加迫切。經濟部水利署為此乃擬訂排水計畫及提高設施標準，期能有效改善排水問題，並確保排水設施於洪災發生時能發揮應有之功能。</text:span></text:p>
      <text:p text:style-name="P6">民國九十一年度臺閩地區受災毀損之排水設施，計有排水路9,951公尺，其中水利署辦理者250公尺占2.51％；另排水路中區域排水9,116公尺占91.61％，中小型排水路835公尺占8.39％。</text:p>
      <text:p text:style-name="P5"><text:span text:style-name="T4">九十一年度臺閩地區完成之排水改善工程，計有排水路71,379公尺，其中由水利署辦理者17,978公尺占25.19％；另排水路中區域排水52,905公尺占74.12％，中小型排水路18,474公尺占25.88％；制水門14座全屬區域排水，其中由水利署辦理者3座占21.43％。九十一年度完成之維護工程，計有排水路332,731公尺，其中由水利署辦理者9,994公尺占3.00％；另排水路中區域排水237,996公尺占71.53％，中小型排水路94,735公尺占28.47％。九十一年度完成之災害復建工程，計有排水路49,529公尺，其中由水利署辦理者12,731公尺占25.70％；另排水路中區域排水36,092公尺占72.87％，中小型排水路13,437公尺占27.13％；制水門6座，其中由水利署辦理者2座占33.33％；另制水門中區排2座占33.33％，中小排4座占66.67％。九十一年度完成之搶修工程，計有排水路509公尺，全屬區域排水，其中由水利署辦理者507公尺占99.61％。</text:span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5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 排水工程＼ X.DRAINAGE WORKS（2002）</dc:title>
    <dc:subject>拾 排水工程＼ X.DRAINAGE WORKS（2002）</dc:subject>
    <meta:keyword>拾 排水工程＼ X.DRAINAGE WORKS（2002）</meta:keyword>
    <dc:description>拾 排水工程＼ X.DRAINAGE WORKS（2002）</dc:description>
    <meta:initial-creator>經濟部水利署</meta:initial-creator>
    <meta:creation-date>2008-10-23T12:09:00</meta:creation-date>
    <dc:creator>施雙鳳</dc:creator>
    <dc:date>2008-10-23T12:09:00</dc:date>
    <meta:print-date>2003-06-16T10:42:00</meta:print-date>
    <meta:editing-cycles>2</meta:editing-cycles>
    <meta:document-statistic meta:table-count="0" meta:image-count="0" meta:object-count="0" meta:page-count="1" meta:paragraph-count="6" meta:word-count="605" meta:character-count="753" meta:non-whitespace-character-count="748"/>
    <meta:generator>LibreOffice/5.1.2.2$Windows_x86 LibreOffice_project/d3bf12ecb743fc0d20e0be0c58ca359301eb705f</meta:generator>
  </office:meta>
</office:document-meta>
</file>