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48.15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8.2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22.49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ta2" style:family="table" style:master-page-name="PageStyle_5f_15-1">
      <style:table-properties table:display="true" style:writing-mode="lr-tb"/>
    </style:style>
    <style:style style:name="ta3" style:family="table" style:master-page-name="PageStyle_5f_15a">
      <style:table-properties table:display="true" style:writing-mode="lr-tb"/>
    </style:style>
    <style:style style:name="ta4" style:family="table" style:master-page-name="PageStyle_5f_15-1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15" table:style-name="ta1" table:print-ranges="'15'.A1:'15'.G53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表 14  海 堤 工 程 搶 修 情 形" calcext:value-type="string" table:number-columns-spanned="7" table:number-rows-spanned="1">
            <text:p><text:s/>表 14 <text:s/>海 堤 工 程 搶 修 情 形 </text:p>
          </table:table-cell>
          <table:covered-table-cell table:style-name="ce11"/>
          <table:covered-table-cell table:number-columns-repeated="5" table:style-name="ce20"/>
          <table:table-cell table:style-name="ce34" table:number-columns-repeated="1017"/>
        </table:table-row>
        <table:table-row table:style-name="ro1">
          <table:table-cell table:style-name="ce2" office:value-type="string" office:string-value="Ｔable 14. Emergent Treatment on  Sea-dike Works " calcext:value-type="string" table:number-columns-spanned="7" table:number-rows-spanned="1">
            <text:p><text:s/>Ｔable 14. Emergent Treatment on <text:s/>Sea-dike Works <text:s/></text:p>
          </table:table-cell>
          <table:covered-table-cell table:style-name="ce12"/>
          <table:covered-table-cell table:number-columns-repeated="5" table:style-name="ce21"/>
          <table:table-cell table:style-name="ce35" table:number-columns-repeated="1017"/>
        </table:table-row>
        <table:table-row table:style-name="ro2">
          <table:table-cell table:style-name="ce3" office:value-type="string" office:string-value="年 (度) 別 及 縣 市 別" calcext:value-type="string">
            <text:p><text:s/>年 (度) 別 及 縣 市 別 </text:p>
          </table:table-cell>
          <table:table-cell table:style-name="ce13" office:value-type="string" office:string-value="施  工  單  位" calcext:value-type="string">
            <text:p><text:s/>施 <text:s/>工 <text:s/>單 <text:s/>位 </text:p>
          </table:table-cell>
          <table:table-cell table:style-name="ce22" office:value-type="string" office:string-value="工程件數" calcext:value-type="string">
            <text:p><text:s/>工程件數 </text:p>
          </table:table-cell>
          <table:table-cell table:style-name="ce13" office:value-type="string" office:string-value="海  堤 " calcext:value-type="string">
            <text:p><text:s/>海 <text:s/>堤 <text:s/></text:p>
          </table:table-cell>
          <table:table-cell table:style-name="ce33" office:value-type="string" office:string-value="護  岸" calcext:value-type="string">
            <text:p><text:s/>護 <text:s/>岸 </text:p>
          </table:table-cell>
          <table:table-cell table:style-name="ce33" office:value-type="string" office:string-value="丁 壩" calcext:value-type="string">
            <text:p><text:s/>丁 壩 </text:p>
          </table:table-cell>
          <table:table-cell table:style-name="ce33" office:value-type="string" office:string-value="其他" calcext:value-type="string">
            <text:p><text:s/>其他 </text:p>
          </table:table-cell>
          <table:table-cell table:style-name="ce36" table:number-columns-repeated="1017"/>
        </table:table-row>
        <table:table-row table:style-name="ro2">
          <table:table-cell table:style-name="ce4" office:value-type="string" office:string-value="(Fiscal) " calcext:value-type="string">
            <text:p><text:s/>(Fiscal) <text:s/></text:p>
          </table:table-cell>
          <table:table-cell table:style-name="ce11"/>
          <table:table-cell table:style-name="ce23" office:value-type="string" office:string-value="Number" calcext:value-type="string">
            <text:p><text:s/>Number </text:p>
          </table:table-cell>
          <table:table-cell table:style-name="ce11" office:value-type="string" office:string-value="(公尺)" calcext:value-type="string">
            <text:p><text:s/>(公尺) </text:p>
          </table:table-cell>
          <table:table-cell table:style-name="ce29" office:value-type="string" office:string-value="(公尺)" calcext:value-type="string">
            <text:p><text:s/>(公尺) </text:p>
          </table:table-cell>
          <table:table-cell table:style-name="ce29" office:value-type="string" office:string-value="(座)" calcext:value-type="string">
            <text:p><text:s/>(座) </text:p>
          </table:table-cell>
          <table:table-cell table:style-name="ce29" office:value-type="string" office:string-value=" (處)" calcext:value-type="string">
            <text:p><text:s text:c="2"/>(處) </text:p>
          </table:table-cell>
          <table:table-cell table:style-name="ce36" table:number-columns-repeated="1017"/>
        </table:table-row>
        <table:table-row table:style-name="ro3">
          <table:table-cell table:style-name="ce5" office:value-type="string" office:string-value="Year &amp; County" calcext:value-type="string">
            <text:p><text:s/>Year &amp; County </text:p>
          </table:table-cell>
          <table:table-cell table:style-name="ce11" office:value-type="string" office:string-value="Undertaking Unit" calcext:value-type="string">
            <text:p><text:s/>Undertaking Unit </text:p>
          </table:table-cell>
          <table:table-cell table:style-name="ce24" office:value-type="string" office:string-value="of" calcext:value-type="string">
            <text:p><text:s/>of </text:p>
          </table:table-cell>
          <table:table-cell table:style-name="ce29" office:value-type="string" office:string-value="Sea-dike " calcext:value-type="string">
            <text:p><text:s/>Sea-dike <text:s/></text:p>
          </table:table-cell>
          <table:table-cell table:style-name="ce29" office:value-type="string" office:string-value="Revetment " calcext:value-type="string">
            <text:p><text:s/>Revetment <text:s/></text:p>
          </table:table-cell>
          <table:table-cell table:style-name="ce29" office:value-type="string" office:string-value="Spur Dike" calcext:value-type="string">
            <text:p><text:s/>Spur Dike </text:p>
          </table:table-cell>
          <table:table-cell table:style-name="ce29" office:value-type="string" office:string-value="Others" calcext:value-type="string">
            <text:p><text:s/>Others </text:p>
          </table:table-cell>
          <table:table-cell table:style-name="ce36" table:number-columns-repeated="1017"/>
        </table:table-row>
        <table:table-row table:style-name="ro2">
          <table:table-cell table:style-name="ce6"/>
          <table:table-cell table:style-name="ce14"/>
          <table:table-cell table:style-name="ce25" office:value-type="string" office:string-value=" Works" calcext:value-type="string">
            <text:p><text:s text:c="2"/>Works </text:p>
          </table:table-cell>
          <table:table-cell table:number-columns-repeated="2" table:style-name="ce25" office:value-type="string" office:string-value=" (M)" calcext:value-type="string">
            <text:p><text:s text:c="2"/>(M) </text:p>
          </table:table-cell>
          <table:table-cell table:number-columns-repeated="2" table:style-name="ce25" office:value-type="string" office:string-value="(Set)" calcext:value-type="string">
            <text:p><text:s/>(Set) </text:p>
          </table:table-cell>
          <table:table-cell table:style-name="ce36" table:number-columns-repeated="1017"/>
        </table:table-row>
        <table:table-row table:style-name="ro4">
          <table:table-cell table:style-name="ce5"/>
          <table:table-cell/>
          <table:table-cell table:style-name="ce11" table:number-columns-repeated="5"/>
          <table:table-cell table:style-name="ce36" table:number-columns-repeated="1017"/>
        </table:table-row>
        <table:table-row table:style-name="ro5">
          <table:table-cell table:style-name="ce7" office:value-type="string" office:string-value="民國五十二年    1963" calcext:value-type="string">
            <text:p><text:s/>民國五十二年 <text:s text:c="3"/>1963 </text:p>
          </table:table-cell>
          <table:table-cell table:style-name="ce16" office:value-type="string" office:string-value="第六工程處     " calcext:value-type="string">
            <text:p><text:s/>第六工程處 <text:s text:c="5"/>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6"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6th <text:span text:style-name="T1">Construction Office</text:span></text:p>
          </table:table-cell>
          <table:table-cell table:style-name="ce17" table:number-columns-repeated="5"/>
          <table:table-cell table:style-name="ce26" table:number-columns-repeated="1017"/>
        </table:table-row>
        <table:table-row table:style-name="ro5">
          <table:table-cell table:style-name="ce7" office:value-type="string" office:string-value="民國五十三年    1964" calcext:value-type="string">
            <text:p><text:s/>民國五十三年 <text:s text:c="3"/>1964 </text:p>
          </table:table-cell>
          <table:table-cell table:style-name="ce16" office:value-type="string" office:string-value="第六工程處     " calcext:value-type="string">
            <text:p><text:s/>第六工程處 <text:s text:c="5"/>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6"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6th <text:span text:style-name="T1">Construction Office</text:span></text:p>
          </table:table-cell>
          <table:table-cell table:style-name="ce17" table:number-columns-repeated="5"/>
          <table:table-cell table:style-name="ce26" table:number-columns-repeated="1017"/>
        </table:table-row>
        <table:table-row table:style-name="ro5">
          <table:table-cell table:style-name="ce7" office:value-type="string" office:string-value="民國五十四年    1965" calcext:value-type="string">
            <text:p><text:s/>民國五十四年 <text:s text:c="3"/>1965 </text:p>
          </table:table-cell>
          <table:table-cell table:style-name="ce16" office:value-type="string" office:string-value="第六工程處     " calcext:value-type="string">
            <text:p><text:s/>第六工程處 <text:s text:c="5"/>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6"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6th <text:span text:style-name="T1">Construction Office</text:span></text:p>
          </table:table-cell>
          <table:table-cell table:style-name="ce17" table:number-columns-repeated="5"/>
          <table:table-cell table:style-name="ce26" table:number-columns-repeated="1017"/>
        </table:table-row>
        <table:table-row table:style-name="ro6">
          <table:table-cell table:style-name="ce7" office:value-type="string" office:string-value="民國五十五年    1966" calcext:value-type="string">
            <text:p><text:s/>民國五十五年 <text:s text:c="3"/>1966 </text:p>
          </table:table-cell>
          <table:table-cell table:number-columns-repeated="6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4">
          <table:table-cell table:style-name="ce7"/>
          <table:table-cell table:style-name="ce17" table:number-columns-repeated="6"/>
          <table:table-cell table:style-name="ce26" table:number-columns-repeated="1017"/>
        </table:table-row>
        <table:table-row table:style-name="ro5">
          <table:table-cell table:style-name="ce7" office:value-type="string" office:string-value="民國五十六年    1967" calcext:value-type="string">
            <text:p><text:s/>民國五十六年 <text:s text:c="3"/>1967 </text:p>
          </table:table-cell>
          <table:table-cell table:style-name="ce16" office:value-type="string" office:string-value="第六工程處     " calcext:value-type="string">
            <text:p><text:s/>第六工程處 <text:s text:c="5"/>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6th <text:span text:style-name="T1">Construction Office</text:span></text:p>
          </table:table-cell>
          <table:table-cell table:style-name="ce17" table:number-columns-repeated="5"/>
          <table:table-cell table:style-name="ce26" table:number-columns-repeated="1017"/>
        </table:table-row>
        <table:table-row table:style-name="ro5">
          <table:table-cell table:style-name="ce7" office:value-type="string" office:string-value="民國五十七年    1968" calcext:value-type="string">
            <text:p><text:s/>民國五十七年 <text:s text:c="3"/>1968 </text:p>
          </table:table-cell>
          <table:table-cell table:style-name="ce16" office:value-type="string" office:string-value="第九工程處 " calcext:value-type="string">
            <text:p><text:s/>第九工程處 <text:s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9th <text:span text:style-name="T1">Construction Office</text:span></text:p>
          </table:table-cell>
          <table:table-cell table:style-name="ce17" table:number-columns-repeated="5"/>
          <table:table-cell table:style-name="ce26" table:number-columns-repeated="1017"/>
        </table:table-row>
        <table:table-row table:style-name="ro6">
          <table:table-cell table:style-name="ce7" office:value-type="string" office:string-value="民國五十八年    1969" calcext:value-type="string">
            <text:p><text:s/>民國五十八年 <text:s text:c="3"/>1969 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90" calcext:value-type="float">
            <text:p><text:s/>290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五十九年    1970" calcext:value-type="string">
            <text:p><text:s/>民國五十九年 <text:s text:c="3"/>1970 </text:p>
          </table:table-cell>
          <table:table-cell table:number-columns-repeated="6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六  十年    1971" calcext:value-type="string">
            <text:p><text:s/>民國六 <text:s/>十年 <text:s text:c="3"/>1971 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60" calcext:value-type="float">
            <text:p><text:s/>460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7">
          <table:table-cell table:style-name="ce7"/>
          <table:table-cell table:style-name="ce16"/>
          <table:table-cell table:style-name="ce17" table:number-columns-repeated="5"/>
          <table:table-cell table:style-name="ce26" table:number-columns-repeated="1017"/>
        </table:table-row>
        <table:table-row table:style-name="ro6">
          <table:table-cell table:style-name="ce7" office:value-type="string" office:string-value="民國六十一年    1972" calcext:value-type="string">
            <text:p><text:s/>民國六十一年 <text:s text:c="3"/>1972 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458" calcext:value-type="float">
            <text:p><text:s/>2,458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六十二年    1973" calcext:value-type="string">
            <text:p><text:s/>民國六十二年 <text:s text:c="3"/>1973 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六十三年    1974" calcext:value-type="string">
            <text:p><text:s/>民國六十三年 <text:s text:c="3"/>1974 </text:p>
          </table:table-cell>
          <table:table-cell table:style-name="ce16" office:value-type="string" office:string-value="請參照64年版(出版時間)" calcext:value-type="string">
            <text:p><text:s/>請參照64年版(出版時間)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25" calcext:value-type="float">
            <text:p><text:s/>72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六十四年    1975" calcext:value-type="string">
            <text:p><text:s/>民國六十四年 <text:s text:c="3"/>1975 </text:p>
          </table:table-cell>
          <table:table-cell table:style-name="ce16" office:value-type="string" office:string-value="請參照65年版(出版時間)" calcext:value-type="string">
            <text:p><text:s/>請參照65年版(出版時間)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50" calcext:value-type="float">
            <text:p><text:s/>250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六十五年    1976" calcext:value-type="string">
            <text:p><text:s/>民國六十五年 <text:s text:c="3"/>1976 </text:p>
          </table:table-cell>
          <table:table-cell table:style-name="ce16" office:value-type="string" office:string-value="請參照66年版(出版時間)" calcext:value-type="string">
            <text:p><text:s/>請參照66年版(出版時間)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02" calcext:value-type="float">
            <text:p><text:s/>402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4">
          <table:table-cell table:style-name="ce7"/>
          <table:table-cell table:style-name="ce16"/>
          <table:table-cell table:style-name="ce17" table:number-columns-repeated="5"/>
          <table:table-cell table:style-name="ce26" table:number-columns-repeated="1017"/>
        </table:table-row>
        <table:table-row table:style-name="ro6">
          <table:table-cell table:style-name="ce7" office:value-type="string" office:string-value="民國六十六年    1977" calcext:value-type="string">
            <text:p><text:s/>民國六十六年 <text:s text:c="3"/>1977 </text:p>
          </table:table-cell>
          <table:table-cell table:style-name="ce16" office:value-type="string" office:string-value="請參照67年版(出版時間)" calcext:value-type="string">
            <text:p><text:s/>請參照67年版(出版時間)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8" calcext:value-type="float">
            <text:p><text:s/>268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六十七年    1978" calcext:value-type="string">
            <text:p><text:s/>民國六十七年 <text:s text:c="3"/>1978 </text:p>
          </table:table-cell>
          <table:table-cell table:style-name="ce16" office:value-type="string" office:string-value="請參照68年版(出版時間)" calcext:value-type="string">
            <text:p><text:s/>請參照68年版(出版時間)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71" calcext:value-type="float">
            <text:p><text:s/>671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六十八年    1979" calcext:value-type="string">
            <text:p><text:s/>民國六十八年 <text:s text:c="3"/>1979 </text:p>
          </table:table-cell>
          <table:table-cell table:style-name="ce16" office:value-type="string" office:string-value="請參照69年版(出版時間)" calcext:value-type="string">
            <text:p><text:s/>請參照69年版(出版時間)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65" calcext:value-type="float">
            <text:p><text:s/>265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六十九年    1980" calcext:value-type="string">
            <text:p><text:s/>民國六十九年 <text:s text:c="3"/>1980 </text:p>
          </table:table-cell>
          <table:table-cell table:style-name="ce16" office:value-type="string" office:string-value="請參照70年版(出版時間)" calcext:value-type="string">
            <text:p><text:s/>請參照70年版(出版時間)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186" calcext:value-type="float">
            <text:p><text:s/>1,186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七  十年    1981" calcext:value-type="string">
            <text:p><text:s/>民國七 <text:s/>十年 <text:s text:c="3"/>1981 </text:p>
          </table:table-cell>
          <table:table-cell table:style-name="ce16" office:value-type="string" office:string-value="請參照71年版(出版時間)" calcext:value-type="string">
            <text:p><text:s/>請參照71年版(出版時間)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42" calcext:value-type="float">
            <text:p><text:s/>1,342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4">
          <table:table-cell table:style-name="ce7"/>
          <table:table-cell table:style-name="ce16"/>
          <table:table-cell table:style-name="ce17" table:number-columns-repeated="5"/>
          <table:table-cell table:style-name="ce26" table:number-columns-repeated="1017"/>
        </table:table-row>
        <table:table-row table:style-name="ro6">
          <table:table-cell table:style-name="ce7" office:value-type="string" office:string-value="民國七十一年    1982" calcext:value-type="string">
            <text:p><text:s/>民國七十一年 <text:s text:c="3"/>1982 </text:p>
          </table:table-cell>
          <table:table-cell table:style-name="ce16" office:value-type="string" office:string-value="請參照72年版(出版時間)" calcext:value-type="string">
            <text:p><text:s/>請參照72年版(出版時間)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762" calcext:value-type="float">
            <text:p><text:s/>1,762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七十二年    1983" calcext:value-type="string">
            <text:p><text:s/>民國七十二年 <text:s text:c="3"/>1983 </text:p>
          </table:table-cell>
          <table:table-cell table:style-name="ce16" office:value-type="string" office:string-value="請參照73年版(出版時間)" calcext:value-type="string">
            <text:p><text:s/>請參照73年版(出版時間)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50" calcext:value-type="float">
            <text:p><text:s/>1,050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七十三年度FY1984" calcext:value-type="string">
            <text:p><text:s/>民國七十三年度FY1984 </text:p>
          </table:table-cell>
          <table:table-cell table:style-name="ce16" office:value-type="string" office:string-value="請參照74年版(出版時間)" calcext:value-type="string">
            <text:p><text:s/>請參照74年版(出版時間)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54" calcext:value-type="float">
            <text:p><text:s/>354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七十四年度FY1985" calcext:value-type="string">
            <text:p><text:s/>民國七十四年度FY1985 </text:p>
          </table:table-cell>
          <table:table-cell table:style-name="ce16" office:value-type="string" office:string-value="請參照75年版(出版時間)" calcext:value-type="string">
            <text:p><text:s/>請參照75年版(出版時間)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七十五年度FY1986" calcext:value-type="string">
            <text:p><text:s/>民國七十五年度FY1986 </text:p>
          </table:table-cell>
          <table:table-cell table:style-name="ce16" office:value-type="string" office:string-value="請參照76年版(出版時間)" calcext:value-type="string">
            <text:p><text:s/>請參照76年版(出版時間)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95" calcext:value-type="float">
            <text:p><text:s/>895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4">
          <table:table-cell table:style-name="ce7"/>
          <table:table-cell table:style-name="ce16"/>
          <table:table-cell table:style-name="ce17" table:number-columns-repeated="5"/>
          <table:table-cell table:style-name="ce26" table:number-columns-repeated="1017"/>
        </table:table-row>
        <table:table-row table:style-name="ro6">
          <table:table-cell table:style-name="ce7" office:value-type="string" office:string-value="民國七十六年度FY1987" calcext:value-type="string">
            <text:p><text:s/>民國七十六年度FY1987 </text:p>
          </table:table-cell>
          <table:table-cell table:style-name="ce16" office:value-type="string" office:string-value="請參照77年版(出版時間)" calcext:value-type="string">
            <text:p><text:s/>請參照77年版(出版時間)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713" calcext:value-type="float">
            <text:p><text:s/>3,713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七十七年度FY1988" calcext:value-type="string">
            <text:p><text:s/>民國七十七年度FY1988 </text:p>
          </table:table-cell>
          <table:table-cell table:style-name="ce16" office:value-type="string" office:string-value="請參照78年版(出版時間)" calcext:value-type="string">
            <text:p><text:s/>請參照78年版(出版時間)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158" calcext:value-type="float">
            <text:p><text:s/>1,158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七十八年度FY1989" calcext:value-type="string">
            <text:p><text:s/>民國七十八年度FY1989 </text:p>
          </table:table-cell>
          <table:table-cell table:style-name="ce16" office:value-type="string" office:string-value="請參照79年版(出版時間)" calcext:value-type="string">
            <text:p><text:s/>請參照79年版(出版時間)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52" calcext:value-type="float">
            <text:p><text:s/>452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七十九年度FY1990" calcext:value-type="string">
            <text:p><text:s/>民國七十九年度FY1990 </text:p>
          </table:table-cell>
          <table:table-cell table:style-name="ce16" office:value-type="string" office:string-value="請參照80年版(出版時間)" calcext:value-type="string">
            <text:p><text:s/>請參照80年版(出版時間)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83" calcext:value-type="float">
            <text:p><text:s/>783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八  十年度FY1991" calcext:value-type="string">
            <text:p><text:s/>民國八 <text:s/>十年度FY1991 </text:p>
          </table:table-cell>
          <table:table-cell table:style-name="ce16" office:value-type="string" office:string-value="請參照81年版(出版時間)" calcext:value-type="string">
            <text:p><text:s/>請參照81年版(出版時間)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06" calcext:value-type="float">
            <text:p><text:s/>206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6" table:number-columns-repeated="1017"/>
        </table:table-row>
        <table:table-row table:style-name="ro4">
          <table:table-cell table:style-name="ce7"/>
          <table:table-cell table:style-name="ce16"/>
          <table:table-cell table:style-name="ce17" table:number-columns-repeated="5"/>
          <table:table-cell table:style-name="ce26" table:number-columns-repeated="1017"/>
        </table:table-row>
        <table:table-row table:style-name="ro6">
          <table:table-cell table:style-name="ce7" office:value-type="string" office:string-value="民國八十一年度FY1992" calcext:value-type="string">
            <text:p><text:s/>民國八十一年度FY1992 </text:p>
          </table:table-cell>
          <table:table-cell table:style-name="ce16" office:value-type="string" office:string-value="請參照82年版(出版時間)" calcext:value-type="string">
            <text:p><text:s/>請參照82年版(出版時間)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55" calcext:value-type="float">
            <text:p><text:s/>855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八十二年度FY1993" calcext:value-type="string">
            <text:p><text:s/>民國八十二年度FY1993 </text:p>
          </table:table-cell>
          <table:table-cell table:style-name="ce16" office:value-type="string" office:string-value="請參照83年版(出版時間)" calcext:value-type="string">
            <text:p><text:s/>請參照83年版(出版時間)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207" calcext:value-type="float">
            <text:p><text:s/>2,207 </text:p>
          </table:table-cell>
          <table:table-cell table:style-name="ce26" office:value-type="float" office:value="240" calcext:value-type="float">
            <text:p><text:s/>2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八十三年度FY1994" calcext:value-type="string">
            <text:p><text:s/>民國八十三年度FY1994 </text:p>
          </table:table-cell>
          <table:table-cell table:style-name="ce16" office:value-type="string" office:string-value="請參照84年版(出版時間)" calcext:value-type="string">
            <text:p><text:s/>請參照84年版(出版時間)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61" calcext:value-type="float">
            <text:p><text:s/>36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office:string-value="民國八十四年度FY1995" calcext:value-type="string">
            <text:p><text:s/>民國八十四年度FY1995 </text:p>
          </table:table-cell>
          <table:table-cell table:style-name="ce16" office:value-type="string" office:string-value="請參照85年版(出版時間)" calcext:value-type="string">
            <text:p><text:s/>請參照85年版(出版時間)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office:value-type="float" office:value="320" calcext:value-type="float">
            <text:p><text:s/>3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a xlink:href="file://Sta_nts/880325/WATERHTM/excel/85年刊/表15.htm" xlink:type="simple"> 民國八十五年度FY1996 </text:a></text:p>
          </table:table-cell>
          <table:table-cell table:style-name="ce16" office:value-type="string" office:string-value="請參照86年版(出版時間)" calcext:value-type="string">
            <text:p><text:s/>請參照86年版(出版時間)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0" office:value-type="float" office:value="515" calcext:value-type="float">
            <text:p><text:s/>5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number-columns-repeated="1017"/>
        </table:table-row>
        <table:table-row table:style-name="ro4">
          <table:table-cell table:style-name="ce8"/>
          <table:table-cell table:style-name="ce19"/>
          <table:table-cell table:style-name="ce28"/>
          <table:table-cell table:style-name="ce31" table:number-columns-repeated="3"/>
          <table:table-cell table:style-name="ce28"/>
          <table:table-cell table:style-name="ce27" table:number-columns-repeated="1017"/>
        </table:table-row>
        <table:table-row table:style-name="ro6">
          <table:table-cell table:style-name="ce9"/>
          <table:table-cell table:style-name="ce16"/>
          <table:table-cell table:style-name="ce27"/>
          <table:table-cell table:style-name="ce30" table:number-columns-repeated="3"/>
          <table:table-cell table:style-name="ce27" table:number-columns-repeated="101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5'.$A$1" table:cell-range-address="$'15'.$A$1:.$G$53" table:range-usable-as="print-range"/>
        </table:named-expressions>
      </table:table>
      <table:table table:name="15-1" table:style-name="ta2" table:print-ranges="'15-1'.A1:'15-1'.H40">
        <table:table-column table:style-name="co9" table:default-cell-style-name="ce47"/>
        <table:table-column table:style-name="co10" table:default-cell-style-name="ce47"/>
        <table:table-column table:style-name="co11" table:number-columns-repeated="3" table:default-cell-style-name="ce47"/>
        <table:table-column table:style-name="co12" table:default-cell-style-name="ce47"/>
        <table:table-column table:style-name="co6" table:default-cell-style-name="ce47"/>
        <table:table-column table:style-name="co13" table:default-cell-style-name="ce47"/>
        <table:table-column table:style-name="co14" table:number-columns-repeated="1016" table:default-cell-style-name="Default"/>
        <table:table-row table:style-name="ro8">
          <table:table-cell table:style-name="ce1" office:value-type="string" office:string-value="表 14 海 堤 工 程 搶 修 情 形 (續)" calcext:value-type="string" table:number-columns-spanned="8" table:number-rows-spanned="1">
            <text:p><text:s/>表 14 海 堤 工 程 搶 修 情 形 (續) </text:p>
          </table:table-cell>
          <table:covered-table-cell table:number-columns-repeated="7" table:style-name="ce1"/>
          <table:table-cell table:number-columns-repeated="1016"/>
        </table:table-row>
        <table:table-row table:style-name="ro9">
          <table:table-cell table:style-name="ce37" office:value-type="string" office:string-value="Ｔable 14. Emergent Treatment on  Sea-dike Works (Cont.)" calcext:value-type="string" table:number-columns-spanned="8" table:number-rows-spanned="1">
            <text:p><text:s/>Ｔable 14. Emergent Treatment on <text:s/>Sea-dike Works (Cont.) </text:p>
          </table:table-cell>
          <table:covered-table-cell table:number-columns-repeated="7" table:style-name="ce48"/>
          <table:table-cell table:number-columns-repeated="1016"/>
        </table:table-row>
        <table:table-row table:style-name="ro10">
          <table:table-cell table:style-name="ce38" office:value-type="string" calcext:value-type="string">
            <text:p>年<text:span text:style-name="T2"> </text:span><text:span text:style-name="T3"> 度  別  及  縣  市  別</text:span></text:p>
            <text:p><text:span text:style-name="T4">Fiscal Year &amp; County</text:span></text:p>
          </table:table-cell>
          <table:table-cell table:style-name="ce49" office:value-type="string" calcext:value-type="string">
            <text:p>施 工 單 位</text:p>
            <text:p>Undertaking Unit</text:p>
          </table:table-cell>
          <table:table-cell table:style-name="ce58" office:value-type="string" calcext:value-type="string">
            <text:p>工程件數</text:p>
            <text:p/>
            <text:p>Number</text:p>
            <text:p>of Works</text:p>
          </table:table-cell>
          <table:table-cell table:style-name="ce62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65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58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58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66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<text:a xlink:href="file://Sta_nts/880325/WATERHTM/excel/86年刊/表15-86.xls" xlink:type="simple"> 民國八十六年度  FY  1997 </text:a></text:p>
          </table:table-cell>
          <table:table-cell table:style-name="ce50" office:value-type="string" office:string-value="請參照86年版          (資料時間)" calcext:value-type="string">
            <text:p><text:s/>請參照86年版 <text:s text:c="9"/>(資料時間)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1263" calcext:value-type="float">
            <text:p><text:s/>1,26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<text:a xlink:href="file://Sta_nts/880325/WATERHTM/excel/87年刊/表15-87.xls" xlink:type="simple"> 民國八十七年度  FY  1998 </text:a></text:p>
          </table:table-cell>
          <table:table-cell table:style-name="ce50" office:value-type="string" office:string-value="請參照87年版          (資料時間)" calcext:value-type="string">
            <text:p><text:s/>請參照87年版 <text:s text:c="9"/>(資料時間)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1327" calcext:value-type="float">
            <text:p><text:s/>1,32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<text:a xlink:href="file://Sta_nts/880325/WATERHTM/excel/88年刊/表15-88.xls" xlink:type="simple"> 民國八十八年度  FY  1999 </text:a></text:p>
          </table:table-cell>
          <table:table-cell table:style-name="ce50" office:value-type="string" office:string-value="請參照88年版          (資料時間)" calcext:value-type="string">
            <text:p><text:s/>請參照88年版 <text:s text:c="9"/>(資料時間)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1479" calcext:value-type="float">
            <text:p><text:s/>1,479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8">
          <table:table-cell table:style-name="ce39" office:value-type="string" calcext:value-type="string">
            <text:p><text:a xlink:href="file://Sta_nts/880325/WATERHTM/excel/89年刊/表15-89.xls" xlink:type="simple"> 民國八十八年下半年及八十九年度             </text:a></text:p>
          </table:table-cell>
          <table:table-cell table:style-name="ce51" office:value-type="string" office:string-value="請參照89年版  (資料時間)" calcext:value-type="string" table:number-columns-spanned="1" table:number-rows-spanned="2">
            <text:p><text:s/>請參照89年版 <text:s/>(資料時間) </text:p>
          </table:table-cell>
          <table:table-cell table:style-name="ce59" office:value-type="float" office:value="19" calcext:value-type="float" table:number-columns-spanned="1" table:number-rows-spanned="2">
            <text:p><text:s/>19 </text:p>
          </table:table-cell>
          <table:table-cell table:style-name="ce59" office:value-type="float" office:value="1314" calcext:value-type="float" table:number-columns-spanned="1" table:number-rows-spanned="2">
            <text:p><text:s/>1,314 </text:p>
          </table:table-cell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office:value-type="float" office:value="16" calcext:value-type="float" table:number-columns-spanned="1" table:number-rows-spanned="2">
            <text:p><text:s/>16 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<text:span text:style-name="T5"><text:a xlink:href="file://Sta_nts/880325/WATERHTM/excel/89年刊/表15-89.xls" xlink:type="simple">Under half of 1999 &amp; FY 2000</text:a></text:span></text:p>
          </table:table-cell>
          <table:covered-table-cell table:style-name="ce51"/>
          <table:covered-table-cell table:number-columns-repeated="6" table:style-name="ce59"/>
          <table:table-cell table:style-name="ce69" table:number-columns-repeated="1016"/>
        </table:table-row>
        <table:table-row table:style-name="ro12">
          <table:table-cell table:style-name="ce7" office:value-type="string" calcext:value-type="string">
            <text:p><text:a xlink:href="file://Sta_nts/880325/WATERHTM/excel/90年刊/表15-90.xls" xlink:type="simple"> 民國九  十年度  FY  2001 </text:a></text:p>
          </table:table-cell>
          <table:table-cell table:style-name="ce52"/>
          <table:table-cell table:style-name="ce52" table:formula="of:=SUM([.C11:.C35])" office:value-type="float" office:value="13" calcext:value-type="float">
            <text:p><text:s/>13 </text:p>
          </table:table-cell>
          <table:table-cell table:style-name="ce52" table:formula="of:=SUM([.D11:.D35])" office:value-type="float" office:value="1129" calcext:value-type="float">
            <text:p><text:s/>1,129 </text:p>
          </table:table-cell>
          <table:table-cell table:style-name="ce52" table:formula="of:=SUM([.E11:.E35])" office:value-type="float" office:value="0" calcext:value-type="float">
            <text:p><text:s/>- </text:p>
          </table:table-cell>
          <table:table-cell table:style-name="ce52" table:formula="of:=SUM([.F11:.F35])" office:value-type="float" office:value="85" calcext:value-type="float">
            <text:p><text:s/>85 </text:p>
          </table:table-cell>
          <table:table-cell table:style-name="ce52" table:formula="of:=SUM([.G11:.G35])" office:value-type="float" office:value="2" calcext:value-type="float">
            <text:p><text:s/>2 </text:p>
          </table:table-cell>
          <table:table-cell table:style-name="ce52" table:formula="of:=SUM([.H11:.H35])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3">
          <table:table-cell table:style-name="ce41"/>
          <table:table-cell table:style-name="ce52" table:number-columns-repeated="7"/>
          <table:table-cell table:number-columns-repeated="1016"/>
        </table:table-row>
        <table:table-row table:style-name="ro14">
          <table:table-cell table:style-name="ce40" office:value-type="string" calcext:value-type="string">
            <text:p><text:s text:c="3"/>臺 北 縣 <text:s/>Taipei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40" office:value-type="string" calcext:value-type="string">
            <text:p><text:s text:c="3"/>宜 蘭 縣 <text:s/>Ilan Hsien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40" office:value-type="string" calcext:value-type="string">
            <text:p><text:s text:c="3"/>桃 園 縣 <text:s/>Taoyuan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40" office:value-type="string" calcext:value-type="string">
            <text:p><text:s text:c="3"/>新 竹 縣 <text:s/>Hsinchu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40" office:value-type="string" calcext:value-type="string">
            <text:p><text:s text:c="3"/>苗 栗 縣 <text:s/>Miaoli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40" office:value-type="string" calcext:value-type="string">
            <text:p><text:s text:c="3"/>臺 中 縣 <text:s/>Taichung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40" office:value-type="string" calcext:value-type="string">
            <text:p><text:s text:c="3"/>彰 化 縣 <text:s/>Changhua Hsien</text:p>
          </table:table-cell>
          <table:table-cell table:style-name="ce53" office:value-type="string" calcext:value-type="string">
            <text:p>第四河川局</text:p>
            <text:p>4th RBMB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3" office:value-type="float" office:value="186" calcext:value-type="float">
            <text:p><text:s/>18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5">
          <table:table-cell table:style-name="ce40" office:value-type="string" calcext:value-type="string">
            <text:p><text:s text:c="3"/>南 投 縣 <text:s/>Nantou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40" office:value-type="string" calcext:value-type="string">
            <text:p><text:s text:c="3"/>雲 林 縣 <text:s/>Yunlin Hsien</text:p>
          </table:table-cell>
          <table:table-cell table:style-name="ce53" office:value-type="string" calcext:value-type="string">
            <text:p>第五河川局</text:p>
            <text:p><text:span text:style-name="T2">5</text:span><text:span text:style-name="T3">th RBMB</text:span>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3" office:value-type="float" office:value="302" calcext:value-type="float">
            <text:p><text:s/>30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40" office:value-type="string" calcext:value-type="string">
            <text:p><text:s text:c="3"/>嘉 義 縣 <text:s/>Chiayi Hsien <text:s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40" office:value-type="string" calcext:value-type="string">
            <text:p><text:s text:c="3"/>臺 南 縣 <text:s/>Tainan Hsien</text:p>
          </table:table-cell>
          <table:table-cell table:style-name="ce53" office:value-type="string" calcext:value-type="string">
            <text:p>第五河川局</text:p>
            <text:p><text:span text:style-name="T2">5</text:span><text:span text:style-name="T3">th RBMB</text:span>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85" calcext:value-type="float">
            <text:p><text:s/>8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40" office:value-type="string" calcext:value-type="string">
            <text:p><text:s text:c="3"/>高 雄 縣 <text:s/>Kaohsiung Hsien</text:p>
          </table:table-cell>
          <table:table-cell table:style-name="ce53" office:value-type="string" calcext:value-type="string">
            <text:p>第六河川局</text:p>
            <text:p>6th RBMB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float" office:value="115" calcext:value-type="float">
            <text:p><text:s/>115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40" office:value-type="string" calcext:value-type="string">
            <text:p><text:s text:c="3"/>屏 東 縣 <text:s/>Pingtung Hsien</text:p>
          </table:table-cell>
          <table:table-cell table:style-name="ce53" office:value-type="string" calcext:value-type="string">
            <text:p>第七河川局</text:p>
            <text:p>7th RBMB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3" office:value-type="float" office:value="140" calcext:value-type="float">
            <text:p><text:s/>14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1">
          <table:table-cell table:style-name="ce40" office:value-type="string" calcext:value-type="string">
            <text:p><text:s text:c="3"/>臺 東 縣 <text:s/>Taitung Hsien</text:p>
          </table:table-cell>
          <table:table-cell table:style-name="ce53" office:value-type="string" calcext:value-type="string">
            <text:p>第八河川局</text:p>
            <text:p><text:span text:style-name="T2">8</text:span><text:span text:style-name="T3">th RBMB</text:span>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40" office:value-type="string" calcext:value-type="string">
            <text:p><text:s text:c="3"/>花 蓮 縣 <text:s/>Hualien Hsien</text:p>
          </table:table-cell>
          <table:table-cell table:style-name="ce53" office:value-type="string" calcext:value-type="string">
            <text:p>第九河川局</text:p>
            <text:p><text:span text:style-name="T2">9</text:span><text:span text:style-name="T3">th RBMB</text:span>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40" office:value-type="string" calcext:value-type="string">
            <text:p><text:s text:c="3"/>澎 湖 縣 <text:s/>Penghu Hsien</text:p>
          </table:table-cell>
          <table:table-cell table:style-name="ce53" office:value-type="string" calcext:value-type="string">
            <text:p>第七河川局</text:p>
            <text:p>7th RBMB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3" office:value-type="float" office:value="386" calcext:value-type="float">
            <text:p><text:s/>386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<text:s text:c="3"/>基 隆 市 <text:s/>Keelung Municipal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<text:s text:c="3"/>新 竹 市 <text:s/>Hsinchu Municipality <text:s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<text:s text:c="3"/>臺 中 市 <text:s/>Taichung Municipal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<text:s text:c="3"/>嘉 義 市 <text:s/>Chiayi Municipal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<text:s text:c="3"/>臺 南 市 <text:s/>Tainan Municipal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<text:s text:c="3"/>臺 北 市 <text:s/>Taipei C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<text:s text:c="3"/>高 雄 市 <text:s/>Kaohsiung <text:s/>C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<text:s text:c="3"/>金 門 縣 <text:s/>Kinmen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42" office:value-type="string" calcext:value-type="string">
            <text:p><text:s text:c="3"/>連 江 縣 <text:s/>Lianjiang Hsien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43" office:value-type="string" calcext:value-type="string">
            <text:p>資料來源：經濟部水利署公務統計報表。</text:p>
          </table:table-cell>
          <table:table-cell table:style-name="ce55" table:number-columns-repeated="7"/>
          <table:table-cell table:number-columns-repeated="1016"/>
        </table:table-row>
        <table:table-row table:style-name="ro15">
          <table:table-cell table:style-name="ce43" office:value-type="string" calcext:value-type="string">
            <text:p>附 <text:s text:c="3"/>註：1.施工單位「工程處」自87年1月改為「河川局」。</text:p>
          </table:table-cell>
          <table:table-cell table:style-name="ce55" table:number-columns-repeated="7"/>
          <table:table-cell table:number-columns-repeated="1016"/>
        </table:table-row>
        <table:table-row table:style-name="ro15">
          <table:table-cell table:style-name="ce36" office:value-type="string" office:string-value="         2.本表所列海堤設施八十五年底以前包括海堤與防潮堤兩部份。" calcext:value-type="string">
            <text:p><text:s text:c="10"/>2.本表所列海堤設施八十五年底以前包括海堤與防潮堤兩部份。 </text:p>
          </table:table-cell>
          <table:table-cell table:style-name="ce55" table:number-columns-repeated="7"/>
          <table:table-cell table:number-columns-repeated="1016"/>
        </table:table-row>
        <table:table-row table:style-name="ro15">
          <table:table-cell table:style-name="ce36" office:value-type="string" office:string-value="         3.八十八年度及八十八年度以前各年度為臺灣省資料。 " calcext:value-type="string">
            <text:p><text:s text:c="10"/>3.八十八年度及八十八年度以前各年度為臺灣省資料。 <text:s/></text:p>
          </table:table-cell>
          <table:table-cell table:style-name="ce56" table:number-columns-repeated="7"/>
          <table:table-cell table:number-columns-repeated="1016"/>
        </table:table-row>
        <table:table-row table:style-name="ro15">
          <table:table-cell table:style-name="ce44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57"/>
          <table:table-cell table:number-columns-repeated="1018"/>
        </table:table-row>
        <table:table-row table:style-name="ro9">
          <table:table-cell table:style-name="ce45" office:value-type="string" office:string-value=" " calcext:value-type="string">
            <text:p><text:s text:c="3"/></text:p>
          </table:table-cell>
          <table:table-cell table:style-name="ce46" table:number-columns-repeated="4"/>
          <table:table-cell table:number-columns-repeated="1019"/>
        </table:table-row>
        <table:table-row table:style-name="ro9" table:number-rows-repeated="2">
          <table:table-cell table:style-name="ce46" table:number-columns-repeated="8"/>
          <table:table-cell table:number-columns-repeated="1016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5'.$A$1" table:cell-range-address="$'15-1'.$A$1:.$H$40" table:range-usable-as="print-range"/>
        </table:named-expressions>
      </table:table>
      <table:table table:name="15a" table:style-name="ta3">
        <table:table-column table:style-name="co15" table:default-cell-style-name="ce47"/>
        <table:table-column table:style-name="co16" table:default-cell-style-name="ce47"/>
        <table:table-column table:style-name="co13" table:default-cell-style-name="ce47"/>
        <table:table-column table:style-name="co17" table:default-cell-style-name="ce47"/>
        <table:table-column table:style-name="co6" table:default-cell-style-name="ce47"/>
        <table:table-column table:style-name="co18" table:default-cell-style-name="ce47"/>
        <table:table-column table:style-name="co12" table:default-cell-style-name="ce47"/>
        <table:table-column table:style-name="co14" table:number-columns-repeated="1017" table:default-cell-style-name="Default"/>
        <table:table-row table:style-name="ro19">
          <table:table-cell table:style-name="ce70" office:value-type="string" office:string-value="表32  禦 潮（海 堤）工 程 搶 修 情 形" calcext:value-type="string" table:number-columns-spanned="7" table:number-rows-spanned="1">
            <text:p><text:s/>表32 <text:s/>禦 潮（海 堤）工 程 搶 修 情 形 </text:p>
          </table:table-cell>
          <table:covered-table-cell table:style-name="ce11"/>
          <table:covered-table-cell table:number-columns-repeated="5" table:style-name="ce20"/>
          <table:table-cell table:number-columns-repeated="1017"/>
        </table:table-row>
        <table:table-row table:style-name="ro20">
          <table:table-cell table:style-name="ce71" office:value-type="string" office:string-value="Ｔable 32. Emergent Treatments on Coastal Protection（Sea-dike）Works " calcext:value-type="string" table:number-columns-spanned="7" table:number-rows-spanned="1">
            <text:p><text:s/>Ｔable 32. Emergent Treatments on Coastal Protection（Sea-dike）Works <text:s/></text:p>
          </table:table-cell>
          <table:covered-table-cell table:style-name="ce12"/>
          <table:covered-table-cell table:number-columns-repeated="5" table:style-name="ce21"/>
          <table:table-cell table:number-columns-repeated="1017"/>
        </table:table-row>
        <table:table-row table:style-name="ro18">
          <table:table-cell table:style-name="ce3" office:value-type="string" office:string-value="年 (度) 別 及 縣 市 別" calcext:value-type="string">
            <text:p><text:s/>年 (度) 別 及 縣 市 別 </text:p>
          </table:table-cell>
          <table:table-cell table:style-name="ce13" office:value-type="string" office:string-value="施  工  單  位" calcext:value-type="string">
            <text:p><text:s/>施 <text:s/>工 <text:s/>單 <text:s/>位 </text:p>
          </table:table-cell>
          <table:table-cell table:style-name="ce22" office:value-type="string" office:string-value="工程件數" calcext:value-type="string">
            <text:p><text:s/>工程件數 </text:p>
          </table:table-cell>
          <table:table-cell table:style-name="ce13" office:value-type="string" office:string-value="海  堤 " calcext:value-type="string">
            <text:p><text:s/>海 <text:s/>堤 <text:s/></text:p>
          </table:table-cell>
          <table:table-cell table:style-name="ce33" office:value-type="string" office:string-value="護  岸" calcext:value-type="string">
            <text:p><text:s/>護 <text:s/>岸 </text:p>
          </table:table-cell>
          <table:table-cell table:style-name="ce33" office:value-type="string" office:string-value="丁 壩" calcext:value-type="string">
            <text:p><text:s/>丁 壩 </text:p>
          </table:table-cell>
          <table:table-cell table:style-name="ce33" office:value-type="string" office:string-value="其他" calcext:value-type="string">
            <text:p><text:s/>其他 </text:p>
          </table:table-cell>
          <table:table-cell table:number-columns-repeated="1017"/>
        </table:table-row>
        <table:table-row table:style-name="ro18">
          <table:table-cell table:style-name="ce4" office:value-type="string" office:string-value="(Fiscal) " calcext:value-type="string">
            <text:p><text:s/>(Fiscal) <text:s/></text:p>
          </table:table-cell>
          <table:table-cell table:style-name="ce11"/>
          <table:table-cell table:style-name="ce23" office:value-type="string" office:string-value="Number" calcext:value-type="string">
            <text:p><text:s/>Number </text:p>
          </table:table-cell>
          <table:table-cell table:style-name="ce11" office:value-type="string" office:string-value="(公尺)" calcext:value-type="string">
            <text:p><text:s/>(公尺) </text:p>
          </table:table-cell>
          <table:table-cell table:style-name="ce29" office:value-type="string" office:string-value="(公尺)" calcext:value-type="string">
            <text:p><text:s/>(公尺) </text:p>
          </table:table-cell>
          <table:table-cell table:style-name="ce29" office:value-type="string" office:string-value="(座)" calcext:value-type="string">
            <text:p><text:s/>(座) </text:p>
          </table:table-cell>
          <table:table-cell table:style-name="ce29" office:value-type="string" office:string-value=" (處)" calcext:value-type="string">
            <text:p><text:s text:c="2"/>(處) </text:p>
          </table:table-cell>
          <table:table-cell table:number-columns-repeated="1017"/>
        </table:table-row>
        <table:table-row table:style-name="ro2">
          <table:table-cell table:style-name="ce5" office:value-type="string" office:string-value="Year &amp; County" calcext:value-type="string">
            <text:p><text:s/>Year &amp; County </text:p>
          </table:table-cell>
          <table:table-cell table:style-name="ce11" office:value-type="string" office:string-value="Undertaking Unit" calcext:value-type="string">
            <text:p><text:s/>Undertaking Unit </text:p>
          </table:table-cell>
          <table:table-cell table:style-name="ce24" office:value-type="string" office:string-value="of" calcext:value-type="string">
            <text:p><text:s/>of </text:p>
          </table:table-cell>
          <table:table-cell table:style-name="ce29" office:value-type="string" office:string-value="Sea-dike " calcext:value-type="string">
            <text:p><text:s/>Sea-dike <text:s/></text:p>
          </table:table-cell>
          <table:table-cell table:style-name="ce29" office:value-type="string" office:string-value="Revetment " calcext:value-type="string">
            <text:p><text:s/>Revetment <text:s/></text:p>
          </table:table-cell>
          <table:table-cell table:style-name="ce29" office:value-type="string" office:string-value="Spur Dike" calcext:value-type="string">
            <text:p><text:s/>Spur Dike </text:p>
          </table:table-cell>
          <table:table-cell table:style-name="ce29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8">
          <table:table-cell table:style-name="ce6"/>
          <table:table-cell table:style-name="ce14"/>
          <table:table-cell table:style-name="ce25" office:value-type="string" office:string-value=" Works" calcext:value-type="string">
            <text:p><text:s text:c="2"/>Works </text:p>
          </table:table-cell>
          <table:table-cell table:number-columns-repeated="2" table:style-name="ce25" office:value-type="string" office:string-value=" (M)" calcext:value-type="string">
            <text:p><text:s text:c="2"/>(M) </text:p>
          </table:table-cell>
          <table:table-cell table:number-columns-repeated="2" table:style-name="ce25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11" table:number-columns-repeated="5"/>
          <table:table-cell table:number-columns-repeated="1017"/>
        </table:table-row>
        <table:table-row table:style-name="ro21">
          <table:table-cell table:style-name="ce7" office:value-type="string" office:string-value="民國七  十年    1981" calcext:value-type="string">
            <text:p><text:s/>民國七 <text:s/>十年 <text:s text:c="3"/>1981 </text:p>
          </table:table-cell>
          <table:table-cell table:style-name="ce16" office:value-type="string" office:string-value="請參照71年版(出版時間)" calcext:value-type="string">
            <text:p><text:s/>請參照71年版(出版時間)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42" calcext:value-type="float">
            <text:p><text:s/>1,342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七十一年    1982" calcext:value-type="string">
            <text:p><text:s/>民國七十一年 <text:s text:c="3"/>1982 </text:p>
          </table:table-cell>
          <table:table-cell table:style-name="ce16" office:value-type="string" office:string-value="請參照72年版(出版時間)" calcext:value-type="string">
            <text:p><text:s/>請參照72年版(出版時間)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762" calcext:value-type="float">
            <text:p><text:s/>1,762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七十二年    1983" calcext:value-type="string">
            <text:p><text:s/>民國七十二年 <text:s text:c="3"/>1983 </text:p>
          </table:table-cell>
          <table:table-cell table:style-name="ce16" office:value-type="string" office:string-value="請參照73年版(出版時間)" calcext:value-type="string">
            <text:p><text:s/>請參照73年版(出版時間)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50" calcext:value-type="float">
            <text:p><text:s/>1,050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七十三年度FY1984" calcext:value-type="string">
            <text:p><text:s/>民國七十三年度FY1984 </text:p>
          </table:table-cell>
          <table:table-cell table:style-name="ce16" office:value-type="string" office:string-value="請參照74年版(出版時間)" calcext:value-type="string">
            <text:p><text:s/>請參照74年版(出版時間)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54" calcext:value-type="float">
            <text:p><text:s/>354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七十四年度FY1985" calcext:value-type="string">
            <text:p><text:s/>民國七十四年度FY1985 </text:p>
          </table:table-cell>
          <table:table-cell table:style-name="ce16" office:value-type="string" office:string-value="請參照75年版(出版時間)" calcext:value-type="string">
            <text:p><text:s/>請參照75年版(出版時間)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七十五年度FY1986" calcext:value-type="string">
            <text:p><text:s/>民國七十五年度FY1986 </text:p>
          </table:table-cell>
          <table:table-cell table:style-name="ce16" office:value-type="string" office:string-value="請參照76年版(出版時間)" calcext:value-type="string">
            <text:p><text:s/>請參照76年版(出版時間)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95" calcext:value-type="float">
            <text:p><text:s/>895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17" table:number-columns-repeated="5"/>
          <table:table-cell table:number-columns-repeated="1017"/>
        </table:table-row>
        <table:table-row table:style-name="ro21">
          <table:table-cell table:style-name="ce7" office:value-type="string" office:string-value="民國七十六年度FY1987" calcext:value-type="string">
            <text:p><text:s/>民國七十六年度FY1987 </text:p>
          </table:table-cell>
          <table:table-cell table:style-name="ce16" office:value-type="string" office:string-value="請參照77年版(出版時間)" calcext:value-type="string">
            <text:p><text:s/>請參照77年版(出版時間)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713" calcext:value-type="float">
            <text:p><text:s/>3,713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七十七年度FY1988" calcext:value-type="string">
            <text:p><text:s/>民國七十七年度FY1988 </text:p>
          </table:table-cell>
          <table:table-cell table:style-name="ce16" office:value-type="string" office:string-value="請參照78年版(出版時間)" calcext:value-type="string">
            <text:p><text:s/>請參照78年版(出版時間)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158" calcext:value-type="float">
            <text:p><text:s/>1,158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七十八年度FY1989" calcext:value-type="string">
            <text:p><text:s/>民國七十八年度FY1989 </text:p>
          </table:table-cell>
          <table:table-cell table:style-name="ce16" office:value-type="string" office:string-value="請參照79年版(出版時間)" calcext:value-type="string">
            <text:p><text:s/>請參照79年版(出版時間)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52" calcext:value-type="float">
            <text:p><text:s/>452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七十九年度FY1990" calcext:value-type="string">
            <text:p><text:s/>民國七十九年度FY1990 </text:p>
          </table:table-cell>
          <table:table-cell table:style-name="ce16" office:value-type="string" office:string-value="請參照80年版(出版時間)" calcext:value-type="string">
            <text:p><text:s/>請參照80年版(出版時間)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83" calcext:value-type="float">
            <text:p><text:s/>783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八  十年度FY1991" calcext:value-type="string">
            <text:p><text:s/>民國八 <text:s/>十年度FY1991 </text:p>
          </table:table-cell>
          <table:table-cell table:style-name="ce16" office:value-type="string" office:string-value="請參照81年版(出版時間)" calcext:value-type="string">
            <text:p><text:s/>請參照81年版(出版時間)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06" calcext:value-type="float">
            <text:p><text:s/>206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17" table:number-columns-repeated="5"/>
          <table:table-cell table:number-columns-repeated="1017"/>
        </table:table-row>
        <table:table-row table:style-name="ro21">
          <table:table-cell table:style-name="ce7" office:value-type="string" office:string-value="民國八十一年度FY1992" calcext:value-type="string">
            <text:p><text:s/>民國八十一年度FY1992 </text:p>
          </table:table-cell>
          <table:table-cell table:style-name="ce16" office:value-type="string" office:string-value="請參照82年版(出版時間)" calcext:value-type="string">
            <text:p><text:s/>請參照82年版(出版時間)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55" calcext:value-type="float">
            <text:p><text:s/>855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八十二年度FY1993" calcext:value-type="string">
            <text:p><text:s/>民國八十二年度FY1993 </text:p>
          </table:table-cell>
          <table:table-cell table:style-name="ce16" office:value-type="string" office:string-value="請參照83年版(出版時間)" calcext:value-type="string">
            <text:p><text:s/>請參照83年版(出版時間)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207" calcext:value-type="float">
            <text:p><text:s/>2,207 </text:p>
          </table:table-cell>
          <table:table-cell table:style-name="ce26" office:value-type="float" office:value="240" calcext:value-type="float">
            <text:p><text:s/>2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八十三年度FY1994" calcext:value-type="string">
            <text:p><text:s/>民國八十三年度FY1994 </text:p>
          </table:table-cell>
          <table:table-cell table:style-name="ce16" office:value-type="string" office:string-value="請參照84年版(出版時間)" calcext:value-type="string">
            <text:p><text:s/>請參照84年版(出版時間)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61" calcext:value-type="float">
            <text:p><text:s/>36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21">
          <table:table-cell table:style-name="ce7" office:value-type="string" office:string-value="民國八十四年度FY1995" calcext:value-type="string">
            <text:p><text:s/>民國八十四年度FY1995 </text:p>
          </table:table-cell>
          <table:table-cell table:style-name="ce16" office:value-type="string" office:string-value="請參照85年版(出版時間)" calcext:value-type="string">
            <text:p><text:s/>請參照85年版(出版時間)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office:value-type="float" office:value="320" calcext:value-type="float">
            <text:p><text:s/>3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<text:a xlink:href="file://Sta_nts/880325/WATERHTM/excel/85年刊/表15.htm" xlink:type="simple"> 民國八十五年度FY1996 </text:a></text:p>
          </table:table-cell>
          <table:table-cell table:style-name="ce16" office:value-type="string" office:string-value="請參照86年版(出版時間)" calcext:value-type="string">
            <text:p><text:s/>請參照86年版(出版時間)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0" office:value-type="float" office:value="515" calcext:value-type="float">
            <text:p><text:s/>5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8"/>
          <table:table-cell table:style-name="ce31" table:number-columns-repeated="3"/>
          <table:table-cell table:style-name="ce28"/>
          <table:table-cell table:number-columns-repeated="1017"/>
        </table:table-row>
        <table:table-row table:style-name="ro18">
          <table:table-cell table:style-name="ce9"/>
          <table:table-cell table:style-name="ce16"/>
          <table:table-cell table:style-name="ce27"/>
          <table:table-cell table:style-name="ce30" table:number-columns-repeated="3"/>
          <table:table-cell table:style-name="ce27"/>
          <table:table-cell table:number-columns-repeated="1017"/>
        </table:table-row>
        <table:table-row table:style-name="ro18">
          <table:table-cell table:style-name="ce10"/>
          <table:table-cell table:style-name="ce15"/>
          <table:table-cell table:style-name="ce10"/>
          <table:table-cell table:style-name="ce32" table:number-columns-repeated="3"/>
          <table:table-cell table:style-name="ce10"/>
          <table:table-cell table:number-columns-repeated="1017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5-1a" table:style-name="ta4" table:print-ranges="'15-1a'.A1:'15-1a'.H42">
        <table:table-column table:style-name="co9" table:default-cell-style-name="ce47"/>
        <table:table-column table:style-name="co19" table:default-cell-style-name="ce47"/>
        <table:table-column table:style-name="co17" table:default-cell-style-name="ce47"/>
        <table:table-column table:style-name="co20" table:default-cell-style-name="ce47"/>
        <table:table-column table:style-name="co21" table:default-cell-style-name="ce47"/>
        <table:table-column table:style-name="co14" table:default-cell-style-name="Default"/>
        <table:table-column table:style-name="co18" table:default-cell-style-name="ce47"/>
        <table:table-column table:style-name="co22" table:default-cell-style-name="ce47"/>
        <table:table-column table:style-name="co14" table:number-columns-repeated="1016" table:default-cell-style-name="Default"/>
        <table:table-row table:style-name="ro22">
          <table:table-cell table:style-name="ce70" office:value-type="string" office:string-value="表32 禦 潮（海 堤） 搶 修 情 形 (續)" calcext:value-type="string" table:number-columns-spanned="8" table:number-rows-spanned="1">
            <text:p><text:s/>表32 禦 潮（海 堤） 搶 修 情 形 (續) </text:p>
          </table:table-cell>
          <table:covered-table-cell table:number-columns-repeated="7" table:style-name="ce1"/>
          <table:table-cell table:number-columns-repeated="1016"/>
        </table:table-row>
        <table:table-row table:style-name="ro9">
          <table:table-cell table:style-name="ce72" office:value-type="string" office:string-value="Ｔable32. Emergent Treatments on Coastal Protection（Sea-dike）Works (Cont.)" calcext:value-type="string" table:number-columns-spanned="8" table:number-rows-spanned="1">
            <text:p><text:s/>Ｔable32. Emergent Treatments on Coastal Protection（Sea-dike）Works (Cont.) </text:p>
          </table:table-cell>
          <table:covered-table-cell table:number-columns-repeated="7" table:style-name="ce48"/>
          <table:table-cell table:number-columns-repeated="1016"/>
        </table:table-row>
        <table:table-row table:style-name="ro23">
          <table:table-cell table:style-name="ce38" office:value-type="string" calcext:value-type="string">
            <text:p>年<text:span text:style-name="T2"> </text:span><text:span text:style-name="T3"> 度  別  及  縣  市  別</text:span></text:p>
            <text:p><text:span text:style-name="T4">Fiscal Year &amp; County</text:span></text:p>
          </table:table-cell>
          <table:table-cell table:style-name="ce49" office:value-type="string" calcext:value-type="string">
            <text:p>施 工 單 位</text:p>
            <text:p>Undertaking Unit</text:p>
          </table:table-cell>
          <table:table-cell table:style-name="ce58" office:value-type="string" calcext:value-type="string">
            <text:p>工程件數</text:p>
            <text:p/>
            <text:p>Number</text:p>
            <text:p>of Works</text:p>
          </table:table-cell>
          <table:table-cell table:style-name="ce62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65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58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58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66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24">
          <table:table-cell table:style-name="ce7" office:value-type="string" calcext:value-type="string">
            <text:p><text:a xlink:href="file://Sta_nts/880325/WATERHTM/excel/86年刊/表15-86.xls" xlink:type="simple"> 民國八十六年度  FY  1997 </text:a></text:p>
          </table:table-cell>
          <table:table-cell table:style-name="ce50" office:value-type="string" office:string-value="請參照86年版          (資料時間)" calcext:value-type="string">
            <text:p><text:s/>請參照86年版 <text:s text:c="9"/>(資料時間)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8" office:value-type="float" office:value="1263" calcext:value-type="float">
            <text:p><text:s/>1,26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4">
          <table:table-cell table:style-name="ce7" office:value-type="string" calcext:value-type="string">
            <text:p><text:a xlink:href="file://Sta_nts/880325/WATERHTM/excel/87年刊/表15-87.xls" xlink:type="simple"> 民國八十七年度  FY  1998 </text:a></text:p>
          </table:table-cell>
          <table:table-cell table:style-name="ce50" office:value-type="string" office:string-value="請參照87年版          (資料時間)" calcext:value-type="string">
            <text:p><text:s/>請參照87年版 <text:s text:c="9"/>(資料時間)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1327" calcext:value-type="float">
            <text:p><text:s/>1,32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4">
          <table:table-cell table:style-name="ce7" office:value-type="string" calcext:value-type="string">
            <text:p><text:a xlink:href="file://Sta_nts/880325/WATERHTM/excel/88年刊/表15-88.xls" xlink:type="simple"> 民國八十八年度  FY  1999 </text:a></text:p>
          </table:table-cell>
          <table:table-cell table:style-name="ce50" office:value-type="string" office:string-value="請參照88年版          (資料時間)" calcext:value-type="string">
            <text:p><text:s/>請參照88年版 <text:s text:c="9"/>(資料時間)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1479" calcext:value-type="float">
            <text:p><text:s/>1,479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<text:a xlink:href="file://Sta_nts/880325/WATERHTM/excel/89年刊/表15-89.xls" xlink:type="simple"> 民國八十八年下半年及八十九年度             </text:a></text:p>
          </table:table-cell>
          <table:table-cell table:style-name="ce51" office:value-type="string" office:string-value="請參照89年版  (資料時間)" calcext:value-type="string" table:number-columns-spanned="1" table:number-rows-spanned="2">
            <text:p><text:s/>請參照89年版 <text:s/>(資料時間) </text:p>
          </table:table-cell>
          <table:table-cell table:style-name="ce79" office:value-type="float" office:value="19" calcext:value-type="float" table:number-columns-spanned="1" table:number-rows-spanned="2">
            <text:p><text:s/>19 </text:p>
          </table:table-cell>
          <table:table-cell table:style-name="ce79" office:value-type="float" office:value="1314" calcext:value-type="float" table:number-columns-spanned="1" table:number-rows-spanned="2">
            <text:p><text:s/>1,314 </text:p>
          </table:table-cell>
          <table:table-cell table:style-name="ce79" office:value-type="float" office:value="0" calcext:value-type="float" table:number-columns-spanned="1" table:number-rows-spanned="2">
            <text:p><text:s/>- </text:p>
          </table:table-cell>
          <table:table-cell table:style-name="ce79" office:value-type="float" office:value="0" calcext:value-type="float" table:number-columns-spanned="1" table:number-rows-spanned="2">
            <text:p><text:s/>- </text:p>
          </table:table-cell>
          <table:table-cell table:style-name="ce79" office:value-type="float" office:value="0" calcext:value-type="float" table:number-columns-spanned="1" table:number-rows-spanned="2">
            <text:p><text:s/>- </text:p>
          </table:table-cell>
          <table:table-cell table:style-name="ce79" office:value-type="float" office:value="16" calcext:value-type="float" table:number-columns-spanned="1" table:number-rows-spanned="2">
            <text:p><text:s/>16 </text:p>
          </table:table-cell>
          <table:table-cell table:number-columns-repeated="1016"/>
        </table:table-row>
        <table:table-row table:style-name="ro25">
          <table:table-cell table:style-name="ce74" office:value-type="string" calcext:value-type="string">
            <text:p><text:a xlink:href="file://Sta_nts/880325/WATERHTM/excel/89年刊/表15-89.xls" xlink:type="simple">   Under half of 1999 &amp; FY 2000</text:a></text:p>
          </table:table-cell>
          <table:covered-table-cell table:style-name="ce51"/>
          <table:covered-table-cell table:number-columns-repeated="6" table:style-name="ce79"/>
          <table:table-cell table:number-columns-repeated="1016"/>
        </table:table-row>
        <table:table-row table:style-name="ro26">
          <table:table-cell table:style-name="ce7" office:value-type="string" calcext:value-type="string">
            <text:p><text:a xlink:href="file://Sta_nts/880325/WATERHTM/excel/90年刊/表15-90.xls" xlink:type="simple"> 民國九  十年度  FY  2001 </text:a></text:p>
          </table:table-cell>
          <table:table-cell table:style-name="ce51" office:value-type="string" calcext:value-type="string">
            <text:p>請參照<text:span text:style-name="T9">90</text:span><text:span text:style-name="T10">年版  (資料時間)</text:span>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1129" calcext:value-type="float">
            <text:p><text:s/>1,12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85" calcext:value-type="float">
            <text:p><text:s/>85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7">
          <table:table-cell table:style-name="ce7" office:value-type="string" calcext:value-type="string">
            <text:p>民國九十一年度<text:span text:style-name="T7"> </text:span><text:span text:style-name="T8"> FY  2002</text:span></text:p>
          </table:table-cell>
          <table:table-cell table:style-name="ce51"/>
          <table:table-cell table:style-name="ce80" table:formula="of:=SUM([.C12:.C37])" office:value-type="float" office:value="10" calcext:value-type="float">
            <text:p><text:s/>10 </text:p>
          </table:table-cell>
          <table:table-cell table:style-name="ce80" table:formula="of:=SUM([.D12:.D37])" office:value-type="float" office:value="503" calcext:value-type="float">
            <text:p><text:s/>503 </text:p>
          </table:table-cell>
          <table:table-cell table:style-name="ce80" table:formula="of:=SUM([.E12:.E37])" office:value-type="float" office:value="0" calcext:value-type="float">
            <text:p><text:s/>- </text:p>
          </table:table-cell>
          <table:table-cell table:style-name="ce80" table:formula="of:=SUM([.F12:.F37])" office:value-type="float" office:value="186" calcext:value-type="float">
            <text:p><text:s/>186 </text:p>
          </table:table-cell>
          <table:table-cell table:style-name="ce80" table:formula="of:=SUM([.G12:.G37])" office:value-type="float" office:value="1" calcext:value-type="float">
            <text:p><text:s/>1 </text:p>
          </table:table-cell>
          <table:table-cell table:style-name="ce80" table:formula="of:=SUM([.H12:.H37])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8">
          <table:table-cell table:style-name="ce41"/>
          <table:table-cell table:style-name="ce52" table:number-columns-repeated="7"/>
          <table:table-cell table:number-columns-repeated="1016"/>
        </table:table-row>
        <table:table-row table:style-name="ro3">
          <table:table-cell table:style-name="ce75" office:value-type="string" calcext:value-type="string">
            <text:p><text:s text:c="3"/>臺 北 縣 <text:s/>Taipei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75" office:value-type="string" calcext:value-type="string">
            <text:p><text:s text:c="3"/>宜 蘭 縣 <text:s/>Ilan Hsien </text:p>
          </table:table-cell>
          <table:table-cell table:style-name="ce77" office:value-type="string" calcext:value-type="string">
            <text:p>第一河川局</text:p>
            <text:p><text:span text:style-name="T2">  1st RMO</text:span>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9">
          <table:table-cell table:style-name="ce75" office:value-type="string" calcext:value-type="string">
            <text:p><text:s text:c="3"/>桃 園 縣 <text:s/>Taoyuan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<text:s text:c="3"/>新 竹 縣 <text:s/>Hsinchu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75" office:value-type="string" calcext:value-type="string">
            <text:p><text:s text:c="3"/>苗 栗 縣 <text:s/>Miaoli Hsien</text:p>
          </table:table-cell>
          <table:table-cell table:style-name="ce77" office:value-type="string" calcext:value-type="string">
            <text:p>第四河川局</text:p>
            <text:p><text:span text:style-name="T2">  4th RMO</text:span>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3" office:value-type="float" office:value="45" calcext:value-type="float">
            <text:p><text:s/>45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>
          <table:table-cell table:style-name="ce75" office:value-type="string" calcext:value-type="string">
            <text:p><text:s text:c="3"/>臺 中 縣 <text:s/>Taichung Hsien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75" office:value-type="string" calcext:value-type="string">
            <text:p><text:s text:c="3"/>彰 化 縣 <text:s/>Changhua Hsien</text:p>
          </table:table-cell>
          <table:table-cell table:style-name="ce77" office:value-type="string" calcext:value-type="string">
            <text:p>第四河川局</text:p>
            <text:p><text:span text:style-name="T2">  4th RMO</text:span></text:p>
          </table:table-cell>
          <table:table-cell table:style-name="ce81" office:value-type="float" office:value="3" calcext:value-type="float">
            <text:p><text:s/>3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5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9">
          <table:table-cell table:style-name="ce75" office:value-type="string" calcext:value-type="string">
            <text:p><text:s text:c="3"/>南 投 縣 <text:s/>Nantou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>
          <table:table-cell table:style-name="ce75" office:value-type="string" calcext:value-type="string">
            <text:p><text:s text:c="3"/>雲 林 縣 <text:s/>Yunlin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5" office:value-type="string" calcext:value-type="string">
            <text:p><text:s text:c="3"/>嘉 義 縣 <text:s/>Chiayi Hsien <text:s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>
          <table:table-cell table:style-name="ce75" office:value-type="string" calcext:value-type="string">
            <text:p><text:s text:c="3"/>臺 南 縣 <text:s/>Tainan Hsien</text:p>
          </table:table-cell>
          <table:table-cell table:style-name="ce77" office:value-type="string" calcext:value-type="string">
            <text:p>第五河川局</text:p>
            <text:p><text:span text:style-name="T2">  5th RMO</text:span>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14" calcext:value-type="float">
            <text:p><text:s/>11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>
          <table:table-cell table:style-name="ce75" office:value-type="string" calcext:value-type="string">
            <text:p><text:s text:c="3"/></text:p>
          </table:table-cell>
          <table:table-cell table:style-name="ce77" office:value-type="string" calcext:value-type="string">
            <text:p>第六河川局</text:p>
            <text:p><text:span text:style-name="T2">  </text:span><text:span text:style-name="T3">6th RMO</text:span>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3" office:value-type="float" office:value="450" calcext:value-type="float">
            <text:p><text:s/>45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>
          <table:table-cell table:style-name="ce75" office:value-type="string" calcext:value-type="string">
            <text:p><text:s text:c="3"/>高 雄 縣 <text:s/>Kaohsiung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<text:s text:c="3"/>屏 東 縣 <text:s/>Pingtung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>
          <table:table-cell table:style-name="ce75" office:value-type="string" calcext:value-type="string">
            <text:p><text:s text:c="3"/>臺 東 縣 <text:s/>Taitung Hsien</text:p>
          </table:table-cell>
          <table:table-cell table:style-name="ce77" office:value-type="string" calcext:value-type="string">
            <text:p>第八河川局</text:p>
            <text:p><text:span text:style-name="T2">  8th</text:span><text:span text:style-name="T3"> RMO</text:span>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72" calcext:value-type="float">
            <text:p><text:s/>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<text:s text:c="3"/>花 蓮 縣 <text:s/>Hualien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>
          <table:table-cell table:style-name="ce75" office:value-type="string" calcext:value-type="string">
            <text:p><text:s text:c="3"/>澎 湖 縣 <text:s/>Penghu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<text:s text:c="3"/>基 隆 市 <text:s/>Keelung Municipal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>
          <table:table-cell table:style-name="ce75" office:value-type="string" calcext:value-type="string">
            <text:p><text:s text:c="3"/>新 竹 市 <text:s/>Hsinchu Municipality <text:s/></text:p>
          </table:table-cell>
          <table:table-cell table:style-name="ce77" office:value-type="string" calcext:value-type="string">
            <text:p>第二河川局</text:p>
            <text:p><text:span text:style-name="T2">  </text:span><text:span text:style-name="T3">2nd RMO</text:span>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3" office:value-type="float" office:value="8" calcext:value-type="float">
            <text:p><text:s/>8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>
          <table:table-cell table:style-name="ce75" office:value-type="string" calcext:value-type="string">
            <text:p><text:s text:c="3"/>臺 中 市 <text:s/>Taichung Municipal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<text:s text:c="3"/>嘉 義 市 <text:s/>Chiayi Municipal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>
          <table:table-cell table:style-name="ce75" office:value-type="string" calcext:value-type="string">
            <text:p><text:s text:c="3"/>臺 南 市 <text:s/>Tainan Municipal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>
          <table:table-cell table:style-name="ce75" office:value-type="string" calcext:value-type="string">
            <text:p><text:s text:c="3"/>臺 北 市 <text:s/>Taipei C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>
          <table:table-cell table:style-name="ce75" office:value-type="string" calcext:value-type="string">
            <text:p><text:s text:c="3"/>高 雄 市 <text:s/>Kaohsiung <text:s/>Ci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<text:s text:c="3"/>金 門 縣 <text:s/>Kinmen Hsien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76" office:value-type="string" calcext:value-type="string">
            <text:p><text:s text:c="3"/>連 江 縣 <text:s/>Lianjiang Hsien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43" office:value-type="string" calcext:value-type="string">
            <text:p>資料來源：經濟部水利署公務統計報表。</text:p>
          </table:table-cell>
          <table:table-cell table:style-name="ce55" table:number-columns-repeated="7"/>
          <table:table-cell table:number-columns-repeated="1016"/>
        </table:table-row>
        <table:table-row table:style-name="ro6">
          <table:table-cell table:style-name="ce43" office:value-type="string" calcext:value-type="string">
            <text:p>附 <text:s text:c="3"/>註：1.施工單位「工程處」自87年1月改為「河川局」。</text:p>
          </table:table-cell>
          <table:table-cell table:style-name="ce55" table:number-columns-repeated="7"/>
          <table:table-cell table:number-columns-repeated="1016"/>
        </table:table-row>
        <table:table-row table:style-name="ro6">
          <table:table-cell table:style-name="ce36" office:value-type="string" office:string-value="         2.本表所列海堤自八十六年度至九十年度未含防潮堤外，其餘各年度資料均包括海堤與防潮堤兩部份。" calcext:value-type="string">
            <text:p><text:s text:c="10"/>2.本表所列海堤自八十六年度至九十年度未含防潮堤外，其餘各年度資料均包括海堤與防潮堤兩部份。 </text:p>
          </table:table-cell>
          <table:table-cell table:style-name="ce55" table:number-columns-repeated="7"/>
          <table:table-cell table:number-columns-repeated="1016"/>
        </table:table-row>
        <table:table-row table:style-name="ro6">
          <table:table-cell table:style-name="ce36" office:value-type="string" office:string-value="         3.八十八年度及八十八年度以前各年度為臺灣省資料。 " calcext:value-type="string">
            <text:p><text:s text:c="10"/>3.八十八年度及八十八年度以前各年度為臺灣省資料。 <text:s/></text:p>
          </table:table-cell>
          <table:table-cell table:style-name="ce56" table:number-columns-repeated="7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57"/>
          <table:table-cell table:number-columns-repeated="1018"/>
        </table:table-row>
        <table:table-row table:style-name="ro9">
          <table:table-cell table:style-name="ce45" office:value-type="string" office:string-value=" " calcext:value-type="string">
            <text:p><text:s text:c="3"/></text:p>
          </table:table-cell>
          <table:table-cell table:style-name="ce46" table:number-columns-repeated="4"/>
          <table:table-cell table:number-columns-repeated="1019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5'.$A$1" table:cell-range-address="$'15-1a'.$A$1:.$H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-1" style:display-name="PageStyle_1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a" style:display-name="PageStyle_15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-1a" style:display-name="PageStyle_15-1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2 禦潮(海堤)工程搶修情形＼ 32 Emergent Treatments on Coastal Protection (Sea-dike) Works（2002）</dc:title>
    <dc:subject>表32 禦潮(海堤)工程搶修情形＼ 32 Emergent Treatments on Coastal Protection (Sea-dike) Works（2002）</dc:subject>
    <meta:keyword>表32 禦潮(海堤)工程搶修情形＼ 32 Emergent Treatments on Coastal Protection (Sea-dike) Works（2002）</meta:keyword>
    <dc:description>表32 禦潮(海堤)工程搶修情形＼ 32 Emergent Treatments on Coastal Protection (Sea-dike) Works（2002）</dc:description>
    <meta:initial-creator>經濟部水利署</meta:initial-creator>
    <meta:creation-date>1998-06-28T10:24:46</meta:creation-date>
    <dc:creator>施雙鳳</dc:creator>
    <dc:date>2008-10-23T12:09:04</dc:date>
    <meta:print-date>2003-06-23T15:39:35</meta:print-date>
    <meta:document-statistic meta:table-count="4" meta:cell-count="937" meta:object-count="0"/>
    <meta:generator>LibreOffice/5.1.2.2$Windows_x86 LibreOffice_project/d3bf12ecb743fc0d20e0be0c58ca359301eb705f</meta:generator>
  </office:meta>
</office:document-meta>
</file>