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44mm"/>
    </style:style>
    <style:style style:name="co16" style:family="table-column">
      <style:table-column-properties fo:break-before="auto" style:column-width="13.97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23.5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1.3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31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47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245" table:default-cell-style-name="ce11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<text:span text:style-name="T3"> 61 </text:span><text:span text:style-name="T4">經濟部水利署各組室及所屬機關所在地暨主管人員</text:span>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1. Key Persons of WRA's Headquarters and Subordinates with Their Locations</text:p>
            </table:table-cell>
            <table:covered-table-cell table:number-columns-repeated="5" table:style-name="ce13"/>
            <table:table-cell table:number-columns-repeated="5"/>
            <table:table-cell table:style-name="ce13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6" table:number-rows-spanned="1">
              <text:p>民國九十一年十二月底</text:p>
            </table:table-cell>
            <table:covered-table-cell table:number-columns-repeated="5" table:style-name="ce14"/>
            <table:table-cell table:number-columns-repeated="5"/>
            <table:table-cell table:style-name="ce13"/>
            <table:table-cell table:number-columns-repeated="1012"/>
          </table:table-row>
          <table:table-row table:style-name="ro4">
            <table:table-cell table:style-name="ce4"/>
            <table:table-cell table:style-name="ce4">
              <draw:custom-shape table:end-cell-address="表55.D4" table:end-x="16.86mm" table:end-y="4.77mm" draw:z-index="0" draw:name="文字 3" draw:style-name="gr1" draw:text-style-name="P2" svg:width="32.37mm" svg:height="4.76mm" svg:x="18.62mm" svg:y="0.01mm">
                <text:p text:style-name="P1"><text:span text:style-name="T1">December</text:span><text:span text:style-name="T2">,31,2002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" table:number-columns-repeated="4"/>
            <table:table-cell table:number-columns-repeated="5"/>
            <table:table-cell table:style-name="ce13"/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單<text:span text:style-name="T5">   </text:span><text:span text:style-name="T6">位</text:span><text:span text:style-name="T7">   </text:span><text:span text:style-name="T6">名</text:span><text:span text:style-name="T7">   </text:span><text:span text:style-name="T6">稱</text:span></text:p>
            </table:table-cell>
            <table:table-cell table:style-name="ce15" office:value-type="string" calcext:value-type="string" table:number-columns-spanned="2" table:number-rows-spanned="1">
              <text:p>所<text:span text:style-name="T5">     </text:span><text:span text:style-name="T6">在</text:span><text:span text:style-name="T7">     </text:span><text:span text:style-name="T6">地</text:span></text:p>
            </table:table-cell>
            <table:covered-table-cell table:style-name="ce6"/>
            <table:table-cell table:style-name="ce26" office:value-type="string" calcext:value-type="string" table:number-columns-spanned="2" table:number-rows-spanned="1">
              <text:p>主<text:span text:style-name="T5">     </text:span><text:span text:style-name="T6">管</text:span><text:span text:style-name="T7">    </text:span><text:span text:style-name="T6">人</text:span><text:span text:style-name="T7">  Executives</text:span></text:p>
            </table:table-cell>
            <table:covered-table-cell table:style-name="ce27"/>
            <table:table-cell table:style-name="ce30" office:value-type="string" calcext:value-type="string">
              <text:p>電<text:span text:style-name="T5"> </text:span><text:span text:style-name="T6">話</text:span><text:span text:style-name="T7"> </text:span><text:span text:style-name="T6">號</text:span><text:span text:style-name="T7"> </text:span><text:span text:style-name="T6">碼</text:span></text:p>
            </table:table-cell>
            <table:table-cell table:style-name="ce16" table:number-columns-repeated="1018"/>
          </table:table-row>
          <table:table-row table:style-name="ro6">
            <table:table-cell table:style-name="ce6"/>
            <table:table-cell table:style-name="ce16"/>
            <table:table-cell table:style-name="ce22"/>
            <table:table-cell table:style-name="ce5" office:value-type="string" calcext:value-type="string">
              <text:p>職<text:span text:style-name="T5">    </text:span><text:span text:style-name="T6">別</text:span></text:p>
            </table:table-cell>
            <table:table-cell table:style-name="ce5" office:value-type="string" calcext:value-type="string">
              <text:p>姓<text:span text:style-name="T5">    </text:span><text:span text:style-name="T6">名</text:span></text:p>
            </table:table-cell>
            <table:table-cell table:style-name="ce31" office:value-type="string" calcext:value-type="string">
              <text:p>Telephone</text:p>
            </table:table-cell>
            <table:table-cell table:style-name="ce16" table:number-columns-repeated="1018"/>
          </table:table-row>
          <table:table-row table:style-name="ro6">
            <table:table-cell table:style-name="ce7" office:value-type="string" calcext:value-type="string">
              <text:p>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" office:value-type="string" calcext:value-type="string">
              <text:p>Position</text:p>
            </table:table-cell>
            <table:table-cell table:style-name="ce7" office:value-type="string" calcext:value-type="string">
              <text:p>Name</text:p>
            </table:table-cell>
            <table:table-cell table:style-name="ce32" office:value-type="string" calcext:value-type="string">
              <text:p>Number</text:p>
            </table:table-cell>
            <table:table-cell table:style-name="ce16" table:number-columns-repeated="1018"/>
          </table:table-row>
          <table:table-row table:style-name="ro7">
            <table:table-cell table:style-name="ce8" office:value-type="string" calcext:value-type="string">
              <text:p>署<text:span text:style-name="T5">          </text:span><text:span text:style-name="T6">長</text:span></text:p>
            </table:table-cell>
            <table:table-cell table:style-name="ce17" office:value-type="string" calcext:value-type="string">
              <text:p>臺中巿黎明路二段<text:span text:style-name="T5">501</text:span><text:span text:style-name="T6">號</text:span></text:p>
            </table:table-cell>
            <table:table-cell table:style-name="ce23"/>
            <table:table-cell table:style-name="ce8" office:value-type="string" calcext:value-type="string">
              <text:p>署<text:span text:style-name="T5">          </text:span><text:span text:style-name="T6">長</text:span></text:p>
            </table:table-cell>
            <table:table-cell table:style-name="ce28" office:value-type="string" calcext:value-type="string">
              <text:p>黃<text:span text:style-name="T5"> </text:span><text:span text:style-name="T6">金</text:span><text:span text:style-name="T7"> </text:span><text:span text:style-name="T6">山</text:span></text:p>
            </table:table-cell>
            <table:table-cell table:style-name="ce33" office:value-type="string" calcext:value-type="string">
              <text:p>(04)22501101</text:p>
            </table:table-cell>
            <table:table-cell table:style-name="ce20" table:number-columns-repeated="1018"/>
          </table:table-row>
          <table:table-row table:style-name="ro8">
            <table:table-cell table:style-name="ce9" office:value-type="string" calcext:value-type="string">
              <text:p>Director-general </text:p>
            </table:table-cell>
            <table:table-cell table:style-name="ce18" office:value-type="string" calcext:value-type="string">
              <text:p>501,2nd Section,Lei-ming</text:p>
            </table:table-cell>
            <table:table-cell table:style-name="ce23"/>
            <table:table-cell table:style-name="ce9" office:value-type="string" calcext:value-type="string">
              <text:p>Director-general </text:p>
            </table:table-cell>
            <table:table-cell table:style-name="ce9" office:value-type="string" calcext:value-type="string">
              <text:p><text:s/>Huang,Ching-san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6">
            <table:table-cell table:style-name="ce9"/>
            <table:table-cell table:style-name="ce18" office:value-type="string" calcext:value-type="string">
              <text:p><text:s/>Rd., Taichung</text:p>
            </table:table-cell>
            <table:table-cell table:style-name="ce23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9">
            <table:table-cell table:style-name="ce9"/>
            <table:table-cell table:style-name="ce18"/>
            <table:table-cell table:style-name="ce23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28" office:value-type="string" calcext:value-type="string">
              <text:p>吳<text:span text:style-name="T5"> </text:span><text:span text:style-name="T6">憲</text:span><text:span text:style-name="T7"> </text:span><text:span text:style-name="T6">雄</text:span></text:p>
            </table:table-cell>
            <table:table-cell table:style-name="ce33" office:value-type="string" calcext:value-type="string">
              <text:p>(04)22501104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0">
            <table:table-cell table:style-name="ce9" office:value-type="string" calcext:value-type="string">
              <text:p>Deputy Director-general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<text:s/>Wu, Shian-hsion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1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29" office:value-type="string" calcext:value-type="string">
              <text:p>林襟江</text:p>
            </table:table-cell>
            <table:table-cell table:style-name="ce33" office:value-type="string" calcext:value-type="string">
              <text:p>(02)37073007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0">
            <table:table-cell table:style-name="ce9" office:value-type="string" calcext:value-type="string">
              <text:p>Deputy Director-general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lin,jing-jion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9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2"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29" office:value-type="string" calcext:value-type="string">
              <text:p>陳伸賢</text:p>
            </table:table-cell>
            <table:table-cell table:style-name="ce33" office:value-type="string" calcext:value-type="string">
              <text:p>(02)37073011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0">
            <table:table-cell table:style-name="ce9" office:value-type="string" calcext:value-type="string">
              <text:p>Deputy Director-general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Chen,Shen-hsien 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9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3">
            <table:table-cell table:style-name="ce8" office:value-type="string" calcext:value-type="string">
              <text:p>主<text:span text:style-name="T5">   </text:span><text:span text:style-name="T6">任</text:span><text:span text:style-name="T7">   </text:span><text:span text:style-name="T6">秘</text:span><text:span text:style-name="T7">   </text:span><text:span text:style-name="T6">書</text:span><text:span text:style-name="T7">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主<text:span text:style-name="T5">    </text:span><text:span text:style-name="T6">任</text:span><text:span text:style-name="T7">    </text:span><text:span text:style-name="T6">秘</text:span><text:span text:style-name="T7">    </text:span><text:span text:style-name="T6">書</text:span></text:p>
            </table:table-cell>
            <table:table-cell table:style-name="ce29" office:value-type="string" calcext:value-type="string">
              <text:p>吳約西</text:p>
            </table:table-cell>
            <table:table-cell table:style-name="ce33" office:value-type="string" calcext:value-type="string">
              <text:p>(04)22501110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0">
            <table:table-cell table:style-name="ce9" office:value-type="string" calcext:value-type="string">
              <text:p>Office of <text:s/>Executive Secretary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Chife Secretary</text:p>
            </table:table-cell>
            <table:table-cell table:style-name="ce9" office:value-type="string" calcext:value-type="string">
              <text:p>Wu,Yueh-Hsi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9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總<text:span text:style-name="T5">   </text:span><text:span text:style-name="T6">工</text:span><text:span text:style-name="T7">   </text:span><text:span text:style-name="T6">程</text:span><text:span text:style-name="T7">   </text:span><text:span text:style-name="T6">司</text:span><text:span text:style-name="T7">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總<text:span text:style-name="T5">    </text:span><text:span text:style-name="T6">工</text:span><text:span text:style-name="T7">    </text:span><text:span text:style-name="T6">程</text:span><text:span text:style-name="T7">    </text:span><text:span text:style-name="T6">司</text:span></text:p>
            </table:table-cell>
            <table:table-cell table:style-name="ce29" office:value-type="string" calcext:value-type="string">
              <text:p>林<text:span text:style-name="T5"> </text:span><text:span text:style-name="T6">火</text:span><text:span text:style-name="T7"> </text:span><text:span text:style-name="T6">木</text:span></text:p>
            </table:table-cell>
            <table:table-cell table:style-name="ce33" office:value-type="string" calcext:value-type="string">
              <text:p>(04)22501121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4">
            <table:table-cell table:style-name="ce9" office:value-type="string" calcext:value-type="string">
              <text:p>Office of Chief Engineer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Chief Engineer</text:p>
            </table:table-cell>
            <table:table-cell table:style-name="ce9" office:value-type="string" calcext:value-type="string">
              <text:p>Lin,Huo-mu 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9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8" office:value-type="string" calcext:value-type="string">
              <text:p>綜<text:span text:style-name="T5">  </text:span><text:span text:style-name="T6">合</text:span><text:span text:style-name="T7">  </text:span><text:span text:style-name="T6">企</text:span><text:span text:style-name="T7">  </text:span><text:span text:style-name="T6">劃</text:span><text:span text:style-name="T7">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text:span text:style-name="T7"> </text:span></text:p>
            </table:table-cell>
            <table:table-cell table:style-name="ce29" office:value-type="string" calcext:value-type="string">
              <text:p>覃<text:span text:style-name="T5"> </text:span><text:span text:style-name="T6">嘉</text:span><text:span text:style-name="T7"> </text:span><text:span text:style-name="T6">忠</text:span></text:p>
            </table:table-cell>
            <table:table-cell table:style-name="ce33" office:value-type="string" calcext:value-type="string">
              <text:p>(02)37073030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9" office:value-type="string" calcext:value-type="string">
              <text:p>Planning Division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<text:s/>Chyn,Jin-jong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6">
            <table:table-cell table:style-name="ce8" office:value-type="string" calcext:value-type="string">
              <text:p>水<text:span text:style-name="T5">  </text:span><text:span text:style-name="T6">源</text:span><text:span text:style-name="T7">  </text:span><text:span text:style-name="T6">經</text:span><text:span text:style-name="T7">  </text:span><text:span text:style-name="T6">營</text:span><text:span text:style-name="T7">  </text:span><text:span text:style-name="T6">組</text:span></text:p>
            </table:table-cell>
            <table:table-cell table:style-name="ce20"/>
            <table:table-cell table:style-name="ce24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田巧玲</text:p>
            </table:table-cell>
            <table:table-cell table:style-name="ce33" office:value-type="string" calcext:value-type="string">
              <text:p>(04)22501158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0">
            <table:table-cell table:style-name="ce9" office:value-type="string" calcext:value-type="string">
              <text:p>Management Division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 Tyan<text:span text:style-name="T8">，</text:span><text:span text:style-name="T7">Chau-ling</text:span>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2">
            <table:table-cell table:style-name="ce8" office:value-type="string" calcext:value-type="string">
              <text:p>河<text:span text:style-name="T5">  </text:span><text:span text:style-name="T6">川</text:span><text:span text:style-name="T7">  </text:span><text:span text:style-name="T6">海</text:span><text:span text:style-name="T7">  </text:span><text:span text:style-name="T6">岸</text:span><text:span text:style-name="T7">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林連山</text:p>
            </table:table-cell>
            <table:table-cell table:style-name="ce33" office:value-type="string" calcext:value-type="string">
              <text:p>(04)22501212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7">
            <table:table-cell table:style-name="ce9" office:value-type="string" calcext:value-type="string">
              <text:p>River and Coast Division</text:p>
            </table:table-cell>
            <table:table-cell table:style-name="ce19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<text:s/>Lin,lian-san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9">
            <table:table-cell table:style-name="ce9"/>
            <table:table-cell table:style-name="ce19"/>
            <table:table-cell table:style-name="ce23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7">
            <table:table-cell table:style-name="ce8" office:value-type="string" calcext:value-type="string">
              <text:p>工<text:span text:style-name="T5">    </text:span><text:span text:style-name="T6">程</text:span><text:span text:style-name="T7">    </text:span><text:span text:style-name="T6">事</text:span><text:span text:style-name="T7">  </text:span><text:span text:style-name="T6">務</text:span><text:span text:style-name="T7">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宋伯永</text:p>
            </table:table-cell>
            <table:table-cell table:style-name="ce33" office:value-type="string" calcext:value-type="string">
              <text:p>(04)22501268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9" office:value-type="string" calcext:value-type="string">
              <text:p>Construction Division</text:p>
            </table:table-cell>
            <table:table-cell table:style-name="ce19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18" office:value-type="string" calcext:value-type="string">
              <text:p>Sung,Bor-yung 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5">
            <table:table-cell table:style-name="ce9"/>
            <table:table-cell table:style-name="ce19"/>
            <table:table-cell table:style-name="ce23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6">
            <table:table-cell table:style-name="ce8" office:value-type="string" calcext:value-type="string">
              <text:p>水<text:span text:style-name="T5">   </text:span><text:span text:style-name="T6">利</text:span><text:span text:style-name="T7">   </text:span><text:span text:style-name="T6">行</text:span><text:span text:style-name="T7">  </text:span><text:span text:style-name="T6">政</text:span><text:span text:style-name="T7">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嚴慶煌</text:p>
            </table:table-cell>
            <table:table-cell table:style-name="ce33" office:value-type="string" calcext:value-type="string">
              <text:p>(04)22501315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9" office:value-type="string" calcext:value-type="string">
              <text:p>Water Administration Division</text:p>
            </table:table-cell>
            <table:table-cell table:style-name="ce19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18" office:value-type="string" calcext:value-type="string">
              <text:p>Yan,Cing-Hang 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8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6">
            <table:table-cell table:style-name="ce8" office:value-type="string" calcext:value-type="string">
              <text:p>保<text:span text:style-name="T5">    </text:span><text:span text:style-name="T6">育</text:span><text:span text:style-name="T7">    </text:span><text:span text:style-name="T6">事</text:span><text:span text:style-name="T7">    </text:span><text:span text:style-name="T6">業</text:span><text:span text:style-name="T7">  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謝<text:span text:style-name="T5"> </text:span><text:span text:style-name="T6">政</text:span><text:span text:style-name="T7">  </text:span><text:span text:style-name="T6">道</text:span></text:p>
            </table:table-cell>
            <table:table-cell table:style-name="ce33" office:value-type="string" calcext:value-type="string">
              <text:p>(02)89415030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5">
            <table:table-cell table:style-name="ce9" office:value-type="string" calcext:value-type="string">
              <text:p>Coneservation Division</text:p>
            </table:table-cell>
            <table:table-cell table:style-name="ce19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Hsieh,Cheng-daw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6">
            <table:table-cell table:style-name="ce8" office:value-type="string" calcext:value-type="string">
              <text:p>土<text:span text:style-name="T5">  </text:span><text:span text:style-name="T6">地</text:span><text:span text:style-name="T7">  </text:span><text:span text:style-name="T6">管</text:span><text:span text:style-name="T7">  </text:span><text:span text:style-name="T6">理</text:span><text:span text:style-name="T7">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戴如伯</text:p>
            </table:table-cell>
            <table:table-cell table:style-name="ce33" office:value-type="string" calcext:value-type="string">
              <text:p>(04)22501353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14">
            <table:table-cell table:style-name="ce9" office:value-type="string" calcext:value-type="string">
              <text:p>Land Management Division</text:p>
            </table:table-cell>
            <table:table-cell table:style-name="ce19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Tai,Ju-po </text:p>
            </table:table-cell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18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水<text:span text:style-name="T5">   </text:span><text:span text:style-name="T6">文</text:span><text:span text:style-name="T7">    </text:span><text:span text:style-name="T6">技</text:span><text:span text:style-name="T7">    </text:span><text:span text:style-name="T6">術</text:span><text:span text:style-name="T7">   </text:span><text:span text:style-name="T6">組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組<text:span text:style-name="T5">          </text:span><text:span text:style-name="T6">長</text:span></text:p>
            </table:table-cell>
            <table:table-cell table:style-name="ce29" office:value-type="string" calcext:value-type="string">
              <text:p>劉萬里</text:p>
            </table:table-cell>
            <table:table-cell table:style-name="ce33" office:value-type="string" calcext:value-type="string">
              <text:p>(02)37073060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5">
            <table:table-cell table:style-name="ce9" office:value-type="string" calcext:value-type="string">
              <text:p>Hydrology Division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Liu,Wan-li 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1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水<text:span text:style-name="T5">  </text:span><text:span text:style-name="T6">利</text:span><text:span text:style-name="T7">  </text:span><text:span text:style-name="T6">防</text:span><text:span text:style-name="T7">  </text:span><text:span text:style-name="T6">災</text:span><text:span text:style-name="T7">  </text:span><text:span text:style-name="T6">中</text:span><text:span text:style-name="T7">  </text:span><text:span text:style-name="T6">心</text:span></text:p>
            </table:table-cell>
            <table:table-cell table:style-name="ce20"/>
            <table:table-cell table:style-name="ce24"/>
            <table:table-cell table:style-name="ce8" office:value-type="string" calcext:value-type="string">
              <text:p>正工司兼主任</text:p>
            </table:table-cell>
            <table:table-cell table:style-name="ce29" office:value-type="string" calcext:value-type="string">
              <text:p>黃慶<text:span text:style-name="T5"> </text:span><text:span text:style-name="T6">光</text:span></text:p>
            </table:table-cell>
            <table:table-cell table:style-name="ce33" office:value-type="string" calcext:value-type="string">
              <text:p>(02)37073120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4">
            <table:table-cell table:style-name="ce9" office:value-type="string" calcext:value-type="string">
              <text:p>Water Hazard Mitigation Center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Chief</text:p>
            </table:table-cell>
            <table:table-cell table:style-name="ce9" office:value-type="string" calcext:value-type="string">
              <text:p>Huang,Ching-Kuang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8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河<text:span text:style-name="T5">   </text:span><text:span text:style-name="T6">川</text:span><text:span text:style-name="T7">   </text:span><text:span text:style-name="T6">勘</text:span><text:span text:style-name="T7">   </text:span><text:span text:style-name="T6">測</text:span><text:span text:style-name="T7">   </text:span><text:span text:style-name="T6">隊</text:span></text:p>
            </table:table-cell>
            <table:table-cell table:style-name="ce20"/>
            <table:table-cell table:style-name="ce24"/>
            <table:table-cell table:style-name="ce8" office:value-type="string" calcext:value-type="string">
              <text:p>正工司兼隊長</text:p>
            </table:table-cell>
            <table:table-cell table:style-name="ce29" office:value-type="string" calcext:value-type="string">
              <text:p>張震澤</text:p>
            </table:table-cell>
            <table:table-cell table:style-name="ce33" office:value-type="string" calcext:value-type="string">
              <text:p>(04)22501399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9" office:value-type="string" calcext:value-type="string">
              <text:p>River Survey Team 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Chief</text:p>
            </table:table-cell>
            <table:table-cell table:style-name="ce9" office:value-type="string" calcext:value-type="string">
              <text:p>Jhang,Jhen-ze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8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8">
            <table:table-cell table:style-name="ce8" office:value-type="string" calcext:value-type="string">
              <text:p>資<text:span text:style-name="T5">     </text:span><text:span text:style-name="T6">訊</text:span><text:span text:style-name="T7">  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29" office:value-type="string" calcext:value-type="string">
              <text:p>楊正德</text:p>
            </table:table-cell>
            <table:table-cell table:style-name="ce33" office:value-type="string" calcext:value-type="string">
              <text:p>(04)22501419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9" office:value-type="string" calcext:value-type="string">
              <text:p>Information Management Office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Yang,Cheng-te 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8" office:value-type="string" calcext:value-type="string">
              <text:p>秘<text:span text:style-name="T5">     </text:span><text:span text:style-name="T6">書</text:span><text:span text:style-name="T7">  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專<text:span text:style-name="T5">    </text:span><text:span text:style-name="T6">門</text:span><text:span text:style-name="T7">    </text:span><text:span text:style-name="T6">委</text:span><text:span text:style-name="T7">    </text:span><text:span text:style-name="T6">員</text:span></text:p>
            </table:table-cell>
            <table:table-cell table:style-name="ce29" office:value-type="string" calcext:value-type="string">
              <text:p>黃清林</text:p>
            </table:table-cell>
            <table:table-cell table:style-name="ce33" office:value-type="string" calcext:value-type="string">
              <text:p>(04)22501443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9" office:value-type="string" calcext:value-type="string">
              <text:p>Secretariat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Senior Executive Office</text:p>
            </table:table-cell>
            <table:table-cell table:style-name="ce9" office:value-type="string" calcext:value-type="string">
              <text:p><text:s/>Huang,Chin-Lin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 table:number-columns-repeated="1013"/>
          </table:table-row>
          <table:table-row table:style-name="ro8">
            <table:table-cell table:style-name="ce8" office:value-type="string" calcext:value-type="string">
              <text:p>會<text:span text:style-name="T5">     </text:span><text:span text:style-name="T6">計</text:span><text:span text:style-name="T7">  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29" office:value-type="string" calcext:value-type="string">
              <text:p>陳<text:span text:style-name="T5"> </text:span><text:span text:style-name="T6">炳文</text:span></text:p>
            </table:table-cell>
            <table:table-cell table:style-name="ce33" office:value-type="string" calcext:value-type="string">
              <text:p>(04)22501503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5">
            <table:table-cell table:style-name="ce9" office:value-type="string" calcext:value-type="string">
              <text:p>Accounting Office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<text:s/>Chen,Bing-wun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5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4">
            <table:table-cell table:style-name="ce8" office:value-type="string" calcext:value-type="string">
              <text:p>人<text:span text:style-name="T5">     </text:span><text:span text:style-name="T6">事</text:span><text:span text:style-name="T7">     </text:span><text:span text:style-name="T6">室</text:span></text:p>
            </table:table-cell>
            <table:table-cell table:style-name="ce19"/>
            <table:table-cell table:style-name="ce23"/>
            <table:table-cell table:style-name="ce8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29" office:value-type="string" calcext:value-type="string">
              <text:p>林渭鵬</text:p>
            </table:table-cell>
            <table:table-cell table:style-name="ce33" office:value-type="string" calcext:value-type="string">
              <text:p>(04)22501553</text:p>
            </table:table-cell>
            <table:table-cell table:style-name="ce20" table:number-columns-repeated="5"/>
            <table:table-cell table:style-name="ce19" table:number-columns-repeated="1013"/>
          </table:table-row>
          <table:table-row table:style-name="ro10">
            <table:table-cell table:style-name="ce9" office:value-type="string" calcext:value-type="string">
              <text:p>Personnel Office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Lin,Wei-peng </text:p>
            </table:table-cell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19">
            <table:table-cell table:style-name="ce9"/>
            <table:table-cell table:style-name="ce20"/>
            <table:table-cell table:style-name="ce24"/>
            <table:table-cell table:style-name="ce9" table:number-columns-repeated="2"/>
            <table:table-cell table:style-name="ce33"/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5">
            <table:table-cell table:style-name="ce8" office:value-type="string" calcext:value-type="string">
              <text:p>政<text:span text:style-name="T5">     </text:span><text:span text:style-name="T6">風</text:span><text:span text:style-name="T7">     </text:span><text:span text:style-name="T6">室</text:span></text:p>
            </table:table-cell>
            <table:table-cell table:style-name="ce20"/>
            <table:table-cell table:style-name="ce24"/>
            <table:table-cell table:style-name="ce8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29" office:value-type="string" calcext:value-type="string">
              <text:p>張<text:span text:style-name="T5"> </text:span><text:span text:style-name="T6">松村</text:span></text:p>
            </table:table-cell>
            <table:table-cell table:style-name="ce33" office:value-type="string" calcext:value-type="string">
              <text:p>(04)22501572</text:p>
            </table:table-cell>
            <table:table-cell table:style-name="ce20" table:number-columns-repeated="5"/>
            <table:table-cell table:style-name="ce19"/>
            <table:table-cell table:style-name="ce20" table:number-columns-repeated="1012"/>
          </table:table-row>
          <table:table-row table:style-name="ro4">
            <table:table-cell table:style-name="ce10" office:value-type="string" calcext:value-type="string">
              <text:p>Civil Service Ethic Office</text:p>
            </table:table-cell>
            <table:table-cell table:style-name="ce21"/>
            <table:table-cell table:style-name="ce25"/>
            <table:table-cell table:style-name="ce10" office:value-type="string" calcext:value-type="string">
              <text:p>Director</text:p>
            </table:table-cell>
            <table:table-cell table:style-name="ce10" office:value-type="string" calcext:value-type="string">
              <text:p>Chang,Sung-Tsun</text:p>
            </table:table-cell>
            <table:table-cell table:style-name="ce34"/>
            <table:table-cell table:style-name="ce20" table:number-columns-repeated="5"/>
            <table:table-cell table:style-name="ce35"/>
            <table:table-cell table:style-name="ce19" table:number-columns-repeated="1012"/>
          </table:table-row>
          <table:table-row table:style-name="ro20">
            <table:table-cell table:number-columns-repeated="6"/>
            <table:table-cell table:style-name="ce16" table:number-columns-repeated="1018"/>
          </table:table-row>
        </table:table-header-rows>
        <table:table-row table:style-name="ro21" table:number-rows-repeated="104850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表55.$A$1:.$F$70" table:range-usable-as="print-range"/>
          <table:named-range table:name="Excel_BuiltIn_Print_Titles" table:base-cell-address="$表55.$A$1" table:cell-range-address="$表55.$A$1:.$AMJ$71" table:range-usable-as="repeat-column repeat-row"/>
        </table:named-expressions>
      </table:table>
      <table:table table:name="表55 (續)" table:style-name="ta2"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9" table:default-cell-style-name="ce49"/>
        <table:table-column table:style-name="co17" table:default-cell-style-name="ce49"/>
        <table:table-column table:style-name="co18" table:number-columns-repeated="251" table:default-cell-style-name="ce49"/>
        <table:table-column table:style-name="co18" table:number-columns-repeated="767" table:default-cell-style-name="Default"/>
        <table:table-row table:style-name="ro22">
          <table:table-cell table:style-name="ce37" office:value-type="string" calcext:value-type="string" table:number-columns-spanned="6" table:number-rows-spanned="1">
            <text:p>表 61 經濟部水利署各組室及所屬機關所在地暨主管人員 (續)</text:p>
          </table:table-cell>
          <table:covered-table-cell table:number-columns-repeated="2" table:style-name="ce51"/>
          <table:covered-table-cell table:number-columns-repeated="3" table:style-name="ce53"/>
          <table:table-cell table:style-name="ce74"/>
          <table:table-cell table:style-name="ce40" table:number-columns-repeated="1017"/>
        </table:table-row>
        <table:table-row table:style-name="ro23">
          <table:table-cell table:style-name="ce38" office:value-type="string" calcext:value-type="string" table:number-columns-spanned="6" table:number-rows-spanned="1">
            <text:p>Table 61. Key Persons of WRA's Headquarters and Subordinates with <text:s/>Their Locations (Cont.)</text:p>
          </table:table-cell>
          <table:covered-table-cell table:number-columns-repeated="5" table:style-name="ce52"/>
          <table:table-cell table:style-name="ce75"/>
          <table:table-cell table:style-name="ce76" table:number-columns-repeated="1017"/>
        </table:table-row>
        <table:table-row table:style-name="ro14">
          <table:table-cell table:style-name="ce39" office:value-type="string" calcext:value-type="string" table:number-columns-spanned="6" table:number-rows-spanned="1">
            <text:p>民國九十一年十二月底</text:p>
          </table:table-cell>
          <table:covered-table-cell table:number-columns-repeated="5" table:style-name="ce52"/>
          <table:table-cell table:style-name="ce75"/>
          <table:table-cell table:style-name="ce76" table:number-columns-repeated="1017"/>
        </table:table-row>
        <table:table-row table:style-name="ro2">
          <table:table-cell table:style-name="ce40"/>
          <table:table-cell table:style-name="ce53">
            <draw:custom-shape table:end-cell-address="'表55 (續)'.D4" table:end-x="11.4mm" table:end-y="5.03mm" draw:z-index="0" draw:name="文字 3" draw:style-name="gr2" draw:text-style-name="P2" svg:width="48.65mm" svg:height="4.5mm" svg:x="21.47mm" svg:y="0.53mm">
              <text:p text:style-name="P1"><text:span text:style-name="T1">December</text:span><text:span text:style-name="T2">,31,200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53" table:number-columns-repeated="2"/>
          <table:table-cell table:style-name="ce67"/>
          <table:table-cell table:style-name="ce74"/>
          <table:table-cell table:style-name="ce40" table:number-columns-repeated="1017"/>
        </table:table-row>
        <table:table-row table:style-name="ro24">
          <table:table-cell table:style-name="ce41"/>
          <table:table-cell table:style-name="ce54"/>
          <table:table-cell table:style-name="ce41"/>
          <table:table-cell table:style-name="ce63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65"/>
          <table:table-cell table:style-name="ce68" office:value-type="string" calcext:value-type="string">
            <text:p>電 話 號 碼</text:p>
          </table:table-cell>
          <table:table-cell table:style-name="ce58" table:number-columns-repeated="1018"/>
        </table:table-row>
        <table:table-row table:style-name="ro24">
          <table:table-cell table:style-name="ce42" office:value-type="string" calcext:value-type="string">
            <text:p>單 <text:s text:c="2"/>位 <text:s text:c="2"/>名 <text:s text:c="2"/>稱</text:p>
          </table:table-cell>
          <table:table-cell table:style-name="ce55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42"/>
          <table:table-cell table:style-name="ce42" office:value-type="string" calcext:value-type="string">
            <text:p>職 <text:s text:c="3"/>別</text:p>
          </table:table-cell>
          <table:table-cell table:style-name="ce42" office:value-type="string" calcext:value-type="string">
            <text:p>姓 <text:s text:c="3"/>名</text:p>
          </table:table-cell>
          <table:table-cell table:style-name="ce68" office:value-type="string" calcext:value-type="string">
            <text:p>Telephone</text:p>
          </table:table-cell>
          <table:table-cell table:style-name="ce58" table:number-columns-repeated="1018"/>
        </table:table-row>
        <table:table-row table:style-name="ro24">
          <table:table-cell table:style-name="ce43" office:value-type="string" calcext:value-type="string">
            <text:p>Unit</text:p>
          </table:table-cell>
          <table:table-cell table:style-name="ce43" office:value-type="string" calcext:value-type="string" table:number-columns-spanned="2" table:number-rows-spanned="1">
            <text:p>Address</text:p>
          </table:table-cell>
          <table:covered-table-cell table:style-name="ce43"/>
          <table:table-cell table:style-name="ce43" office:value-type="string" calcext:value-type="string">
            <text:p>Position</text:p>
          </table:table-cell>
          <table:table-cell table:style-name="ce43" office:value-type="string" calcext:value-type="string">
            <text:p>Name</text:p>
          </table:table-cell>
          <table:table-cell table:style-name="ce69" office:value-type="string" calcext:value-type="string">
            <text:p>Number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一河川局</text:p>
          </table:table-cell>
          <table:table-cell table:style-name="ce56" office:value-type="string" calcext:value-type="string">
            <text:p>宜蘭巿民權新路4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王 <text:s text:c="2"/>森 <text:s text:c="2"/>泉 </text:p>
          </table:table-cell>
          <table:table-cell table:style-name="ce70" office:value-type="string" calcext:value-type="string">
            <text:p>(039)324792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1<text:span text:style-name="T5">st</text:span><text:span text:style-name="T6"> River Management Office</text:span></text:p>
          </table:table-cell>
          <table:table-cell table:style-name="ce56" office:value-type="string" calcext:value-type="string">
            <text:p>4, Ming-chuan-hsin Rd.,I-Lan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Wang,<text:span text:style-name="T9">Sen-chuan </text:span></text:p>
          </table:table-cell>
          <table:table-cell table:style-name="ce70"/>
          <table:table-cell table:style-name="ce58" table:number-columns-repeated="1018"/>
        </table:table-row>
        <table:table-row table:style-name="ro25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二河川局</text:p>
          </table:table-cell>
          <table:table-cell table:style-name="ce56" office:value-type="string" calcext:value-type="string">
            <text:p>新竹巿北大路97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許<text:span text:style-name="T5">     </text:span><text:span text:style-name="T6">哲</text:span><text:span text:style-name="T7">      </text:span><text:span text:style-name="T6">彥</text:span></text:p>
          </table:table-cell>
          <table:table-cell table:style-name="ce70" office:value-type="string" calcext:value-type="string">
            <text:p>(035)329004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2nd River Management Office</text:p>
          </table:table-cell>
          <table:table-cell table:style-name="ce56" office:value-type="string" calcext:value-type="string">
            <text:p>97, Pe-ta Rd., Hsinchu 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 Syu,<text:span text:style-name="T9">Jhe-yan</text:span></text:p>
          </table:table-cell>
          <table:table-cell table:style-name="ce70"/>
          <table:table-cell table:style-name="ce58" table:number-columns-repeated="1018"/>
        </table:table-row>
        <table:table-row table:style-name="ro15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三河川局</text:p>
          </table:table-cell>
          <table:table-cell table:style-name="ce56" office:value-type="string" calcext:value-type="string">
            <text:p>臺中巿西區樂群街37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陳 <text:s text:c="2"/>俊 <text:s text:c="2"/>宗</text:p>
          </table:table-cell>
          <table:table-cell table:style-name="ce70" office:value-type="string" calcext:value-type="string">
            <text:p>(04)22224740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3r<text:span text:style-name="T9">d River Management Office</text:span></text:p>
          </table:table-cell>
          <table:table-cell table:style-name="ce56" office:value-type="string" calcext:value-type="string">
            <text:p>37, Lo-chun St.,West Ward,Taichung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Chen,<text:span text:style-name="T9">Jiunn-tzong </text:span></text:p>
          </table:table-cell>
          <table:table-cell table:style-name="ce70"/>
          <table:table-cell table:style-name="ce58" table:number-columns-repeated="1018"/>
        </table:table-row>
        <table:table-row table:style-name="ro9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四河川局</text:p>
          </table:table-cell>
          <table:table-cell table:style-name="ce56" office:value-type="string" calcext:value-type="string">
            <text:p>彰化縣溪州鄉中山路三段640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王 <text:s text:c="2"/>瑞 <text:s text:c="2"/>德 <text:s/></text:p>
          </table:table-cell>
          <table:table-cell table:style-name="ce70" office:value-type="string" calcext:value-type="string">
            <text:p>(048)895055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4th<text:span text:style-name="T9"> River Management Office</text:span></text:p>
          </table:table-cell>
          <table:table-cell table:style-name="ce56" office:value-type="string" calcext:value-type="string">
            <text:p>640, 3rd Section,Chung-shan Rd.,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Wang,<text:span text:style-name="T9">Ruei-de 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/>
          <table:table-cell table:style-name="ce56" office:value-type="string" calcext:value-type="string">
            <text:p>Chi-chou Hsiang,Changhua Hsien</text:p>
          </table:table-cell>
          <table:table-cell table:style-name="ce44" table:number-columns-repeated="2"/>
          <table:table-cell table:style-name="ce66"/>
          <table:table-cell table:style-name="ce70"/>
          <table:table-cell table:style-name="ce58" table:number-columns-repeated="1018"/>
        </table:table-row>
        <table:table-row table:style-name="ro19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五河川局</text:p>
          </table:table-cell>
          <table:table-cell table:style-name="ce56" office:value-type="string" calcext:value-type="string">
            <text:p>嘉義市親水路123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洪 <text:s text:c="2"/>勝 <text:s text:c="2"/>榮</text:p>
          </table:table-cell>
          <table:table-cell table:style-name="ce70" office:value-type="string" calcext:value-type="string">
            <text:p>(05)2304402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5th<text:span text:style-name="T9"> River Management Office</text:span></text:p>
          </table:table-cell>
          <table:table-cell table:style-name="ce56" office:value-type="string" calcext:value-type="string">
            <text:p>123, Chin-sui Rd., Chiayi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Hong,<text:span text:style-name="T9">Shen-jang </text:span></text:p>
          </table:table-cell>
          <table:table-cell table:style-name="ce70"/>
          <table:table-cell table:style-name="ce58" table:number-columns-repeated="1018"/>
        </table:table-row>
        <table:table-row table:style-name="ro18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六河川局</text:p>
          </table:table-cell>
          <table:table-cell table:style-name="ce56" office:value-type="string" calcext:value-type="string">
            <text:p>高雄縣岡山鎮柳橋西路15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賴<text:span text:style-name="T5">      </text:span><text:span text:style-name="T6">丁</text:span><text:span text:style-name="T7">      </text:span><text:span text:style-name="T6">甫</text:span></text:p>
          </table:table-cell>
          <table:table-cell table:style-name="ce70" office:value-type="string" calcext:value-type="string">
            <text:p>(07)6251332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6<text:span text:style-name="T5">th</text:span><text:span text:style-name="T6"> River Management Office</text:span></text:p>
          </table:table-cell>
          <table:table-cell table:style-name="ce56" office:value-type="string" calcext:value-type="string">
            <text:p>15, Liu-chiao West Rd.,Kang-shan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 Lie,<text:span text:style-name="T9">Din-fu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/>
          <table:table-cell table:style-name="ce56" office:value-type="string" calcext:value-type="string">
            <text:p>Town, Kaohsiung Hsien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18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七河川局</text:p>
          </table:table-cell>
          <table:table-cell table:style-name="ce56" office:value-type="string" calcext:value-type="string">
            <text:p>屏東巿建國路291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陳 <text:s text:c="2"/>世 <text:s text:c="2"/>榮</text:p>
          </table:table-cell>
          <table:table-cell table:style-name="ce70" office:value-type="string" calcext:value-type="string">
            <text:p>(08)7554501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7th<text:span text:style-name="T9"> River Management Office</text:span></text:p>
          </table:table-cell>
          <table:table-cell table:style-name="ce56" office:value-type="string" calcext:value-type="string">
            <text:p>291, Jian-guo Rd., Pingtung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Chen,<text:span text:style-name="T9">Shih-jung </text:span></text:p>
          </table:table-cell>
          <table:table-cell table:style-name="ce70"/>
          <table:table-cell table:style-name="ce58" table:number-columns-repeated="1018"/>
        </table:table-row>
        <table:table-row table:style-name="ro18">
          <table:table-cell table:style-name="ce45" office:value-type="string" calcext:value-type="string">
            <text:p><text:s/></text:p>
          </table:table-cell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八河川局</text:p>
          </table:table-cell>
          <table:table-cell table:style-name="ce56" office:value-type="string" calcext:value-type="string">
            <text:p>臺東巿寶桑路24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陳 <text:s text:c="2"/>清 <text:s text:c="2"/>茂</text:p>
          </table:table-cell>
          <table:table-cell table:style-name="ce70" office:value-type="string" calcext:value-type="string">
            <text:p>(089)322539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8th<text:span text:style-name="T9"> River Management Office</text:span></text:p>
          </table:table-cell>
          <table:table-cell table:style-name="ce56" office:value-type="string" calcext:value-type="string">
            <text:p>24, Pao-sang Rd., Taitung <text:s text:c="3"/>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Chen,<text:span text:style-name="T9">Ching-mao </text:span></text:p>
          </table:table-cell>
          <table:table-cell table:style-name="ce70"/>
          <table:table-cell table:style-name="ce58" table:number-columns-repeated="1018"/>
        </table:table-row>
        <table:table-row table:style-name="ro18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九河川局</text:p>
          </table:table-cell>
          <table:table-cell table:style-name="ce56" office:value-type="string" calcext:value-type="string">
            <text:p>花蓮巿仁愛街19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蔡 <text:s text:c="2"/>萬 <text:s text:c="2"/>宮</text:p>
          </table:table-cell>
          <table:table-cell table:style-name="ce70" office:value-type="string" calcext:value-type="string">
            <text:p>(03)8333401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9th<text:span text:style-name="T9"> River Management Office</text:span></text:p>
          </table:table-cell>
          <table:table-cell table:style-name="ce56" office:value-type="string" calcext:value-type="string">
            <text:p>19, Jan-ai St., Hualien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Tsai,<text:span text:style-name="T9">Wan-kung </text:span></text:p>
          </table:table-cell>
          <table:table-cell table:style-name="ce70"/>
          <table:table-cell table:style-name="ce58" table:number-columns-repeated="1018"/>
        </table:table-row>
        <table:table-row table:style-name="ro18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第十河川局</text:p>
          </table:table-cell>
          <table:table-cell table:style-name="ce56" office:value-type="string" calcext:value-type="string">
            <text:p>臺北縣板橋巿四川路二段橋頭<text:span text:style-name="T5">1</text:span><text:span text:style-name="T6">號</text:span>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劉<text:span text:style-name="T5">     </text:span><text:span text:style-name="T6">駿</text:span><text:span text:style-name="T7">      </text:span><text:span text:style-name="T6">明</text:span></text:p>
          </table:table-cell>
          <table:table-cell table:style-name="ce70" office:value-type="string" calcext:value-type="string">
            <text:p>(02)89510603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10th<text:span text:style-name="T9"> River Management Office</text:span></text:p>
          </table:table-cell>
          <table:table-cell table:style-name="ce56" office:value-type="string" calcext:value-type="string">
            <text:p>1, Chyau-tour, Sec 2, Syh-chuan Rd.,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Liu,<text:span text:style-name="T9">Jiunn-ming 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/>
          <table:table-cell table:style-name="ce56" office:value-type="string" calcext:value-type="string">
            <text:p>Bean-chyau City, Taipei Hsien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15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7">
          <table:table-cell table:style-name="ce44" office:value-type="string" calcext:value-type="string">
            <text:p>經濟部水利署北區水資源局</text:p>
          </table:table-cell>
          <table:table-cell table:style-name="ce56" office:value-type="string" calcext:value-type="string">
            <text:p>桃園縣龍潭鄉佳安村佳安路2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李<text:span text:style-name="T5">      </text:span><text:span text:style-name="T6">鐵</text:span><text:span text:style-name="T7">       </text:span><text:span text:style-name="T6">民</text:span></text:p>
          </table:table-cell>
          <table:table-cell table:style-name="ce70" office:value-type="string" calcext:value-type="string">
            <text:p>(03)4712291</text:p>
          </table:table-cell>
          <table:table-cell table:style-name="ce58" table:number-columns-repeated="1018"/>
        </table:table-row>
        <table:table-row table:style-name="ro7">
          <table:table-cell table:style-name="ce44" office:value-type="string" calcext:value-type="string">
            <text:p>Northern Region Water </text:p>
          </table:table-cell>
          <table:table-cell table:style-name="ce57" office:value-type="string" calcext:value-type="string">
            <text:p>No.<text:span text:style-name="T9">2,Jia-an Rd.,Jia-an Tsum,</text:span>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Lee,<text:span text:style-name="T9">Tieh-Min </text:span></text:p>
          </table:table-cell>
          <table:table-cell table:style-name="ce70"/>
          <table:table-cell table:style-name="ce58" table:number-columns-repeated="1018"/>
        </table:table-row>
        <table:table-row table:style-name="ro7">
          <table:table-cell table:style-name="ce45" office:value-type="string" calcext:value-type="string">
            <text:p>Resources <text:s/>Office,WRA,MOEA. </text:p>
          </table:table-cell>
          <table:table-cell table:style-name="ce56" office:value-type="string" calcext:value-type="string">
            <text:p>Lungtan Shiang,Taoyuan Hsien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18">
          <table:table-cell table:style-name="ce45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中區水資源局</text:p>
          </table:table-cell>
          <table:table-cell table:style-name="ce56" office:value-type="string" calcext:value-type="string">
            <text:p>臺中縣霧峰鄉吉峰村中正路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楊<text:span text:style-name="T5">      </text:span><text:span text:style-name="T6">偉</text:span><text:span text:style-name="T7">       </text:span><text:span text:style-name="T6">甫</text:span></text:p>
          </table:table-cell>
          <table:table-cell table:style-name="ce70" office:value-type="string" calcext:value-type="string">
            <text:p>(04)23320231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Central<text:span text:style-name="T9"> Region Water </text:span></text:p>
          </table:table-cell>
          <table:table-cell table:style-name="ce56" office:value-type="string" calcext:value-type="string">
            <text:p>1340之6號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Yang,<text:span text:style-name="T9">Wei-fuu 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Resources Office,WRA,MOEA.</text:p>
          </table:table-cell>
          <table:table-cell table:style-name="ce56" office:value-type="string" calcext:value-type="string">
            <text:p>1340-6,Chung-cheng Rd.,Chi-feng Tsun,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/>
          <table:table-cell table:style-name="ce56" office:value-type="string" calcext:value-type="string">
            <text:p>Wu-feng Hsiang, Taichung Hsien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9">
          <table:table-cell table:style-name="ce44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南區水資源局</text:p>
          </table:table-cell>
          <table:table-cell table:style-name="ce56" office:value-type="string" calcext:value-type="string">
            <text:p>臺南縣楠西鄉密枝村70號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楊 <text:s text:c="2"/>豐 <text:s text:c="2"/>榮 </text:p>
          </table:table-cell>
          <table:table-cell table:style-name="ce70" office:value-type="string" calcext:value-type="string">
            <text:p>(06)5752865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Southern Region Water</text:p>
          </table:table-cell>
          <table:table-cell table:style-name="ce56" office:value-type="string" calcext:value-type="string">
            <text:p>70,Mi-Jhih, Nansi Township,</text:p>
          </table:table-cell>
          <table:table-cell table:style-name="ce44"/>
          <table:table-cell table:style-name="ce45" office:value-type="string" calcext:value-type="string">
            <text:p>Director</text:p>
          </table:table-cell>
          <table:table-cell table:style-name="ce45" office:value-type="string" calcext:value-type="string">
            <text:p>Yang,<text:span text:style-name="T9">Fong-Rong 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Resources Office,WRA,MOEA.</text:p>
          </table:table-cell>
          <table:table-cell table:style-name="ce56" office:value-type="string" calcext:value-type="string">
            <text:p>Tainan County</text:p>
          </table:table-cell>
          <table:table-cell table:style-name="ce44" table:number-columns-repeated="3"/>
          <table:table-cell table:style-name="ce71"/>
          <table:table-cell table:style-name="ce58" table:number-columns-repeated="1018"/>
        </table:table-row>
        <table:table-row table:style-name="ro18">
          <table:table-cell table:style-name="ce44"/>
          <table:table-cell table:style-name="ce56"/>
          <table:table-cell table:style-name="ce44" table:number-columns-repeated="3"/>
          <table:table-cell table:style-name="ce71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水利規劃試驗所</text:p>
          </table:table-cell>
          <table:table-cell table:style-name="ce56" office:value-type="string" calcext:value-type="string">
            <text:p>臺中縣霧峰鄉吉峰村中正路<text:span text:style-name="T5">1340</text:span><text:span text:style-name="T6">號</text:span></text:p>
          </table:table-cell>
          <table:table-cell table:style-name="ce44"/>
          <table:table-cell table:style-name="ce44" office:value-type="string" calcext:value-type="string">
            <text:p>所<text:span text:style-name="T5"> </text:span><text:span text:style-name="T6">   長</text:span></text:p>
          </table:table-cell>
          <table:table-cell table:style-name="ce44" office:value-type="string" calcext:value-type="string">
            <text:p>謝 <text:s text:c="2"/>勝 <text:s text:c="2"/>彥</text:p>
          </table:table-cell>
          <table:table-cell table:style-name="ce70" office:value-type="string" calcext:value-type="string">
            <text:p>(04)23304766</text:p>
          </table:table-cell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Water Resources <text:span text:style-name="T9">Planning</text:span></text:p>
          </table:table-cell>
          <table:table-cell table:style-name="ce56" office:value-type="string" calcext:value-type="string">
            <text:p>1340, Chung-cheng Rd.,Wu-fong,</text:p>
          </table:table-cell>
          <table:table-cell table:style-name="ce62"/>
          <table:table-cell table:style-name="ce44" office:value-type="string" calcext:value-type="string">
            <text:p>Director</text:p>
          </table:table-cell>
          <table:table-cell table:style-name="ce44" office:value-type="string" calcext:value-type="string">
            <text:p>Hs<text:span text:style-name="T5">ieh,</text:span><text:span text:style-name="T6">Sheng-yan </text:span>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Institute,WRA,MOEA.</text:p>
          </table:table-cell>
          <table:table-cell table:style-name="ce56" office:value-type="string" calcext:value-type="string">
            <text:p>Taichung Hsien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18">
          <table:table-cell table:style-name="ce45"/>
          <table:table-cell table:style-name="ce56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經濟部水利署臺北水源特定區</text:p>
          </table:table-cell>
          <table:table-cell table:style-name="ce56" office:value-type="string" calcext:value-type="string">
            <text:p>新店市北新路一段<text:span text:style-name="T5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44"/>
          <table:table-cell table:style-name="ce64" office:value-type="string" calcext:value-type="string">
            <text:p>局長</text:p>
          </table:table-cell>
          <table:table-cell table:style-name="ce44" office:value-type="string" calcext:value-type="string">
            <text:p>陳<text:span text:style-name="T5">     </text:span><text:span text:style-name="T6">久</text:span><text:span text:style-name="T7">      </text:span><text:span text:style-name="T6">雄</text:span></text:p>
          </table:table-cell>
          <table:table-cell table:style-name="ce72" office:value-type="string" calcext:value-type="string">
            <text:p>(02)29173281</text:p>
          </table:table-cell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管理局</text:p>
          </table:table-cell>
          <table:table-cell table:style-name="ce57" office:value-type="string" calcext:value-type="string">
            <text:p>4th Floor,No.5,Lane45,Sec.1 Beishieng Rd.,</text:p>
          </table:table-cell>
          <table:table-cell table:style-name="ce44"/>
          <table:table-cell table:style-name="ce44" office:value-type="string" calcext:value-type="string">
            <text:p>Director</text:p>
          </table:table-cell>
          <table:table-cell table:style-name="ce45" office:value-type="string" calcext:value-type="string">
            <text:p>Chen,Chiou-Hsiung</text:p>
          </table:table-cell>
          <table:table-cell table:style-name="ce70"/>
          <table:table-cell table:style-name="ce58" table:number-columns-repeated="1018"/>
        </table:table-row>
        <table:table-row table:style-name="ro5">
          <table:table-cell table:style-name="ce44" office:value-type="string" calcext:value-type="string">
            <text:p>Taipei Water Management </text:p>
          </table:table-cell>
          <table:table-cell table:style-name="ce57" office:value-type="string" calcext:value-type="string">
            <text:p>Hsintien City,Taipei County</text:p>
          </table:table-cell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5">
          <table:table-cell table:style-name="ce45" office:value-type="string" calcext:value-type="string">
            <text:p>Office,WRA,MOEA.</text:p>
          </table:table-cell>
          <table:table-cell table:style-name="ce58"/>
          <table:table-cell table:style-name="ce44" table:number-columns-repeated="3"/>
          <table:table-cell table:style-name="ce70"/>
          <table:table-cell table:style-name="ce58" table:number-columns-repeated="1018"/>
        </table:table-row>
        <table:table-row table:style-name="ro15">
          <table:table-cell table:style-name="ce46"/>
          <table:table-cell table:style-name="ce59"/>
          <table:table-cell table:style-name="ce46" table:number-columns-repeated="3"/>
          <table:table-cell table:style-name="ce73"/>
          <table:table-cell table:style-name="ce58" table:number-columns-repeated="1018"/>
        </table:table-row>
        <table:table-row table:style-name="ro14">
          <table:table-cell table:style-name="ce47" office:value-type="string" calcext:value-type="string">
            <text:p>資料來源：經濟部水利署人事室。</text:p>
          </table:table-cell>
          <table:table-cell table:style-name="ce60" table:number-columns-repeated="3"/>
          <table:table-cell table:style-name="ce47"/>
          <table:table-cell table:style-name="ce70"/>
          <table:table-cell table:style-name="ce47" table:number-columns-repeated="1018"/>
        </table:table-row>
        <table:table-row table:style-name="ro26">
          <table:table-cell table:style-name="ce48" office:value-type="string" calcext:value-type="string">
            <text:p>Data Source<text:span text:style-name="T9">：</text:span><text:span text:style-name="T7">Personnel Office, WRA, MOEA.</text:span></text:p>
          </table:table-cell>
          <table:table-cell table:style-name="ce47" table:number-columns-repeated="4"/>
          <table:table-cell table:style-name="ce70"/>
          <table:table-cell table:style-name="ce47" table:number-columns-repeated="1018"/>
        </table:table-row>
        <table:table-row table:style-name="ro6">
          <table:table-cell table:number-columns-repeated="6"/>
          <table:table-cell table:style-name="ce47" table:number-columns-repeated="1018"/>
        </table:table-row>
        <table:table-row table:style-name="ro27">
          <table:table-cell table:style-name="ce50"/>
          <table:table-cell table:number-columns-repeated="1023"/>
        </table:table-row>
        <table:table-row table:style-name="ro28" table:number-rows-repeated="104850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16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經濟部水利署各組室及所屬機關所在地暨主管人員＼ 61 Key Persons of WRA's Headquarters and Subordinates with Their Locations（2002）</dc:title>
    <dc:subject>表61 經濟部水利署各組室及所屬機關所在地暨主管人員＼ 61 Key Persons of WRA's Headquarters and Subordinates with Their Locations（2002）</dc:subject>
    <meta:keyword>表61 經濟部水利署各組室及所屬機關所在地暨主管人員＼ 61 Key Persons of WRA's Headquarters and Subordinates with Their Locations（2002）</meta:keyword>
    <dc:description>表61 經濟部水利署各組室及所屬機關所在地暨主管人員＼ 61 Key Persons of WRA's Headquarters and Subordinates with Their Locations（2002）</dc:description>
    <meta:initial-creator>經濟部水利署</meta:initial-creator>
    <meta:creation-date>2000-05-27T01:24:06</meta:creation-date>
    <dc:creator>施雙鳳</dc:creator>
    <dc:date>2008-10-23T12:09:10</dc:date>
    <meta:print-date>2003-07-29T14:54:21</meta:print-date>
    <meta:document-statistic meta:table-count="2" meta:cell-count="333" meta:object-count="2"/>
    <meta:generator>LibreOffice/5.1.2.2$Windows_x86 LibreOffice_project/d3bf12ecb743fc0d20e0be0c58ca359301eb705f</meta:generator>
  </office:meta>
</office:document-meta>
</file>