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1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0.56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49cm"/>
    </style:style>
    <style:style style:name="表格3.B" style:family="table-column">
      <style:table-column-properties style:column-width="0.332cm"/>
    </style:style>
    <style:style style:name="表格3.C" style:family="table-column">
      <style:table-column-properties style:column-width="0.314cm"/>
    </style:style>
    <style:style style:name="表格3.D" style:family="table-column">
      <style:table-column-properties style:column-width="0.173cm"/>
    </style:style>
    <style:style style:name="表格3.E" style:family="table-column">
      <style:table-column-properties style:column-width="0.228cm"/>
    </style:style>
    <style:style style:name="表格3.F" style:family="table-column">
      <style:table-column-properties style:column-width="0.319cm"/>
    </style:style>
    <style:style style:name="表格3.G" style:family="table-column">
      <style:table-column-properties style:column-width="0.549cm"/>
    </style:style>
    <style:style style:name="表格3.H" style:family="table-column">
      <style:table-column-properties style:column-width="0.478cm"/>
    </style:style>
    <style:style style:name="表格3.I" style:family="table-column">
      <style:table-column-properties style:column-width="0.145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95cm"/>
    </style:style>
    <style:style style:name="表格3.L" style:family="table-column">
      <style:table-column-properties style:column-width="0.4cm"/>
    </style:style>
    <style:style style:name="表格3.M" style:family="table-column">
      <style:table-column-properties style:column-width="0.626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25cm"/>
    </style:style>
    <style:style style:name="表格3.V" style:family="table-column">
      <style:table-column-properties style:column-width="0.291cm"/>
    </style:style>
    <style:style style:name="表格3.W" style:family="table-column">
      <style:table-column-properties style:column-width="0.316cm"/>
    </style:style>
    <style:style style:name="表格3.Y" style:family="table-column">
      <style:table-column-properties style:column-width="0.635cm"/>
    </style:style>
    <style:style style:name="表格3.Z" style:family="table-column">
      <style:table-column-properties style:column-width="0.191cm"/>
    </style:style>
    <style:style style:name="表格3.a" style:family="table-column">
      <style:table-column-properties style:column-width="0.139cm"/>
    </style:style>
    <style:style style:name="表格3.c" style:family="table-column">
      <style:table-column-properties style:column-width="0.57cm"/>
    </style:style>
    <style:style style:name="表格3.d" style:family="table-column">
      <style:table-column-properties style:column-width="0.15cm"/>
    </style:style>
    <style:style style:name="表格3.e" style:family="table-column">
      <style:table-column-properties style:column-width="0.661cm"/>
    </style:style>
    <style:style style:name="表格3.f" style:family="table-column">
      <style:table-column-properties style:column-width="0.183cm"/>
    </style:style>
    <style:style style:name="表格3.g" style:family="table-column">
      <style:table-column-properties style:column-width="0.339cm"/>
    </style:style>
    <style:style style:name="表格3.h" style:family="table-column">
      <style:table-column-properties style:column-width="0.303cm"/>
    </style:style>
    <style:style style:name="表格3.k" style:family="table-column">
      <style:table-column-properties style:column-width="0.265cm"/>
    </style:style>
    <style:style style:name="表格3.l" style:family="table-column">
      <style:table-column-properties style:column-width="0.356cm"/>
    </style:style>
    <style:style style:name="表格3.n" style:family="table-column">
      <style:table-column-properties style:column-width="0.309cm"/>
    </style:style>
    <style:style style:name="表格3.p" style:family="table-column">
      <style:table-column-properties style:column-width="0.143cm"/>
    </style:style>
    <style:style style:name="表格3.q" style:family="table-column">
      <style:table-column-properties style:column-width="0.496cm"/>
    </style:style>
    <style:style style:name="表格3.r" style:family="table-column">
      <style:table-column-properties style:column-width="0.113cm"/>
    </style:style>
    <style:style style:name="表格3.s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fo:padding="0cm" fo:border="none"/>
    </style:style>
    <style:style style:name="表格3.s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s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s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s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s8" style:family="table-cell">
      <style:table-cell-properties fo:padding="0cm" fo:border-left="0.5pt solid #000000" fo:border-right="none" fo:border-top="none" fo:border-bottom="none"/>
    </style:style>
    <style:style style:name="表格3.s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s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s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s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r13" style:family="table-cell">
      <style:table-cell-properties fo:padding="0cm" fo:border="none"/>
    </style:style>
    <style:style style:name="表格3.q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4" style:family="table-cell">
      <style:table-cell-properties fo:padding="0cm" fo:border="none"/>
    </style:style>
    <style:style style:name="表格3.s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1cm"/>
    </style:style>
    <style:style style:name="表格4.B" style:family="table-column">
      <style:table-column-properties style:column-width="0.303cm"/>
    </style:style>
    <style:style style:name="表格4.C" style:family="table-column">
      <style:table-column-properties style:column-width="0.6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91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92cm"/>
    </style:style>
    <style:style style:name="表格4.e" style:family="table-column">
      <style:table-column-properties style:column-width="0.614cm"/>
    </style:style>
    <style:style style:name="表格4.f" style:family="table-column">
      <style:table-column-properties style:column-width="0.268cm"/>
    </style:style>
    <style:style style:name="表格4.h" style:family="table-column">
      <style:table-column-properties style:column-width="0.617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9cm"/>
    </style:style>
    <style:style style:name="表格4.k" style:family="table-column">
      <style:table-column-properties style:column-width="0.217cm"/>
    </style:style>
    <style:style style:name="表格4.l" style:family="table-column">
      <style:table-column-properties style:column-width="0.093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4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5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9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17" style:family="paragraph" style:parent-style-name="Standard">
      <style:paragraph-properties style:snap-to-layout-grid="false"/>
      <style:text-properties style:font-name="細明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19" style:family="paragraph" style:parent-style-name="Standard">
      <style:paragraph-properties style:snap-to-layout-grid="false"/>
      <style:text-properties style:font-name="細明體" style:font-name-asian="標楷體"/>
    </style:style>
    <style:style style:name="P20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21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9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2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4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6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3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5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7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59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6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3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64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5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67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8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9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0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3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4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76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7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8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79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1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2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3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4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5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6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0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2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93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P94" style:family="paragraph" style:parent-style-name="Heading_20_1">
      <style:text-properties fo:font-size="12pt" style:font-size-asian="12pt"/>
    </style:style>
    <style:style style:name="P95" style:family="paragraph" style:parent-style-name="Heading_20_3">
      <style:paragraph-properties fo:text-align="center" style:justify-single-word="false"/>
    </style:style>
    <style:style style:name="P96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97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8" style:family="paragraph" style:parent-style-name="Heading_20_2">
      <style:paragraph-properties fo:text-align="center" style:justify-single-word="false"/>
    </style:style>
    <style:style style:name="P99" style:family="paragraph" style:parent-style-name="Heading_20_4">
      <style:paragraph-properties fo:margin-left="0.085cm" fo:margin-right="0.085cm" fo:text-indent="0cm" style:auto-text-indent="false"/>
    </style:style>
    <style:style style:name="P100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101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2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T1" style:family="text">
      <style:text-properties style:font-name="細明體"/>
    </style:style>
    <style:style style:name="T2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3" style:family="text">
      <style:text-properties style:font-name="細明體" fo:font-size="16pt" fo:letter-spacing="0.071cm" style:font-name-asian="標楷體" style:font-size-asian="16pt"/>
    </style:style>
    <style:style style:name="T4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5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6" style:family="text">
      <style:text-properties style:font-name="細明體" fo:font-size="8pt" style:font-size-asian="8pt"/>
    </style:style>
    <style:style style:name="T7" style:family="text">
      <style:text-properties style:font-name="細明體" fo:font-size="8pt" style:font-name-asian="標楷體" style:font-size-asian="8pt"/>
    </style:style>
    <style:style style:name="T8" style:family="text">
      <style:text-properties style:font-name="細明體" fo:font-size="8pt" style:font-name-asian="標楷體" style:font-size-asian="8pt"/>
    </style:style>
    <style:style style:name="T9" style:family="text">
      <style:text-properties style:font-name="細明體" fo:font-size="8pt" fo:letter-spacing="0.176cm" style:font-name-asian="標楷體" style:font-size-asian="8pt"/>
    </style:style>
    <style:style style:name="T10" style:family="text">
      <style:text-properties style:font-name="細明體" style:font-name-asian="標楷體"/>
    </style:style>
    <style:style style:name="T11" style:family="text">
      <style:text-properties style:font-name="細明體" style:font-name-asian="標楷體"/>
    </style:style>
    <style:style style:name="T12" style:family="text">
      <style:text-properties style:font-name="細明體" fo:letter-spacing="0.007cm" style:font-name-asian="標楷體"/>
    </style:style>
    <style:style style:name="T13" style:family="text">
      <style:text-properties style:font-name="細明體"/>
    </style:style>
    <style:style style:name="T14" style:family="text">
      <style:text-properties style:font-name="細明體" fo:letter-spacing="-0.018cm" style:font-name-asian="標楷體"/>
    </style:style>
    <style:style style:name="T15" style:family="text">
      <style:text-properties style:font-name="細明體" fo:letter-spacing="-0.011cm" style:font-name-asian="標楷體"/>
    </style:style>
    <style:style style:name="T16" style:family="text">
      <style:text-properties style:font-name="細明體" fo:font-size="12pt" style:font-size-asian="12pt"/>
    </style:style>
    <style:style style:name="T17" style:family="text">
      <style:text-properties style:font-name="細明體" fo:font-size="14pt" style:font-name-asian="標楷體" style:font-size-asian="14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8pt" style:font-size-asian="8pt"/>
    </style:style>
    <style:style style:name="T21" style:family="text">
      <style:text-properties style:font-name-asian="細明體" style:font-name-complex="細明體"/>
    </style:style>
    <style:style style:name="T22" style:family="text">
      <style:text-properties fo:letter-spacing="-0.018cm"/>
    </style:style>
    <style:style style:name="T23" style:family="text">
      <style:text-properties fo:letter-spacing="-0.018cm" style:font-name-asian="標楷體"/>
    </style:style>
    <style:style style:name="T24" style:family="text">
      <style:text-properties fo:letter-spacing="-0.018cm" style:font-name-asian="標楷體"/>
    </style:style>
    <style:style style:name="T25" style:family="text">
      <style:text-properties fo:letter-spacing="-0.011cm"/>
    </style:style>
    <style:style style:name="T26" style:family="text">
      <style:text-properties fo:letter-spacing="-0.011cm" style:font-name-asian="標楷體"/>
    </style:style>
    <style:style style:name="T27" style:family="text">
      <style:text-properties fo:letter-spacing="-0.011cm" style:font-name-asian="標楷體"/>
    </style:style>
    <style:style style:name="T28" style:family="text">
      <style:text-properties style:font-name="標楷體" fo:font-size="16pt" fo:font-weight="bold" style:font-name-asian="標楷體" style:font-size-asian="16pt" style:font-weight-asian="bold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name-complex="Arial Black"/>
    </style:style>
    <style:style style:name="T32" style:family="text">
      <style:text-properties style:font-name="標楷體" fo:font-weight="bold" style:font-name-asian="標楷體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normal" style:font-size-asian="12pt"/>
    </style:style>
    <style:style style:name="T36" style:family="text">
      <style:text-properties fo:font-size="12pt" fo:letter-spacing="normal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letter-spacing="-0.021cm" style:font-name-asian="標楷體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07cm" style:font-name-asian="標楷體"/>
    </style:style>
    <style:style style:name="T43" style:family="text">
      <style:text-properties fo:letter-spacing="-0.007cm" style:font-name-asian="標楷體"/>
    </style:style>
    <style:style style:name="T44" style:family="text">
      <style:text-properties fo:letter-spacing="-0.014cm" style:font-name-asian="標楷體"/>
    </style:style>
    <style:style style:name="T45" style:family="text">
      <style:text-properties fo:letter-spacing="-0.014cm" style:font-name-asian="標楷體"/>
    </style:style>
    <style:style style:name="T46" style:family="text">
      <style:text-properties style:font-name="新細明體" style:font-name-asian="標楷體"/>
    </style:style>
    <style:style style:name="T47" style:family="text">
      <style:text-properties style:font-name="新細明體" style:font-name-asian="標楷體"/>
    </style:style>
    <style:style style:name="T48" style:family="text">
      <style:text-properties style:text-position="super 58%" fo:font-weight="bold" style:font-name-asian="標楷體" style:font-weight-asian="bold" style:font-weight-complex="bold"/>
    </style:style>
    <style:style style:name="T49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50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表60</text:span><text:span text:style-name="T3"> </text:span><text:span text:style-name="T4">經濟部水利署</text:span></text:p>
      <text:p text:style-name="P1">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G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W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7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0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0">政風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2" office:value-type="string">
            <text:p text:style-name="P30">會計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2" office:value-type="string">
            <text:p text:style-name="P30">資訊室</text:p>
          </table:table-cell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3" office:value-type="string">
            <text:p text:style-name="P30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32"/>
          </table:table-cell>
          <table:table-cell table:style-name="表格1.A11" table:number-columns-spanned="3" office:value-type="string">
            <text:p text:style-name="P30">水利防災中心</text:p>
          </table:table-cell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h11" table:number-columns-spanned="3" office:value-type="string">
            <text:p text:style-name="P30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辦理政風、查察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2" office:value-type="string">
            <text:p text:style-name="P46">辦理預算、帳務處理等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4" office:value-type="string">
            <text:p text:style-name="P96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R12" table:number-columns-spanned="4" office:value-type="string">
            <text:p text:style-name="P38"><text:span text:style-name="T12">辦理</text:span><text:span text:style-name="T10">文書行政、</text:span><text:span text:style-name="T12">一般事務</text:span><text:span text:style-name="T10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R12" table:number-columns-spanned="2" office:value-type="string">
            <text:p text:style-name="P41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41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43"><text:span text:style-name="T18">辦理水</text:span><text:span text:style-name="T21"> </text:span><text:span text:style-name="T18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d12" table:number-columns-spanned="3" office:value-type="string">
            <text:p text:style-name="P39"><text:span text:style-name="T10">辦理工程用地取得</text:span><text:span text:style-name="T14">、水利</text:span><text:span text:style-name="T10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C12" table:number-columns-spanned="3" office:value-type="string">
            <text:p text:style-name="P47"/>
          </table:table-cell>
          <table:covered-table-cell/>
          <table:covered-table-cell/>
          <table:table-cell table:style-name="表格1.D1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48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48">水利規劃試驗所</text:p>
          </table:table-cell>
          <table:covered-table-cell/>
          <table:table-cell table:style-name="表格1.Q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48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55"><text:span text:style-name="T15">管理新店溪青潭堰水源</text:span><text:span text:style-name="T10">、</text:span><text:span text:style-name="T15">水質</text:span><text:span text:style-name="T10">、</text:span><text:span text:style-name="T15">水量保護區等事宜，包括土地使用管制</text:span><text:span text:style-name="T10">、</text:span><text:span text:style-name="T15">集水區治理計畫</text:span><text:span text:style-name="T10">、</text:span><text:span text:style-name="T15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7"/>
          </table:table-cell>
          <table:covered-table-cell/>
          <table:covered-table-cell/>
          <table:table-cell table:style-name="表格1.C12" table:number-columns-spanned="7" office:value-type="string">
            <text:p text:style-name="P56"><text:span text:style-name="T10">辦理河川綜合治理計畫、區域與灌溉排水工程、水資源開發等規劃研究、海岸變遷與海象調查、水工與數學模型試驗研究、</text:span><text:span text:style-name="T15">地質</text:span><text:span text:style-name="T10">調查分析、</text:span><text:span text:style-name="T15">工程材料試</text:span><text:span text:style-name="T10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59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組織系統與職掌</text:p>
      <text:p text:style-name="P62">九十一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5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5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0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6"/>
          </table:table-cell>
          <table:table-cell table:style-name="表格2.q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4" office:value-type="string">
            <text:p text:style-name="P7"/>
          </table:table-cell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4" office:value-type="string">
            <text:p text:style-name="P37"/>
          </table:table-cell>
          <table:table-cell table:style-name="表格2.q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69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0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0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A11" table:number-columns-spanned="4" office:value-type="string">
            <text:p text:style-name="P30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31"/>
          </table:table-cell>
          <table:covered-table-cell/>
          <table:covered-table-cell/>
          <table:table-cell table:style-name="表格2.A11" table:number-columns-spanned="5" office:value-type="string">
            <text:p text:style-name="P30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綜合企劃組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2">
          <table:table-cell table:style-name="表格2.A12" table:number-columns-spanned="7" office:value-type="string">
            <text:p text:style-name="P70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72"/>
          </table:table-cell>
          <table:table-cell table:style-name="表格2.A12" table:number-columns-spanned="5" office:value-type="string">
            <text:p text:style-name="P44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0">辦理生態保育、節約用水、農田水利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71"/>
          </table:table-cell>
          <table:covered-table-cell/>
          <table:table-cell table:style-name="表格2.A12" table:number-columns-spanned="5" office:value-type="string">
            <text:p text:style-name="P74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0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0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71"/>
          </table:table-cell>
          <table:table-cell table:style-name="表格2.A12" table:number-columns-spanned="4" office:value-type="string">
            <text:p text:style-name="P73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q14" table:number-columns-spanned="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7"/>
          </table:table-cell>
          <table:covered-table-cell/>
          <table:table-cell table:style-name="表格2.A11" table:number-columns-spanned="7" office:value-type="string">
            <text:p text:style-name="P50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0">中區水資源局</text:p>
          </table:table-cell>
          <table:covered-table-cell/>
          <table:table-cell table:style-name="表格2.J15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48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45"><text:s text:c="4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1"/>
          </table:table-cell>
          <table:covered-table-cell/>
          <table:table-cell table:style-name="表格2.q15" table:number-columns-spanned="2" office:value-type="string">
            <text:p text:style-name="P17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68"><text:span text:style-name="T29">Table </text:span><text:span text:style-name="T29">60</text:span><text:span text:style-name="T31">.</text:span><text:span text:style-name="T28"> 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R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Y"/>
        <table:table-column table:style-name="表格3.B"/>
        <table:table-column table:style-name="表格3.k"/>
        <table:table-column table:style-name="表格3.l"/>
        <table:table-column table:style-name="表格3.U"/>
        <table:table-column table:style-name="表格3.n"/>
        <table:table-column table:style-name="表格3.F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h text:style-name="P94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office:value-type="string">
            <text:p text:style-name="P20"/>
          </table:table-cell>
        </table:table-row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5" office:value-type="string">
            <text:p text:style-name="P29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2" office:value-type="string">
            <text:p text:style-name="P17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3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4" office:value-type="string">
            <text:p text:style-name="P11"/>
          </table:table-cell>
        </table:table-row>
        <table:table-row table:style-name="表格3.5"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5" table:number-columns-spanned="15" office:value-type="string">
            <text:h text:style-name="P98" text:outline-level="2"><text:span text:style-name="T33">Office of </text:span><text:span text:style-name="T33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5" office:value-type="string">
            <text:p text:style-name="P17"/>
          </table:table-cell>
        </table:table-row>
        <table:table-row table:style-name="表格3.6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6" office:value-type="string">
            <text:p text:style-name="P11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95" text:outline-level="3"><text:span text:style-name="T35">Senior </text:span><text:span text:style-name="T33">Executive</text:span><text:span text:style-name="T33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7" office:value-type="string">
            <text:p text:style-name="P11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8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3" office:value-type="string">
            <text:p text:style-name="P37"/>
          </table:table-cell>
          <table:covered-table-cell/>
          <table:covered-table-cell/>
          <table:table-cell table:style-name="表格3.s10" office:value-type="string">
            <text:p text:style-name="P11"/>
          </table:table-cell>
        </table:table-row>
        <table:table-row table:style-name="表格3.11">
          <table:table-cell table:style-name="表格3.A11" table:number-columns-spanned="3" office:value-type="string">
            <text:h text:style-name="P99" text:outline-level="4"><text:span text:style-name="T37">Civil Service Ethic</text:span><text:span text:style-name="T37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78"/>
          </table:table-cell>
          <table:covered-table-cell/>
          <table:covered-table-cell/>
          <table:table-cell table:style-name="表格3.A11" table:number-columns-spanned="2" office:value-type="string">
            <text:p text:style-name="P79"><text:span text:style-name="T39">Accounting </text:span><text:span text:style-name="T26">Office</text:span></text:p>
          </table:table-cell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2" office:value-type="string">
            <text:p text:style-name="P79"><text:span text:style-name="T26">Personnel </text:span><text:span text:style-name="T39">Office</text:span></text:p>
          </table:table-cell>
          <table:covered-table-cell/>
          <table:table-cell table:style-name="表格3.D1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79"><text:span text:style-name="T26">Secreta</text:span><text:span text:style-name="T26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82"/>
          </table:table-cell>
          <table:covered-table-cell/>
          <table:table-cell table:style-name="表格3.A11" table:number-columns-spanned="2" office:value-type="string">
            <text:p text:style-name="P80">Information Management Office</text:p>
          </table:table-cell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3" office:value-type="string">
            <text:p text:style-name="P80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3" office:value-type="string">
            <text:p text:style-name="P80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82"/>
          </table:table-cell>
          <table:covered-table-cell/>
          <table:table-cell table:style-name="表格3.A11" table:number-columns-spanned="5" office:value-type="string">
            <text:p text:style-name="P79"><text:span text:style-name="T26">Land </text:span><text:span text:style-name="T26">Management </text:span><text:span text:style-name="T26">Division</text:span></text:p>
          </table:table-cell>
          <table:covered-table-cell/>
          <table:covered-table-cell/>
          <table:covered-table-cell/>
          <table:covered-table-cell/>
          <table:table-cell table:style-name="表格3.s11" office:value-type="string">
            <text:p text:style-name="P21"/>
          </table:table-cell>
        </table:table-row>
        <table:table-row table:style-name="表格3.3">
          <table:table-cell table:style-name="表格3.A12" office:value-type="string">
            <text:h text:style-name="P100" text:outline-level="4"/>
          </table:table-cell>
          <table:table-cell table:style-name="表格3.B12" table:number-columns-spanned="2" office:value-type="string">
            <text:h text:style-name="P101" text:outline-level="4"/>
          </table:table-cell>
          <table:covered-table-cell/>
          <table:table-cell table:style-name="表格3.D12" table:number-columns-spanned="4" office:value-type="string">
            <text:h text:style-name="P101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2" office:value-type="string">
            <text:p text:style-name="P2"/>
          </table:table-cell>
          <table:covered-table-cell/>
          <table:table-cell table:style-name="表格3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2"/>
          </table:table-cell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s12" office:value-type="string">
            <text:p text:style-name="P15"/>
          </table:table-cell>
        </table:table-row>
        <table:table-row table:style-name="表格3.13">
          <table:table-cell table:style-name="表格3.D12" table:number-columns-spanned="3" office:value-type="string">
            <text:p text:style-name="P89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89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8"><text:span text:style-name="T40">Organization</text:span><text:span text:style-name="T40">, personnel </text:span><text:span text:style-name="T40">appoint</text:span><text:span text:style-name="T40">ment</text:span><text:span text:style-name="T40">, bonus-penalty and welfare</text:span><text:span text:style-name="T40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84"><text:span text:style-name="T18">Handing of General Affairs, Paper Work</text:span><text:span text:style-name="T18">,</text:span><text:span text:style-name="T18"> Cashier</text:span><text:span text:style-name="T18">, research and evaluation effort</text:span><text:span text:style-name="T1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8"><text:span text:style-name="T18">I</text:span><text:span text:style-name="T18">nformation</text:span><text:span text:style-name="T18"> </text:span><text:span text:style-name="T18">work, network</text:span><text:span text:style-name="T18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8"><text:span text:style-name="T18">R</text:span><text:span text:style-name="T18">iver</text:span><text:span text:style-name="T18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88"><text:span text:style-name="T18">Flood (drought) mitigation works preparedness, collective report</text:span><text:span text:style-name="T18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8"><text:span text:style-name="T18">Project</text:span><text:span text:style-name="T18"> land acquisition, water conservancy land management.</text:span></text:p>
          </table:table-cell>
          <table:covered-table-cell/>
          <table:covered-table-cell/>
          <table:covered-table-cell/>
          <table:covered-table-cell/>
          <table:table-cell table:style-name="表格3.r13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4" table:number-columns-spanned="2" office:value-type="string">
            <text:p text:style-name="P18"/>
          </table:table-cell>
          <table:covered-table-cell/>
          <table:table-cell table:style-name="表格3.s14" office:value-type="string">
            <text:p text:style-name="P11"/>
          </table:table-cell>
        </table:table-row>
        <table:table-row table:style-name="表格3.3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s15" office:value-type="string">
            <text:p text:style-name="P11"/>
          </table:table-cell>
        </table:table-row>
        <table:table-row table:style-name="表格3.16">
          <table:table-cell table:style-name="表格3.J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89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88"><text:span text:style-name="T18">Water Resources planning </text:span><text:span text:style-name="T18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o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54"><text:span text:style-name="T26">Management of water</text:span><text:span text:style-name="T26"> sources-quality-quantity protection area of Shien-den-chin-tan </text:span><text:span text:style-name="T26">weir, conservation</text:span><text:span text:style-name="T26"> works </text:span><text:span text:style-name="T26">including: land</text:span><text:span text:style-name="T26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54"><text:span text:style-name="T26">Comprehensive river management </text:span><text:span text:style-name="T26">planning</text:span><text:span text:style-name="T26">, regional irrigation and drainage project, research and planning on water resources </text:span><text:span text:style-name="T26">development</text:span><text:span text:style-name="T26">, coast variation and marine observation, hydraulic and mathematic model test and </text:span><text:span text:style-name="T26">research,</text:span><text:span text:style-name="T26"> geological investigation and analysis, engineering material and </text:span><text:span text:style-name="T26">ground</text:span><text:span text:style-name="T26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29">&amp; Duty, WRA,</text:span><text:span text:style-name="T29"> </text:span><text:span text:style-name="T29">MOEA</text:span></text:p>
      <text:p text:style-name="P62"><text:span text:style-name="T32">of 200</text:span>2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A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J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h"/>
        <table:table-column table:style-name="表格4.o"/>
        <table:table-row table:style-name="表格4.1"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67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0"/>
          </table:table-cell>
          <table:covered-table-cell/>
          <table:covered-table-cell/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34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7"/>
          </table:table-cell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37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85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5" office:value-type="string">
            <text:p text:style-name="P86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3" office:value-type="string">
            <text:p text:style-name="P83"><text:span text:style-name="T18">Conservation </text:span><text:span text:style-name="T18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3"><text:span text:style-name="T18">River </text:span><text:span text:style-name="T18">and Coast </text:span><text:span text:style-name="T18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3" office:value-type="string">
            <text:p text:style-name="P83"><text:span text:style-name="T42">Management</text:span><text:span text:style-name="T18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7"/>
          </table:table-cell>
          <table:covered-table-cell/>
          <table:covered-table-cell/>
          <table:table-cell table:style-name="表格4.A11" table:number-columns-spanned="3" office:value-type="string">
            <text:p text:style-name="P83"><text:span text:style-name="T18">Hydrology </text:span><text:span text:style-name="T18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7"/>
          </table:table-cell>
          <table:covered-table-cell/>
          <table:covered-table-cell/>
          <table:table-cell table:style-name="表格4.A11" table:number-columns-spanned="4" office:value-type="string">
            <text:p text:style-name="P86"><text:span text:style-name="T25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</table:table-row>
        <table:table-row table:style-name="表格4.3">
          <table:table-cell table:style-name="表格4.A12" office:value-type="string">
            <text:p text:style-name="P8"/>
          </table:table-cell>
          <table:table-cell table:style-name="表格4.B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5"/>
          </table:table-cell>
          <table:covered-table-cell/>
          <table:covered-table-cell/>
          <table:table-cell table:style-name="表格4.H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office:value-type="string">
            <text:p text:style-name="P5"/>
          </table:table-cell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5"/>
          </table:table-cell>
          <table:covered-table-cell/>
          <table:covered-table-cell/>
          <table:table-cell table:style-name="表格4.D12" office:value-type="string">
            <text:p text:style-name="P5"/>
          </table:table-cell>
          <table:table-cell table:style-name="表格4.D12" table:number-columns-spanned="2" office:value-type="string">
            <text:p text:style-name="P5"/>
          </table:table-cell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88"><text:span text:style-name="T44">Related law and regulation, administrative planning, water right, sea dikes, </text:span><text:span text:style-name="T44">and drainage</text:span><text:span text:style-name="T44"> management</text:span><text:span text:style-name="T44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88"><text:span text:style-name="T42">Construction related affairs, </text:span><text:span text:style-name="T42">supervision, construction</text:span><text:span text:style-name="T42"> </text:span><text:span text:style-name="T42">disposal, check</text:span><text:span text:style-name="T42"> and evaluation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92">Ecological conservation, water saving, agriculture irrigation and water supply affair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18">River management, flood prevention, coastal protection, drainage improvement</text:span><text:span text:style-name="T18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88"><text:span text:style-name="T18">Water resources development, water resources projects, </text:span><text:span text:style-name="T18">and water</text:span><text:span text:style-name="T18"> resources allocation</text:span><text:span text:style-name="T18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23">Surface water</text:span><text:span text:style-name="T23">, coastal hydrology, groundwater projects, comprehensive river basin planning</text:span><text:span text:style-name="T23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88"><text:span text:style-name="T23">Drafting water</text:span><text:span text:style-name="T23"> policy, </text:span></text:p>
            <text:p text:style-name="P88"><text:span text:style-name="T23">Staffs </text:span><text:span text:style-name="T23">training</text:span><text:span text:style-name="T23">,</text:span></text:p>
            <text:p text:style-name="P93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47"/>
          </table:table-cell>
          <table:covered-table-cell/>
          <table:table-cell table:style-name="表格4.A11" table:number-columns-spanned="8" office:value-type="string">
            <text:p text:style-name="P52"><text:span text:style-name="T46">1</text:span><text:span text:style-name="T48">s</text:span><text:span text:style-name="T49">t</text:span><text:span text:style-name="T46">-10</text:span><text:span text:style-name="T50">th</text:span><text:span text:style-name="T18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52"><text:span text:style-name="T18">North</text:span><text:span text:style-name="T18">,</text:span><text:span text:style-name="T18"> Central</text:span><text:span text:style-name="T18">, South Region</text:span><text:span text:style-name="T18"> </text:span><text:span text:style-name="T18">Water Resources</text:span><text:span text:style-name="T18"> </text:span><text:span text:style-name="T18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88"><text:span text:style-name="T26">Investigation, improvement, </text:span><text:span text:style-name="T26">planning</text:span><text:span text:style-name="T26"> and management of central </text:span><text:span text:style-name="T26">government</text:span><text:span text:style-name="T26"> managed rivers in jurisdictional area, trans-</text:span><text:span text:style-name="T26">county (</text:span><text:span text:style-name="T26">-</text:span><text:span text:style-name="T26">city) regional</text:span><text:span text:style-name="T26"> drainage and sea </text:span><text:span text:style-name="T26">dikes; flood</text:span><text:span text:style-name="T26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88"><text:span text:style-name="T42">Dealing with such works in jurisdictional area as water resources projects </text:span><text:span text:style-name="T42">planning</text:span><text:span text:style-name="T42">, implementation, water resources allocation, water right registration and management, reservoirs operation and management, </text:span><text:span text:style-name="T42">catchments</text:span><text:span text:style-name="T42"> area management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58"/>
          </table:table-cell>
          <table:covered-table-cell/>
          <table:covered-table-cell/>
          <table:table-cell table:style-name="表格4.E13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05-11-29T15:04:00</meta:creation-date>
    <dc:creator>kai</dc:creator>
    <dc:date>2005-11-29T15:04:00</dc:date>
    <meta:print-date>2003-07-23T11:35:00</meta:print-date>
    <meta:editing-cycles>2</meta:editing-cycles>
    <meta:editing-duration>PT1M</meta:editing-duration>
    <meta:document-statistic meta:table-count="4" meta:image-count="0" meta:object-count="0" meta:page-count="4" meta:paragraph-count="104" meta:word-count="1073" meta:character-count="3276" meta:non-whitespace-character-count="3016"/>
    <meta:generator>LibreOffice/5.1.2.2$Windows_x86 LibreOffice_project/d3bf12ecb743fc0d20e0be0c58ca359301eb705f</meta:generator>
  </office:meta>
</office:document-meta>
</file>