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3pt" style:font-name-asian="標楷體" style:font-size-asian="13pt"/>
    </style:style>
    <style:style style:name="P2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margin-left="0cm" fo:margin-right="0cm" fo:line-height="0.776cm" fo:text-align="justify" style:justify-single-word="false" fo:text-indent="0.953cm" style:auto-text-indent="false"/>
    </style:style>
    <style:style style:name="P4" style:family="paragraph" style:parent-style-name="純文字">
      <style:paragraph-properties fo:margin-top="0.635cm" fo:margin-bottom="0cm" loext:contextual-spacing="false" fo:line-height="0.776cm"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純文字">
      <style:paragraph-properties fo:margin-top="0.635cm" fo:margin-bottom="0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left="0cm" fo:margin-right="0cm" fo:line-height="0.776cm" fo:text-align="justify" style:justify-single-word="false" fo:text-indent="0.949cm" style:auto-text-indent="false"/>
    </style:style>
    <style:style style:name="P7" style:family="paragraph" style:parent-style-name="純文字">
      <style:paragraph-properties fo:margin-left="0cm" fo:margin-right="0cm" fo:line-height="0.706cm" fo:text-align="justify" style:justify-single-word="false" fo:text-indent="0.951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399cm" fo:min-width="9.647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柒、水文觀測</text:p>
      <text:p text:style-name="P1">（一）自然環境概況</text:p>
      <text:p text:style-name="P3"><draw:custom-shape text:anchor-type="char" draw:z-index="0" draw:style-name="gr1" draw:text-style-name="P8" svg:width="10.201cm" svg:height="13.653cm" svg:x="5.398cm" svg:y="7.303cm"><text:p/><draw:enhanced-geometry svg:viewBox="0 0 21600 21600" draw:glue-points="10800 0 0 10800 10800 21600 21600 10800" draw:type="flowchart-process" draw:enhanced-path="M 0 0 L 21600 0 21600 21600 0 21600 0 0 Z N"/></draw:custom-shape><text:span text:style-name="T2">臺澎金馬懸於我國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 </text:span></text:p>
      <text:p text:style-name="P4">（二）水文概況</text:p>
      <text:p text:style-name="P6"><text:span text:style-name="T6"><text:s/></text:span><text:span text:style-name="T2">臺澎金馬位於西太平洋與大陸棚交接處，不僅有多變之海島氣候，並因受大陸棚影響，常遭受颱風或熱帶低氣壓所夾帶之暴雨狂風侵襲。又潮汐變化與天體之運行，海岸地形與海水深度、氣象及海流有極密切之關係。為達禦潮之監測目的，本署截至九十二年度止共建置完成雨量站計193站、氣象站2站、水位流量站101站、地下水位觀測井712口、地層水陷監測井35口及近海水文氣象站10站。</text:span></text:p>
      <text:p text:style-name="P5">（三）臺灣地區河川分布 </text:p>
      <text:p text:style-name="P7"><text:span text:style-name="T2">在臺灣境內計有中央管河</text:span><text:span text:style-name="T4">川</text:span><text:span text:style-name="T2">24</text:span><text:span text:style-name="T4">條</text:span><text:span text:style-name="T2">水系，分布於西部地區19條，東部地區5條，其中以濁水溪最長為186.60公里，高屏溪170.90公里次之。跨省市河川計有淡水河、磺溪、林子溪（公司田溪）等3水系，另有縣 (市)管河川91條水系，錯綜交織於全境各地。上述各河川皆以中央山脈為分水嶺，大部分均係自東向西或自西向東流向出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 水文觀測＼ VII.HYDROLOGIC MEASUREMENT（2002）</dc:title>
    <dc:subject>柒 水文觀測＼ VII.HYDROLOGIC MEASUREMENT（2002）</dc:subject>
    <meta:keyword>柒 水文觀測＼ VII.HYDROLOGIC MEASUREMENT（2002）</meta:keyword>
    <dc:description>柒 水文觀測＼ VII.HYDROLOGIC MEASUREMENT（2002）</dc:description>
    <meta:initial-creator>經濟部水利署</meta:initial-creator>
    <meta:creation-date>2008-10-23T12:09:00</meta:creation-date>
    <dc:creator>施雙鳳</dc:creator>
    <dc:date>2008-10-23T12:09:00</dc:date>
    <meta:print-date>2004-05-27T08:48:00</meta:print-date>
    <meta:editing-cycles>2</meta:editing-cycles>
    <meta:document-statistic meta:table-count="0" meta:image-count="0" meta:object-count="0" meta:page-count="1" meta:paragraph-count="7" meta:word-count="513" meta:character-count="542" meta:non-whitespace-character-count="538"/>
    <meta:generator>LibreOffice/5.1.2.2$Windows_x86 LibreOffice_project/d3bf12ecb743fc0d20e0be0c58ca359301eb705f</meta:generator>
  </office:meta>
</office:document-meta>
</file>