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indent="0.762cm" style:auto-text-indent="false"/>
      <style:text-properties style:font-name="標楷體" fo:font-size="11pt" fo:letter-spacing="-0.004cm" style:font-name-asian="標楷體" style:font-size-asian="11pt"/>
    </style:style>
    <style:style style:name="P3" style:family="paragraph" style:parent-style-name="Standard">
      <style:paragraph-properties fo:margin-left="0cm" fo:margin-right="0cm" fo:text-indent="0.762cm" style:auto-text-indent="false"/>
    </style:style>
    <style:style style:name="P4" style:family="paragraph" style:parent-style-name="Standard">
      <style:paragraph-properties fo:margin-top="0.635cm" fo:margin-bottom="0.318cm" loext:contextual-spacing="false"/>
      <style:text-properties style:font-name="標楷體" fo:font-size="13pt" fo:letter-spacing="-0.004cm" style:font-name-asian="標楷體" style:font-size-asian="13pt"/>
    </style:style>
    <style:style style:name="P5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3pt" fo:letter-spacing="-0.004cm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伍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至民國九十一年底，已完成之海水淡化廠有9座，除臺灣本島之屏東縣2座外，餘皆屬離島，其中連江縣3座、金門縣1座、澎湖縣3座。目前正施工建造中之海水淡化廠有2座，連江縣的北竿海淡廠和東引海淡廠。正規劃中的海水淡化廠有2座，新竹縣的新竹海淡廠和臺南縣的臺南海淡廠。而現有海水淡化廠中除早期(民國七十八年完工)之核三發電廠(一號機)、核三發電廠(二號機) 及尖山發電廠用水標的為工業用水外，餘皆以民生用水為目的。</text:p>
      <text:p text:style-name="P4">二、海水淡化廠營運概況</text:p>
      <text:p text:style-name="P3"><text:span text:style-name="T2">至民國九十一年底，海水淡化廠已開始營運有5座，澎湖縣馬公海淡廠及尖山發電廠，連江縣南竿海淡廠，屏東縣核三發電廠(一號機)及核三發電廠(二號機)。其中海水淡化廠規模最大為馬公海淡廠，其投資興建金額為4.4億元，每日淡化廠最大產能可達7000.00噸，民國九十一年全年實際營運時間為365日，全年實際營運造水量為239.00萬噸，此項水資源之提供對一向缺水的澎湖縣助益不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 海水淡化＼V. SEAWATER DESALINATION（2002）</dc:title>
    <dc:subject>伍 海水淡化＼V. SEAWATER DESALINATION（2002）</dc:subject>
    <meta:keyword>伍 海水淡化＼V. SEAWATER DESALINATION（2002）</meta:keyword>
    <dc:description>伍 海水淡化＼V. SEAWATER DESALINATION（2002）</dc:description>
    <meta:initial-creator>經濟部水利署</meta:initial-creator>
    <meta:creation-date>2008-10-23T12:09:00</meta:creation-date>
    <dc:creator>施雙鳳</dc:creator>
    <dc:date>2008-10-23T12:09:00</dc:date>
    <meta:print-date>2003-06-10T09:08:00</meta:print-date>
    <meta:editing-cycles>2</meta:editing-cycles>
    <meta:document-statistic meta:table-count="0" meta:image-count="0" meta:object-count="0" meta:page-count="1" meta:paragraph-count="6" meta:word-count="530" meta:character-count="546" meta:non-whitespace-character-count="545"/>
    <meta:generator>LibreOffice/5.1.2.2$Windows_x86 LibreOffice_project/d3bf12ecb743fc0d20e0be0c58ca359301eb705f</meta:generator>
  </office:meta>
</office:document-meta>
</file>