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41cm" fo:text-indent="0.776cm" style:auto-text-indent="false"/>
    </style:style>
    <style:style style:name="P2" style:family="paragraph" style:parent-style-name="Text_20_body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P3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P4" style:family="paragraph" style:parent-style-name="Header">
      <style:paragraph-properties fo:margin-left="0cm" fo:margin-right="0.635cm" fo:text-indent="0.635cm" style:auto-text-indent="false"/>
    </style:style>
    <style:style style:name="P5" style:family="paragraph" style:parent-style-name="純文字">
      <style:paragraph-properties fo:line-height="0.847cm" fo:text-align="justify" style:justify-single-word="false"/>
    </style:style>
    <style:style style:name="P6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23"/>
      <style:text-properties style:font-name="標楷體" fo:font-size="16pt" style:font-name-asian="標楷體" style:font-size-asian="16pt" style:font-size-complex="16pt"/>
    </style:style>
    <style:style style:name="P7" style:family="paragraph" style:parent-style-name="本文縮排_20_3">
      <style:paragraph-properties fo:margin-left="0cm" fo:margin-right="0cm" fo:line-height="0.741cm" fo:text-indent="0.776cm" style:auto-text-indent="false"/>
      <style:text-properties fo:font-size="11pt" style:font-size-asian="11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style:font-name-asian="標楷體" style:font-size-complex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Times New Roman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肆、節約用水</text:p>
      <text:p text:style-name="P5">　　<text:span text:style-name="T2">經濟持續成長，民生用水及工業用水大幅增加，然而由於本島自然環境之限制，水資源已被開發殆盡。因此，在此水資源開發日益困難，而需水量卻與日俱增的情況下，替代水源的開發為紓解此一困境的重要方法之一。替代水源的開發從供給面來講，為開發可供運用之水源，以作為補充性水源。雨水貯留利用實為替代水源的一種。由於雨水貯留利用不須耗用能源且無污染、易於取得、無水權爭議、水質亦佳，是一種經濟又實用的水源開發方式。</text:span></text:p>
      <text:p text:style-name="P7">雨水貯留供水系統<text:span text:style-name="T6"> </text:span>(Rainwater Catchment Systems, RWCS) 主要是以屋頂、地面集流，可提供家庭生活供水之補充水源、工業區之替代用水、防火貯水及減低城市洪峰負荷等多目標用途的系統。</text:p>
      <text:p text:style-name="P2">我們日常生活中所使用的水，有一部份用水的水質並不須達到如同飲用水那樣高水質標準，例如庭園用水、馬桶沖洗用水及消防用水等不須與人體接觸的用水，可以利用我們日常生活產生之污水，再經簡單的處理又達到符合使用上的水質要求後，即可將該水資源利用另一套供水系統回收再利用，此套獨立且與原先之供水系統並聯之水回收再利用系統，即為中水道二元供水系統。</text:p>
      <text:p text:style-name="P1"><text:span text:style-name="T4">臺灣地區水資源缺乏，為解決缺水問題，政府乃大力推動節約用水工作，由經濟部協商有關機關研提「推動節約用水措施實施計畫」，奉行政院核定後實施第一階段</text:span><text:span text:style-name="T7">計畫（</text:span><text:span text:style-name="T7">八十四年度至八十七年度</text:span><text:span text:style-name="T7">之短程計畫）</text:span><text:span text:style-name="T5">。</text:span><text:span text:style-name="T4">目前執行之計畫為第二階段實施計畫（八十七年七月至九十七年六月），並執行「節約用水行動方案」加強推動省水器材、雨水貯蓄設施、中水道二元供水系統及工業節水。九十一年補助完成9件雨、中水利用系統，補助金額為2,167萬元；補助完成省水器材4件，補助金額為1,540萬元，補助國中小學省水器材更換，計補助70所國中及226所國小，並加速推動機關、學校換裝省水器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indent="0.847cm" style:auto-text-indent="false" style:vertical-align="baseline">
        <style:tab-stops>
          <style:tab-stop style:position="7.303cm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_ff08__ff09_" style:display-name="（）" style:family="paragraph" style:parent-style-name="Standard">
      <style:paragraph-properties fo:margin-left="2.277cm" fo:margin-right="0.522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593cm" fo:margin-right="0.099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.085cm" style:line-height-at-least="0cm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847cm"/>
      <style:text-properties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justify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><text:page-number text:select-page="current">2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肆 節約用水＼IV.WATER SAVING IMPLEMENTATION（2002）</dc:title>
    <dc:subject>肆 節約用水＼IV.WATER SAVING IMPLEMENTATION（2002）</dc:subject>
    <meta:keyword>肆 節約用水＼IV.WATER SAVING IMPLEMENTATION（2002）</meta:keyword>
    <dc:description>肆 節約用水＼IV.WATER SAVING IMPLEMENTATION（2002）</dc:description>
    <meta:initial-creator>經濟部水利署</meta:initial-creator>
    <meta:creation-date>2008-10-23T12:09:00</meta:creation-date>
    <dc:creator>施雙鳳</dc:creator>
    <dc:date>2008-10-23T12:09:00</dc:date>
    <meta:print-date>2003-06-13T10:24:00</meta:print-date>
    <meta:editing-cycles>2</meta:editing-cycles>
    <meta:document-statistic meta:table-count="0" meta:image-count="0" meta:object-count="0" meta:page-count="1" meta:paragraph-count="6" meta:word-count="702" meta:character-count="749" meta:non-whitespace-character-count="742"/>
    <meta:generator>LibreOffice/5.1.2.2$Windows_x86 LibreOffice_project/d3bf12ecb743fc0d20e0be0c58ca359301eb705f</meta:generator>
  </office:meta>
</office:document-meta>
</file>