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純文字">
      <style:paragraph-properties fo:line-height="0.706cm" fo:text-align="justify" style:justify-single-word="false"/>
    </style:style>
    <style:style style:name="P3" style:family="paragraph" style:parent-style-name="純文字">
      <style:paragraph-properties fo:line-height="0.67cm" fo:text-align="justify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純文字">
      <style:paragraph-properties fo:margin-left="0.423cm" fo:margin-right="0cm" fo:line-height="0.776cm" fo:text-align="justify" style:justify-single-word="false" fo:text-indent="0.527cm" style:auto-text-indent="false"/>
      <style:text-properties style:font-name="標楷體" fo:font-size="11pt" style:font-name-asian="標楷體" style:font-size-asian="11pt"/>
    </style:style>
    <style:style style:name="P5" style:family="paragraph" style:parent-style-name="純文字">
      <style:paragraph-properties fo:margin-top="0.635cm" fo:margin-bottom="0.635cm" loext:contextual-spacing="false"/>
      <style:text-properties style:font-name="標楷體" fo:font-size="13pt" style:font-name-asian="標楷體" style:font-size-asian="13pt"/>
    </style:style>
    <style:style style:name="P6" style:family="paragraph" style:parent-style-name="純文字">
      <style:paragraph-properties fo:line-height="0.706cm" fo:text-align="justify" style:justify-single-word="false" fo:break-before="page"/>
      <style:text-properties style:font-name="標楷體" fo:font-size="11pt" fo:letter-spacing="-0.007cm" style:font-name-asian="標楷體" style:font-size-asian="11pt"/>
    </style:style>
    <style:style style:name="P7" style:family="paragraph" style:parent-style-name="純文字">
      <style:paragraph-properties fo:margin-top="0.635cm" fo:margin-bottom="0cm" loext:contextual-spacing="false"/>
      <style:text-properties style:font-name="標楷體" fo:font-size="13pt" style:font-name-asian="標楷體" style:font-size-asian="13pt"/>
    </style:style>
    <style:style style:name="P8" style:family="paragraph" style:parent-style-name="純文字">
      <style:paragraph-properties fo:margin-top="0.176cm" fo:margin-bottom="0cm" loext:contextual-spacing="false" fo:line-height="0.811cm" fo:text-align="justify" style:justify-single-word="false"/>
    </style:style>
    <style:style style:name="P9" style:family="paragraph" style:parent-style-name="純文字">
      <style:paragraph-properties fo:margin-left="0.212cm" fo:margin-right="0cm" fo:line-height="0.882cm" fo:text-align="justify" style:justify-single-word="false" fo:text-indent="0.951cm" style:auto-text-indent="false"/>
      <style:text-properties style:font-name="標楷體" fo:font-size="11pt" style:font-name-asian="標楷體" style:font-size-asian="11pt"/>
    </style:style>
    <style:style style:name="P10" style:family="paragraph" style:parent-style-name="純文字">
      <style:paragraph-properties fo:margin-left="0cm" fo:margin-right="0cm" fo:line-height="0.882cm" fo:text-align="justify" style:justify-single-word="false" fo:text-indent="0.951cm" style:auto-text-indent="false"/>
      <style:text-properties style:font-name="標楷體" fo:font-size="11pt" style:font-name-asian="標楷體" style:font-size-asian="11pt"/>
    </style:style>
    <style:style style:name="T1" style:family="text">
      <style:text-properties fo:font-weight="bold" style:font-weight-asian="bold" style:font-name-complex="標楷體" style:font-weight-complex="bold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fo:letter-spacing="0.004cm" style:font-name-asian="標楷體" style:font-size-asian="11pt"/>
    </style:style>
    <style:style style:name="T7" style:family="text">
      <style:text-properties style:font-name="標楷體" fo:font-size="11pt" fo:letter-spacing="-0.007cm" style:font-name-asian="標楷體" style:font-size-asian="11pt"/>
    </style:style>
    <style:style style:name="T8" style:family="text">
      <style:text-properties style:font-name="標楷體" fo:font-size="11pt" fo:letter-spacing="-0.007cm" style:font-name-asian="標楷體" style:font-size-asian="11pt"/>
    </style:style>
    <style:style style:name="T9" style:family="text">
      <style:text-properties style:font-name="標楷體" fo:font-size="11pt" fo:letter-spacing="0.018cm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貳、水庫壩堰</text:p>
      <text:p text:style-name="P4">　地勢陡峻之河川由於河床比降極大，遇雨則山洪暴漲，氾濫成災，逢旱則乾涸見底，用水缺乏；興築水庫或攔河堰等，可達到有效治理河川，攔洪蓄水，調節盈虛，增加灌溉、發電、工業及公共給水等標的用水，兼收防洪息災，增加農工生產，發展觀光事業等功效。而澎湖、金門、連江等離島地區年雨量較少，其用水問題更為政府之施政重點，茲概述水庫壩堰現況如下：</text:p>
      <text:p text:style-name="P5">一、現有水庫壩堰</text:p>
      <text:p text:style-name="P2"><text:span text:style-name="T4">　　水庫為重大建設，至民國九十年底，已完成之水庫壩堰計有109座，</text:span><text:span text:style-name="T6">其中有光復前建造完成者，有</text:span><text:span text:style-name="T4">光復後為發展臺灣經濟所需繼續興建者，政府不惜投入龐大財力、人力，興築浩大工程不遺餘力。現有水庫壩堰合計其蓄水總容量有</text:span><text:span text:style-name="T4">2</text:span><text:span text:style-name="T4">63,353萬立方公尺，有效容量212,779萬立方公尺；其中以曾文水庫最大，總容量70,753萬立方公尺，有效容量60,893</text:span><text:span text:style-name="T7">萬立方公尺，其功用有公共給水、防洪、灌溉、發電及觀光等；其次是翡翠水庫，</text:span><text:span text:style-name="T4">總容量40,600萬立方公尺，有效容量34, 034</text:span><text:span text:style-name="T7">萬立方公尺，其功用有公共給水、發電及防洪。離島之澎湖縣有成功、東衛、赤崁地下水庫、小池水庫、興仁水庫、西安水庫 、七美水庫、烏溝蓄水塘8座水庫，金門縣有太湖、榮湖、田埔水庫、擎天水庫、西湖、蓮湖、菱湖、蘭湖、金沙水庫、陽明湖、瓊林水庫、慈湖、山西水庫13座水庫，連江縣有勝利水庫、津沙水庫、津沙一號水庫、儲水沃水庫、秋桂山水庫、阪里水庫、東湧水庫7座水庫。</text:span></text:p>
      <text:p text:style-name="P6"/>
      <text:p text:style-name="P5">二、施工中（含新建及增建）水庫壩堰</text:p>
      <text:p text:style-name="P3">　　目前正施工建造中之水庫壩堰，在臺灣地區有寶山第二水庫、阿公店水庫更新、湖山水庫及羅東攔河堰等4座。寶山第二水庫位於新竹縣，湖山水庫位於雲林縣，羅東攔河堰位於宜蘭縣，其主要功用為公共給水；另為增加水庫蓄水量而配合辦理阿公店水庫更新工程，其主要功用均為公共給水。</text:p>
      <text:p text:style-name="P7">三、已規劃待推動水庫</text:p>
      <text:p text:style-name="P8"><text:span text:style-name="T4">　　已完成規劃尚待推動之水庫有6座，其中美濃水庫、</text:span><text:span text:style-name="T9"> 吉洋人工湖及雙園攔河堰均位</text:span><text:span text:style-name="T4">於高雄縣，瑞峰水庫位於嘉義縣，其功用均以公共給水為主，大甲溪八寶攔河堰位於臺中縣，麥寮人工湖位於雲林縣，將視需要之緩急先後開工興建。</text:span></text:p>
      <text:p text:style-name="P5">四、規劃中或待規劃之水庫壩堰</text:p>
      <text:p text:style-name="P9">近來社會經濟的快速蓬勃發展，對水資源之需求甚為殷切，為降低興建水庫對環境可能造成之衝擊及利用，並為有效運用及充分調配水源，減低因抽取地下水所衍生地盤下陷、水質鹽化等負面效果，目前興建攔河堰則有工程單純、工期短、經濟、便利及環境衝擊小之優點，特別增強攔河堰取水之設施，目前正規劃中的攔河堰有6座（西港攔河堰位於臺南縣；打鹿坑、平安及龜山攔河堰位於苗栗縣；大度攔河堰位於臺中縣；馬鞍攔河堰位於花蓮縣）。為多方面開闢水源，另有規劃中之水庫10座（平溪、雙溪及坪林水庫位於臺北縣；雙蓮埤水庫位於宜蘭縣；天花湖水庫位於苗栗縣；崇德水庫位於高雄縣；瑪家、士文水庫位於屏東縣；大果葉、隘門地下水庫位於澎湖縣）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  水庫壩堰＼II. RESERVOIR &amp; WEIRS（2002）</dc:title>
    <dc:subject>貳  水庫壩堰＼II. RESERVOIR &amp; WEIRS（2002）</dc:subject>
    <meta:keyword>貳  水庫壩堰＼II. RESERVOIR &amp; WEIRS（2002）</meta:keyword>
    <dc:description>貳  水庫壩堰＼II. RESERVOIR &amp; WEIRS（2002）</dc:description>
    <meta:initial-creator>經濟部水利署</meta:initial-creator>
    <meta:creation-date>2008-10-23T12:09:00</meta:creation-date>
    <dc:creator>施雙鳳</dc:creator>
    <dc:date>2008-10-23T12:09:00</dc:date>
    <meta:print-date>2003-06-24T15:52:00</meta:print-date>
    <meta:editing-cycles>2</meta:editing-cycles>
    <meta:document-statistic meta:table-count="0" meta:image-count="0" meta:object-count="0" meta:page-count="2" meta:paragraph-count="10" meta:word-count="1118" meta:character-count="1163" meta:non-whitespace-character-count="1153"/>
    <meta:generator>LibreOffice/5.1.2.2$Windows_x86 LibreOffice_project/d3bf12ecb743fc0d20e0be0c58ca359301eb705f</meta:generator>
  </office:meta>
</office:document-meta>
</file>