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49.42mm" fo:break-before="auto" style:use-optimal-row-height="false"/>
    </style:style>
    <style:style style:name="ro10" style:family="table-row">
      <style:table-row-properties style:row-height="22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</style:style>
    <style:style style:name="ce36" style:family="table-cell" style:parent-style-name="Default" style:data-style-name="N158">
      <style:table-cell-properties fo:padding="0.71mm"/>
    </style:style>
    <style:style style:name="ce37" style:family="table-cell" style:parent-style-name="Default" style:data-style-name="N15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表2" table:style-name="ta1" table:print-ranges="表2.A1:表2.K34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1 <text:s/>臺灣地區水資源運用實況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in Taiwan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10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13" office:value-type="string" calcext:value-type="string">
            <text:p>民國九十年<text:span text:style-name="T9">(2001)</text:span></text:p>
          </table:table-cell>
          <table:table-cell table:style-name="ce4" table:number-columns-repeated="3"/>
          <table:table-cell table:style-name="ce5" office:value-type="string" calcext:value-type="string">
            <text:p>單位<text:span text:style-name="T1"> </text:span><text:span text:style-name="T3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<text:span text:style-name="T2">Unit ：</text:span><text:span text:style-name="T10">10</text:span><text:span text:style-name="T11">8</text:span><text:span text:style-name="T12">M</text:span><text:span text:style-name="T11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全島年降雨量</text:p>
            <text:p>Annual Precipitation</text:p>
            <text:p>1,107.7</text:p>
            <text:p>&lt;100%&gt;<text:span text:style-name="T1"> </text:span></text:p>
          </table:table-cell>
          <table:covered-table-cell table:style-name="ce20"/>
          <table:covered-table-cell table:style-name="ce17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表2.F8" table:end-x="4.78mm" table:end-y="5.03mm" draw:z-index="3" draw:name="線條 6" draw:style-name="gr1" draw:text-style-name="P1" svg:x1="4.76mm" svg:y1="0.26mm" svg:x2="4.78mm" svg:y2="10.06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表2.B9" table:end-x="9.01mm" table:end-y="0.24mm" draw:z-index="5" draw:name="線條 9" draw:style-name="gr1" draw:text-style-name="P1" svg:x1="9mm" svg:y1="0.53mm" svg:x2="9.01mm" svg:y2="5.26mm">
              <text:p/>
            </draw:line>
          </table:table-cell>
          <table:table-cell table:style-name="ce5" table:number-columns-repeated="8"/>
          <table:table-cell table:style-name="ce5">
            <draw:line table:end-cell-address="表2.Q8" table:end-x="16.4mm" table:end-y="0.27mm" draw:z-index="4" draw:name="線條 8" draw:style-name="gr1" draw:text-style-name="P1" svg:x1="-126.73mm" svg:y1="0.26mm" svg:x2="0mm" svg:y2="0.26mm">
              <text:p/>
            </draw:line>
            <draw:line table:end-cell-address="表2.K9" table:end-x="0.02mm" table:end-y="0.24mm" draw:z-index="6" draw:name="線條 10" draw:style-name="gr1" draw:text-style-name="P1" svg:x1="0mm" svg:y1="0.26mm" svg:x2="0.02mm" svg:y2="5.26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Annual Evaporation</text:p>
            <text:p>232.6</text:p>
            <text:p>&lt;21.0%&gt;<text:span text:style-name="T1"> </text:span></text:p>
          </table:table-cell>
          <table:covered-table-cell table:style-name="ce15"/>
          <table:covered-table-cell table:style-name="ce21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Annual Runoff</text:p>
            <text:p>824.6</text:p>
            <text:p>(100%)&lt;74.4%&gt;<text:span text:style-name="T1"> </text:span>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Annual Infiltration</text:p>
            <text:p>50.5</text:p>
            <text:p>&lt;4.6%&gt;<text:span text:style-name="T1"> </text:span>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3"/>
          <table:table-cell table:style-name="ce23"/>
          <table:table-cell table:style-name="ce16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3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<text:span text:style-name="T1">47.9</text:span></text:p>
            <text:p><text:span text:style-name="T2">Annual Release of </text:span></text:p>
            <text:p><text:span text:style-name="T2">Reservoirs</text:span></text:p>
            <text:p><text:span text:style-name="T2">現有水庫總容量</text:span></text:p>
            <text:p><text:span text:style-name="T2">Total Storage of </text:span></text:p>
            <text:p><text:span text:style-name="T2">Reservoirs</text:span></text:p>
            <text:p><text:span text:style-name="T2">26.3</text:span></text:p>
            <text:p><text:span text:style-name="T2">年運用總水量47.9</text:span></text:p>
            <text:p><text:span text:style-name="T2">Annual Utilization</text:span></text:p>
            <text:p><text:span text:style-name="T2">(5.8%)&lt;4.3%&gt;</text:span>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引用河水量</text:p>
            <text:p/>
            <text:p>Annual Intake</text:p>
            <text:p/>
            <text:p>from Rivers</text:p>
            <text:p/>
            <text:p>82.0</text:p>
            <text:p/>
            <text:p>(9.9%)&lt;7.4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年入海水量</text:p>
            <text:p/>
            <text:p>Annual Runoff</text:p>
            <text:p/>
            <text:p>to the Sea</text:p>
            <text:p/>
            <text:p>694.7</text:p>
            <text:p/>
            <text:p>(84.2%)&lt;62.7%&gt; </text:p>
          </table:table-cell>
          <table:covered-table-cell table:style-name="ce17"/>
          <table:table-cell table:style-name="ce22"/>
          <table:table-cell table:style-name="ce7" office:value-type="string" calcext:value-type="string" table:number-columns-spanned="2" table:number-rows-spanned="1">
            <text:p>現有地下水用水量</text:p>
            <text:p/>
            <text:p>Ground Water</text:p>
            <text:p/>
            <text:p>Usage</text:p>
            <text:p/>
            <text:p>54.9</text:p>
            <text:p/>
            <text:p>&lt;5.0%&gt; </text:p>
          </table:table-cell>
          <table:covered-table-cell table:style-name="ce17"/>
          <table:table-cell table:style-name="ce32" table:number-columns-repeated="1013"/>
        </table:table-row>
        <table:table-row table:style-name="ro7">
          <table:table-cell table:style-name="ce5"/>
          <table:table-cell table:style-name="ce18"/>
          <table:table-cell table:style-name="ce16" table:number-columns-repeated="2"/>
          <table:table-cell table:style-name="ce18"/>
          <table:table-cell table:style-name="ce24"/>
          <table:table-cell table:style-name="ce26" table:number-columns-repeated="2"/>
          <table:table-cell table:style-name="ce16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表2.F14" table:end-x="4.78mm" table:end-y="5.04mm" draw:z-index="0" draw:name="線條 2" draw:style-name="gr1" draw:text-style-name="P1" svg:x1="4.76mm" svg:y1="0.27mm" svg:x2="4.78mm" svg:y2="5.04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8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計畫利用總水量</text:p>
            <text:p>Total Annual Utilization</text:p>
            <text:p>184.8</text:p>
            <text:p>[100%]&lt;16.7%&gt; </text:p>
          </table:table-cell>
          <table:covered-table-cell table:number-columns-repeated="3" table:style-name="ce20"/>
          <table:covered-table-cell table:style-name="ce17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6" table:number-columns-repeated="4"/>
          <table:table-cell table:style-name="ce16">
            <draw:line table:end-cell-address="表2.F16" table:end-x="4.78mm" table:end-y="5.03mm" draw:z-index="2" draw:name="線條 4" draw:style-name="gr1" draw:text-style-name="P1" svg:x1="4.76mm" svg:y1="0.26mm" svg:x2="4.78mm" svg:y2="5.03mm">
              <text:p/>
            </draw:line>
          </table:table-cell>
          <table:table-cell table:style-name="ce16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9"/>
          <table:table-cell table:style-name="ce5" table:number-columns-repeated="3"/>
          <table:table-cell table:style-name="ce16">
            <draw:line table:end-cell-address="表2.F17" table:end-x="4.78mm" table:end-y="5.04mm" draw:z-index="1" draw:name="線條 3" draw:style-name="gr1" draw:text-style-name="P1" svg:x1="4.76mm" svg:y1="0.26mm" svg:x2="4.78mm" svg:y2="5.04mm">
              <text:p/>
            </draw:line>
          </table:table-cell>
          <table:table-cell table:style-name="ce5" table:number-columns-repeated="3"/>
          <table:table-cell table:style-name="ce23"/>
          <table:table-cell table:style-name="ce5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生活用水年總用水量</text:p>
            <text:p>Total Domestic Consumption</text:p>
            <text:p>37.3</text:p>
            <text:p>[20.2%]&lt;3.4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Total Industrial Consumption</text:p>
            <text:p>17.4</text:p>
            <text:p>[9.4%]&lt;1.6%&gt; </text:p>
          </table:table-cell>
          <table:covered-table-cell table:style-name="ce20"/>
          <table:covered-table-cell table:style-name="ce17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Total Consumption</text:p>
            <text:p>for Agriculture</text:p>
            <text:p>130.1</text:p>
            <text:p>[70.3%]&lt;11.7%&gt; </text:p>
          </table:table-cell>
          <table:covered-table-cell table:style-name="ce20"/>
          <table:covered-table-cell table:style-name="ce17"/>
          <table:table-cell table:style-name="ce31" table:number-columns-repeated="1013"/>
        </table:table-row>
        <table:table-row table:style-name="ro11">
          <table:table-cell table:style-name="ce5" table:number-columns-repeated="11"/>
          <table:table-cell table:number-columns-repeated="1013"/>
        </table:table-row>
        <table:table-row table:style-name="ro12">
          <table:table-cell table:style-name="ce5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Data Source：Management Division &amp; Hydrology Division , WRA, MOEA.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附　　註：<text:span text:style-name="T1">1.</text:span><text:span text:style-name="T3">＜＞以降雨量為基數＜</text:span><text:span text:style-name="T4">100%</text:span><text:span text:style-name="T3">＞</text:span>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Note <text:s text:c="3"/>： <text:s text:c="5"/>Base on Annual Precipitation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(    )<text:span text:style-name="T2">以年逕流量為基數</text:span><text:span text:style-name="T4">(100%)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<text:span text:style-name="T5">　　</text:span><text:span text:style-name="T4">   </text:span><text:span text:style-name="T3">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[    ]<text:span text:style-name="T2">以年利用總水量為基數</text:span><text:span text:style-name="T4">[100%]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                               <text:span text:style-name="T2">Base on Total Annual Utilization</text:span>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0"/>2.臺灣地區平均年雨量(民國三十八年至九十年)：2,483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3"/>Average Annual Rainfall of Taiwan (1949~2001) ： 2,483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2"/>臺灣地區民國九十年平均年雨量：3,077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3"/>Average Annual Rainfall of Taiwan in 2001 ： 3,077 mm</text:p>
          </table:table-cell>
          <table:table-cell table:style-name="ce5" table:number-columns-repeated="1023"/>
        </table:table-row>
        <table:table-row table:style-name="ro12">
          <table:table-cell table:style-name="ce5" office:value-type="string" calcext:value-type="string">
            <text:p><text:s text:c="12"/>臺灣地區年逕流量(民國三十八年至九十年)：638.9億立方公尺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Annual Rainoff of Taiwan (1949~2001) ： 638.9 10<text:span text:style-name="T6">8</text:span><text:span text:style-name="T7">M</text:span><text:span text:style-name="T8">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<text:s text:c="10"/>3.合計百分比之加總數不等於100%，係因電腦計算四捨五入之關係。</text:p>
          </table:table-cell>
          <table:table-cell table:style-name="ce5" table:number-columns-repeated="10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2.$A$1" table:cell-range-address="$表2.$A$1:.$K$34" table:range-usable-as="print-range"/>
        </table:named-expressions>
      </table:table>
      <table:table table:name="Sheet1" table:style-name="ta2">
        <table:table-column table:style-name="co3" table:default-cell-style-name="ce33"/>
        <table:table-column table:style-name="co4" table:default-cell-style-name="ce33"/>
        <table:table-column table:style-name="co1" table:number-columns-repeated="11" table:default-cell-style-name="ce33"/>
        <table:table-column table:style-name="co5" table:number-columns-repeated="1011" table:default-cell-style-name="Default"/>
        <table:table-row table:style-name="ro16">
          <table:table-cell table:number-columns-repeated="2"/>
          <table:table-cell office:value-type="float" office:value="232.6" calcext:value-type="float">
            <text:p>232.6</text:p>
          </table:table-cell>
          <table:table-cell office:value-type="float" office:value="824.6" calcext:value-type="float">
            <text:p>824.6</text:p>
          </table:table-cell>
          <table:table-cell office:value-type="float" office:value="50.5" calcext:value-type="float">
            <text:p>50.5</text:p>
          </table:table-cell>
          <table:table-cell office:value-type="float" office:value="47.9" calcext:value-type="float">
            <text:p>47.9</text:p>
          </table:table-cell>
          <table:table-cell office:value-type="float" office:value="82" calcext:value-type="float">
            <text:p>82</text:p>
          </table:table-cell>
          <table:table-cell office:value-type="float" office:value="694.7" calcext:value-type="float">
            <text:p>694.7</text:p>
          </table:table-cell>
          <table:table-cell office:value-type="float" office:value="54.9" calcext:value-type="float">
            <text:p>54.9</text:p>
          </table:table-cell>
          <table:table-cell office:value-type="float" office:value="184.8" calcext:value-type="float">
            <text:p>184.8</text:p>
          </table:table-cell>
          <table:table-cell office:value-type="float" office:value="37.3" calcext:value-type="float">
            <text:p>37.3</text:p>
          </table:table-cell>
          <table:table-cell office:value-type="float" office:value="17.4" calcext:value-type="float">
            <text:p>17.4</text:p>
          </table:table-cell>
          <table:table-cell office:value-type="float" office:value="130.1" calcext:value-type="float">
            <text:p>130.1</text:p>
          </table:table-cell>
          <table:table-cell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34" office:value-type="string" calcext:value-type="string">
            <text:p>&lt;&gt;</text:p>
          </table:table-cell>
          <table:table-cell office:value-type="float" office:value="1108" calcext:value-type="float">
            <text:p>1108</text:p>
          </table:table-cell>
          <table:table-cell table:style-name="ce35" table:formula="of:=[.C1]/[.$B$5]*100" office:value-type="float" office:value="20.9927797833935" calcext:value-type="float">
            <text:p>21.0</text:p>
          </table:table-cell>
          <table:table-cell table:style-name="ce36" table:formula="of:=[.D1]/[.$B$5]*100" office:value-type="float" office:value="74.4223826714802" calcext:value-type="float">
            <text:p>74.4 </text:p>
          </table:table-cell>
          <table:table-cell table:style-name="ce36" table:formula="of:=[.E1]/[.$B$5]*100" office:value-type="float" office:value="4.55776173285199" calcext:value-type="float">
            <text:p>4.6 </text:p>
          </table:table-cell>
          <table:table-cell table:style-name="ce36" table:formula="of:=[.F1]/[.$B$5]*100" office:value-type="float" office:value="4.32310469314079" calcext:value-type="float">
            <text:p>4.3 </text:p>
          </table:table-cell>
          <table:table-cell table:style-name="ce36" table:formula="of:=[.G1]/[.$B$5]*100" office:value-type="float" office:value="7.40072202166065" calcext:value-type="float">
            <text:p>7.4 </text:p>
          </table:table-cell>
          <table:table-cell table:style-name="ce36" table:formula="of:=[.H1]/[.$B$5]*100" office:value-type="float" office:value="62.6985559566787" calcext:value-type="float">
            <text:p>62.7 </text:p>
          </table:table-cell>
          <table:table-cell table:style-name="ce36" table:formula="of:=[.I1]/[.$B$5]*100" office:value-type="float" office:value="4.95487364620939" calcext:value-type="float">
            <text:p>5.0 </text:p>
          </table:table-cell>
          <table:table-cell table:style-name="ce36" table:formula="of:=[.J1]/[.$B$5]*100" office:value-type="float" office:value="16.6787003610108" calcext:value-type="float">
            <text:p>16.7 </text:p>
          </table:table-cell>
          <table:table-cell table:style-name="ce36" table:formula="of:=[.K1]/[.$B$5]*100" office:value-type="float" office:value="3.36642599277978" calcext:value-type="float">
            <text:p>3.4 </text:p>
          </table:table-cell>
          <table:table-cell table:style-name="ce36" table:formula="of:=[.L1]/[.$B$5]*100" office:value-type="float" office:value="1.57039711191336" calcext:value-type="float">
            <text:p>1.6 </text:p>
          </table:table-cell>
          <table:table-cell table:style-name="ce36" table:formula="of:=[.M1]/[.$B$5]*100" office:value-type="float" office:value="11.7418772563177" calcext:value-type="float">
            <text:p>11.7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()</text:p>
          </table:table-cell>
          <table:table-cell office:value-type="float" office:value="825" calcext:value-type="float">
            <text:p>825</text:p>
          </table:table-cell>
          <table:table-cell table:style-name="ce35" table:formula="of:=[.C1]/[.$B$6]*100" office:value-type="float" office:value="28.1939393939394" calcext:value-type="float">
            <text:p>28.2</text:p>
          </table:table-cell>
          <table:table-cell table:style-name="ce36" table:formula="of:=[.D1]/[.$B$6]*100" office:value-type="float" office:value="99.9515151515152" calcext:value-type="float">
            <text:p>100.0 </text:p>
          </table:table-cell>
          <table:table-cell table:style-name="ce36" table:formula="of:=[.E1]/[.$B$6]*100" office:value-type="float" office:value="6.12121212121212" calcext:value-type="float">
            <text:p>6.1 </text:p>
          </table:table-cell>
          <table:table-cell table:style-name="ce37" table:formula="of:=[.F1]/[.$B$6]*100" office:value-type="float" office:value="5.80606060606061" calcext:value-type="float">
            <text:p>5.81 </text:p>
          </table:table-cell>
          <table:table-cell table:style-name="ce37" table:formula="of:=[.G1]/[.$B$6]*100" office:value-type="float" office:value="9.93939393939394" calcext:value-type="float">
            <text:p>9.94 </text:p>
          </table:table-cell>
          <table:table-cell table:style-name="ce37" table:formula="of:=[.H1]/[.$B$6]*100" office:value-type="float" office:value="84.2060606060606" calcext:value-type="float">
            <text:p>84.21 </text:p>
          </table:table-cell>
          <table:table-cell table:style-name="ce36" table:formula="of:=[.I1]/[.$B$6]*100" office:value-type="float" office:value="6.65454545454545" calcext:value-type="float">
            <text:p>6.7 </text:p>
          </table:table-cell>
          <table:table-cell table:style-name="ce36" table:formula="of:=[.J1]/[.$B$6]*100" office:value-type="float" office:value="22.4" calcext:value-type="float">
            <text:p>22.4 </text:p>
          </table:table-cell>
          <table:table-cell table:style-name="ce36" table:formula="of:=[.K1]/[.$B$6]*100" office:value-type="float" office:value="4.52121212121212" calcext:value-type="float">
            <text:p>4.5 </text:p>
          </table:table-cell>
          <table:table-cell table:style-name="ce36" table:formula="of:=[.L1]/[.$B$6]*100" office:value-type="float" office:value="2.10909090909091" calcext:value-type="float">
            <text:p>2.1 </text:p>
          </table:table-cell>
          <table:table-cell table:style-name="ce36" table:formula="of:=[.M1]/[.$B$6]*100" office:value-type="float" office:value="15.769696969697" calcext:value-type="float">
            <text:p>15.8 </text:p>
          </table:table-cell>
          <table:table-cell table:number-columns-repeated="1011"/>
        </table:table-row>
        <table:table-row table:style-name="ro16">
          <table:table-cell table:style-name="ce34" office:value-type="string" calcext:value-type="string">
            <text:p>[]</text:p>
          </table:table-cell>
          <table:table-cell office:value-type="float" office:value="185" calcext:value-type="float">
            <text:p>185</text:p>
          </table:table-cell>
          <table:table-cell table:style-name="ce35" table:formula="of:=[.C1]/[.$B$7]*100" office:value-type="float" office:value="125.72972972973" calcext:value-type="float">
            <text:p>125.7</text:p>
          </table:table-cell>
          <table:table-cell table:style-name="ce36" table:formula="of:=[.D1]/[.$B$7]*100" office:value-type="float" office:value="445.72972972973" calcext:value-type="float">
            <text:p>445.7 </text:p>
          </table:table-cell>
          <table:table-cell table:style-name="ce36" table:formula="of:=[.E1]/[.$B$7]*100" office:value-type="float" office:value="27.2972972972973" calcext:value-type="float">
            <text:p>27.3 </text:p>
          </table:table-cell>
          <table:table-cell table:style-name="ce36" table:formula="of:=[.F1]/[.$B$7]*100" office:value-type="float" office:value="25.8918918918919" calcext:value-type="float">
            <text:p>25.9 </text:p>
          </table:table-cell>
          <table:table-cell table:style-name="ce36" table:formula="of:=[.G1]/[.$B$7]*100" office:value-type="float" office:value="44.3243243243243" calcext:value-type="float">
            <text:p>44.3 </text:p>
          </table:table-cell>
          <table:table-cell table:style-name="ce36" table:formula="of:=[.H1]/[.$B$7]*100" office:value-type="float" office:value="375.513513513514" calcext:value-type="float">
            <text:p>375.5 </text:p>
          </table:table-cell>
          <table:table-cell table:style-name="ce36" table:formula="of:=[.I1]/[.$B$7]*100" office:value-type="float" office:value="29.6756756756757" calcext:value-type="float">
            <text:p>29.7 </text:p>
          </table:table-cell>
          <table:table-cell table:style-name="ce36" table:formula="of:=[.J1]/[.$B$7]*100" office:value-type="float" office:value="99.8918918918919" calcext:value-type="float">
            <text:p>99.9 </text:p>
          </table:table-cell>
          <table:table-cell table:style-name="ce36" table:formula="of:=[.K1]/[.$B$7]*100" office:value-type="float" office:value="20.1621621621622" calcext:value-type="float">
            <text:p>20.2 </text:p>
          </table:table-cell>
          <table:table-cell table:style-name="ce36" table:formula="of:=[.L1]/[.$B$7]*100" office:value-type="float" office:value="9.40540540540541" calcext:value-type="float">
            <text:p>9.4 </text:p>
          </table:table-cell>
          <table:table-cell table:style-name="ce36" table:formula="of:=[.M1]/[.$B$7]*100" office:value-type="float" office:value="70.3243243243243" calcext:value-type="float">
            <text:p>70.3 </text:p>
          </table:table-cell>
          <table:table-cell table:number-columns-repeated="1011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9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  臺灣地區水資源運用實況＼1 Utilization of Water Resources in Taiwan（2002）</dc:title>
    <dc:subject>表1  臺灣地區水資源運用實況＼1 Utilization of Water Resources in Taiwan（2002）</dc:subject>
    <meta:keyword>表1  臺灣地區水資源運用實況＼1 Utilization of Water Resources in Taiwan（2002）</meta:keyword>
    <dc:description>表1  臺灣地區水資源運用實況＼1 Utilization of Water Resources in Taiwan（2002）</dc:description>
    <meta:initial-creator>經濟部水利署</meta:initial-creator>
    <meta:creation-date>1999-08-30T09:03:20</meta:creation-date>
    <dc:creator>施雙鳳</dc:creator>
    <dc:date>2008-10-23T12:08:54</dc:date>
    <meta:print-date>2003-06-09T09:44:08</meta:print-date>
    <meta:document-statistic meta:table-count="2" meta:cell-count="82" meta:object-count="7"/>
    <meta:generator>LibreOffice/5.1.2.2$Windows_x86 LibreOffice_project/d3bf12ecb743fc0d20e0be0c58ca359301eb705f</meta:generator>
  </office:meta>
</office:document-meta>
</file>