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40000573100003083725017185FCACBD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1" style:master-page-name="Standard">
      <style:paragraph-properties fo:margin-left="0.85cm" fo:margin-right="0cm" fo:text-align="center" style:justify-single-word="false" fo:text-indent="-0.85cm" style:auto-text-indent="false" style:page-number="auto"/>
    </style:style>
    <style:style style:name="P2" style:family="paragraph" style:parent-style-name="Standard" style:list-style-name="WW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Body_20_Text_20_Indent_20_3">
      <style:paragraph-properties fo:margin-left="0cm" fo:margin-right="0cm" fo:line-height="0.741cm" fo:text-indent="0.776cm" style:auto-text-indent="false"/>
    </style:style>
    <style:style style:name="P4" style:family="paragraph" style:parent-style-name="Body_20_Text_20_Indent_20_3">
      <style:paragraph-properties fo:margin-left="0cm" fo:margin-right="0cm" fo:margin-top="0cm" fo:margin-bottom="0.318cm" loext:contextual-spacing="false" fo:line-height="0.741cm" fo:text-indent="0.776cm" style:auto-text-indent="false"/>
    </style:style>
    <style:style style:name="P5" style:family="paragraph" style:parent-style-name="Body_20_Text_20_Indent_20_3">
      <style:paragraph-properties fo:margin-left="0.945cm" fo:margin-right="0cm" fo:line-height="0.741cm" fo:text-indent="-0.945cm" style:auto-text-indent="false"/>
    </style:style>
    <style:style style:name="P6" style:family="paragraph" style:parent-style-name="Body_20_Text_20_Indent_20_3">
      <style:paragraph-properties fo:margin-left="0cm" fo:margin-right="0cm" fo:line-height="0.741cm" fo:text-indent="0.84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3pt" style:font-name-asian="標楷體1" style:font-size-asian="13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fo:font-size="11pt" style:font-size-asian="11pt"/>
    </style:style>
    <style:style style:name="fr1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109440765145397787" text:style-name="WWNum1">
        <text:list-item>
          <text:p text:style-name="P1"><text:span text:style-name="T1">水資源運用</text:span></text:p>
          <text:list>
            <text:list-item>
              <text:p text:style-name="P2"><text:span text:style-name="T2">水資源運用實況</text:span></text:p>
            </text:list-item>
          </text:list>
        </text:list-item>
      </text:list>
      <text:p text:style-name="P3"><text:span text:style-name="T4">臺灣位</text:span><text:span text:style-name="T5">於太平洋西岸，屬於亞熱帶海島型氣候，降雨分佈受自然環境影響甚鉅，時而旱澇成災。每當颱風季節，往往飽受洪水肆虐，然而春冬之際，卻常久旱不雨，水源供給備受威脅。如何貯存雨季時過多的水量，以降低洪水災害，並將此多餘的水量貯存以供乾旱時期利用，已成為水資源工程上的重要研究主題之一。</text:span></text:p>
      <text:p text:style-name="P3"><text:span text:style-name="T4">民國九十年降雨量1,107.7億立方公尺(平均年雨量3,077mm)，其中年逕流量824.6億立方公尺佔74.4%，年蒸發量232.6億立方公尺佔21.0%，年滲透量50.5億立方公尺佔4.6%。</text:span></text:p>
      <text:p text:style-name="P3"><text:span text:style-name="T4">年逕流量824.6億立方公尺中，年入海水量為694.7</text:span><text:bookmark text:name="_GoBack"/><text:span text:style-name="T4">億立方公尺，佔年逕流量84.2%；年引用河水量82.0億立方公尺，佔年逕流量之9.9%；年水庫調節水量47.9億立方公尺，佔年逕流量之5.8%。</text:span></text:p>
      <text:p text:style-name="P4"><text:span text:style-name="T4">民國九十年地下水用水量54.9億立方公尺，年滲透量50.5億立方公尺，地下水超抽情形依然存在。</text:span></text:p>
      <text:p text:style-name="P5"><text:span text:style-name="T3">二、各標的用水概況</text:span></text:p>
      <text:p text:style-name="P3"><text:span text:style-name="T4">民國九十年臺灣地區年總用水量184.8億噸，其中農業用水130.1億噸最高，占當年總用水量之70.3%；生活用水37.3億噸次之，占當年總用水量之20.2%；工業用水17.4億噸最低，占當年總用水量之9.4%。與十年前相較，農業用水確有逐年下降趨勢；而另一方面，生活用水有逐年上升趨勢。</text:span></text:p>
      <text:p text:style-name="P6"><draw:frame draw:style-name="fr1" draw:name="圖片 3" text:anchor-type="char" svg:x="-0.053cm" svg:y="1.062cm" svg:width="14.651cm" svg:height="8.154cm" draw:z-index="0"><draw:image xlink:href="Pictures/200001340000573100003083725017185FCACBD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   水資源運用＼ⅠWATER RESOURCES UTILIZATION（2002）</dc:title>
    <dc:subject>壹   水資源運用＼ⅠWATER RESOURCES UTILIZATION（2002）</dc:subject>
    <meta:initial-creator>主計室三科張雅媛</meta:initial-creator>
    <meta:keyword>壹</meta:keyword>
    <meta:keyword>水資源運用＼ⅠWATER</meta:keyword>
    <meta:keyword>RESOURCES</meta:keyword>
    <meta:keyword>UTILIZATION（2002）</meta:keyword>
    <dc:description>壹   水資源運用＼ⅠWATER RESOURCES UTILIZATION（2002）</dc:description>
    <dc:creator>主計室三科張雅媛</dc:creator>
    <meta:editing-cycles>3</meta:editing-cycles>
    <meta:print-date>2004-05-27T03:15:00</meta:print-date>
    <meta:creation-date>2016-12-06T07:39:00</meta:creation-date>
    <dc:date>2016-12-07T09:56:00</dc:date>
    <meta:editing-duration>PT7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8" meta:word-count="462" meta:character-count="552" meta:non-whitespace-character-count="552"/>
    <meta:user-defined meta:name="AppVersion">14.00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90" xlink:href=""/>
  </office:meta>
</office:document-meta>
</file>