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5" table:style-name="ta1" table:print-ranges="'65'.A1:'65'.D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5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5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7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7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8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9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9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4" office:value-type="string" calcext:value-type="string">
            <text:p>Account</text:p>
          </table:table-cell>
          <table:table-cell table:style-name="ce30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<text:s text:c="3"/>十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1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一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1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二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1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三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1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四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1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五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1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六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1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七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1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八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1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九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1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<text:s text:c="3"/>十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1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一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1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二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1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三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1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四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1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五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1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八 十 六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2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2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2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<text:s/>民 國 八 十 七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3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<text:s/>民 國 八 十 八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3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6" table:number-columns-repeated="1020"/>
        </table:table-row>
        <table:table-row table:style-name="ro10">
          <table:table-cell table:style-name="ce9" office:value-type="string" calcext:value-type="string">
            <text:p> 民國八十八年下半年及八十九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5" office:value-type="float" office:value="41765495795" calcext:value-type="float">
            <text:p>41,765,495,795</text:p>
          </table:table-cell>
          <table:table-cell table:style-name="ce34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6" table:number-columns-repeated="1020"/>
        </table:table-row>
        <table:table-row table:style-name="ro11">
          <table:table-cell table:style-name="ce9" office:value-type="string" calcext:value-type="string">
            <text:p><text:s/>民 國 九 <text:s text:c="3"/>十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5" office:value-type="float" office:value="28797280394" calcext:value-type="float">
            <text:p>28,797,280,394</text:p>
          </table:table-cell>
          <table:table-cell table:style-name="ce34" office:value-type="float" office:value="95.2841893778011" calcext:value-type="float">
            <text:p>95.28</text:p>
          </table:table-cell>
          <table:table-cell table:style-name="ce36" table:number-columns-repeated="1020"/>
        </table:table-row>
        <table:table-row table:style-name="ro11">
          <table:table-cell table:style-name="ce9" office:value-type="string" calcext:value-type="string">
            <text:p><text:s/>民 國 九 十 一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5" office:value-type="float" office:value="25402665478" calcext:value-type="float">
            <text:p>25,402,665,478</text:p>
          </table:table-cell>
          <table:table-cell table:style-name="ce34" office:value-type="float" office:value="96.2295011228687" calcext:value-type="float">
            <text:p>96.23</text:p>
          </table:table-cell>
          <table:table-cell table:style-name="ce36" table:number-columns-repeated="1020"/>
        </table:table-row>
        <table:table-row table:style-name="ro11">
          <table:table-cell table:style-name="ce10" office:value-type="string" calcext:value-type="string">
            <text:p><text:s/>民 國 九 十 二 年 度 <text:s text:c="2"/>FY 2003</text:p>
          </table:table-cell>
          <table:table-cell table:style-name="ce22" office:value-type="float" office:value="23393696147" calcext:value-type="float">
            <text:p>23,393,696,147</text:p>
          </table:table-cell>
          <table:table-cell table:style-name="ce26" office:value-type="float" office:value="22781058123" calcext:value-type="float">
            <text:p>22,781,058,123</text:p>
          </table:table-cell>
          <table:table-cell table:style-name="ce35" table:formula="of:=IF(ISNUMBER([.C37]/[.B37]*100);[.C37]/[.B37]*100;&quot;&quot;)" office:value-type="float" office:value="97.3811832890778" calcext:value-type="float">
            <text:p>97.38</text:p>
          </table:table-cell>
          <table:table-cell table:style-name="ce36" table:number-columns-repeated="1020"/>
        </table:table-row>
        <table:table-row table:style-name="ro3">
          <table:table-cell table:style-name="ce11" office:value-type="string" calcext:value-type="string">
            <text:p>資料來源：經濟部水利署會計室。</text:p>
          </table:table-cell>
          <table:table-cell table:style-name="ce23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3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Data Source：Accounting Office, WRA, MOEA.</text:p>
          </table:table-cell>
          <table:table-cell table:style-name="ce23" table:number-columns-repeated="3"/>
          <table:table-cell table:number-columns-repeated="1020"/>
        </table:table-row>
        <table:table-row table:style-name="ro14" table:number-rows-repeated="15">
          <table:table-cell/>
          <table:table-cell table:style-name="ce23" table:number-columns-repeated="3"/>
          <table:table-cell table:number-columns-repeated="102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5'.$A$1" table:cell-range-address="$'65'.$A$1:.$D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kai</dc:creator>
    <dc:date>2005-01-31T10:20:47</dc:date>
    <meta:print-date>2004-07-02T10:49:54</meta:print-date>
    <meta:document-statistic meta:table-count="1" meta:cell-count="119" meta:object-count="0"/>
    <meta:generator>LibreOffice/5.1.2.2$Windows_x86 LibreOffice_project/d3bf12ecb743fc0d20e0be0c58ca359301eb705f</meta:generator>
  </office:meta>
</office:document-meta>
</file>