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ta1" style:family="table" style:master-page-name="PageStyle_5f_13-2new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3-2new" table:style-name="ta1" table:print-ranges="'13-2new'.A1:'13-2new'.F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9 禦潮（海堤）修復與養護工程－整建" calcext:value-type="string" table:number-columns-spanned="6" table:number-rows-spanned="1">
            <text:p><text:s/>表29 禦潮（海堤）修復與養護工程－整建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29. Repairing and Maintaining of Coastal Protection" calcext:value-type="string" table:number-columns-spanned="6" table:number-rows-spanned="1">
            <text:p><text:s/>Ｔable 29. Repairing and Maintain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 Maintaining and Establishing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a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<text:a xlink:href="file://Sta_nts/880325/WATERHTM/excel/86年刊/表13-2-86.xls" xlink:type="simple"> 民國八十六年度  FY  1997 </text:a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<text:a xlink:href="file://Sta_nts/880325/WATERHTM/excel/87年刊/表13-2-87.xls" xlink:type="simple"> 民國八十七年度  FY  1998 </text:a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<text:a xlink:href="file://Sta_nts/880325/WATERHTM/excel/88年刊/表13-2-88.xls" xlink:type="simple"> 民國八十八年度  FY  1999 </text:a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6">
          <table:table-cell table:style-name="ce5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6">
          <table:table-cell table:style-name="ce5" office:value-type="string" calcext:value-type="string">
            <text:p><text:span text:style-name="T4"><text:a xlink:href="file://Sta_nts/880325/WATERHTM/excel/89年刊/表13-2-89.xls" xlink:type="simple"> Under half of 1999 &amp; FY 2000 </text:a></text:span>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<text:a xlink:href="file://Sta_nts/880325/WATERHTM/excel/90年刊/表13-2-90.xls" xlink:type="simple"> 民國九  十年度  FY  2001 </text:a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6" office:value-type="string" calcext:value-type="string">
            <text:p>民國九十一年度<text:span text:style-name="T5"> </text:span><text:span text:style-name="T6"> FY  2002</text:span></text:p>
          </table:table-cell>
          <table:table-cell table:style-name="ce22" table:formula="of:=SUM([.B13:.B42])" office:value-type="float" office:value="7758" calcext:value-type="float">
            <text:p><text:s/>7,758 </text:p>
          </table:table-cell>
          <table:table-cell table:style-name="ce30" table:formula="of:=SUM([.C13:.C42])" office:value-type="float" office:value="0" calcext:value-type="float">
            <text:p><text:s/>- </text:p>
          </table:table-cell>
          <table:table-cell table:style-name="ce30" table:formula="of:=SUM([.D13:.D42])" office:value-type="float" office:value="228" calcext:value-type="float">
            <text:p><text:s/>228 </text:p>
          </table:table-cell>
          <table:table-cell table:style-name="ce30" table:formula="of:=SUM([.E13:.E42])" office:value-type="float" office:value="21" calcext:value-type="float">
            <text:p><text:s/>21 </text:p>
          </table:table-cell>
          <table:table-cell table:style-name="ce30" table:formula="of:=SUM([.F13:.F42])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8" office:value-type="string" calcext:value-type="string">
            <text:p><text:s text:c="3"/>臺 北 縣 <text:s/>Taipei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宜 蘭 縣 <text:s/>Ilan Hsien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桃 園 縣 <text:s/>Taoyuan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新 竹 縣 <text:s/>Hsinchu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 office:value-type="string" calcext:value-type="string">
            <text:p><text:s text:c="3"/>苗 栗 縣 <text:s/>Miaoli Hsien</text:p>
          </table:table-cell>
          <table:table-cell table:style-name="ce24" office:value-type="float" office:value="447" calcext:value-type="float">
            <text:p><text:s/>44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9" office:value-type="string" calcext:value-type="string">
            <text:p><text:s text:c="3"/>臺 中 縣 <text:s/>Taichung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彰 化 縣 <text:s/>Changhua Hsien</text:p>
          </table:table-cell>
          <table:table-cell table:style-name="ce24" office:value-type="float" office:value="946" calcext:value-type="float">
            <text:p><text:s/>9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南 投 縣 <text:s/>Nantou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4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雲 林 縣 <text:s/>Yunlin Hsien</text:p>
          </table:table-cell>
          <table:table-cell table:style-name="ce24" office:value-type="float" office:value="697" calcext:value-type="float">
            <text:p><text:s/>6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6">
          <table:table-cell table:style-name="ce9" office:value-type="string" calcext:value-type="string">
            <text:p><text:s text:c="3"/>嘉 義 縣 <text:s/>Chiayi Hsien <text:s/></text:p>
          </table:table-cell>
          <table:table-cell table:style-name="ce24" office:value-type="float" office:value="4053" calcext:value-type="float">
            <text:p><text:s/>4,05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 office:value-type="string" calcext:value-type="string">
            <text:p><text:s text:c="3"/>臺 南 縣 <text:s/>Tainan Hsien</text:p>
          </table:table-cell>
          <table:table-cell table:style-name="ce24" office:value-type="float" office:value="360" calcext:value-type="float">
            <text:p><text:s/>36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高 雄 縣 <text:s/>Kaohsiung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7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8" office:value-type="string" calcext:value-type="string">
            <text:p><text:s text:c="3"/>屏 東 縣 <text:s/>Pingtung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東 縣 <text:s/>Taitung Hsien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0" calcext:value-type="float">
            <text:p><text:s/>1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9" office:value-type="string" calcext:value-type="string">
            <text:p><text:s text:c="3"/>花 蓮 縣 <text:s/>Hualien Hsien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澎 湖 縣 <text:s/>Penghu Hsien</text:p>
          </table:table-cell>
          <table:table-cell table:style-name="ce24" office:value-type="float" office:value="1255" calcext:value-type="float">
            <text:p><text:s/>1,25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4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8" office:value-type="string" calcext:value-type="string">
            <text:p><text:s text:c="3"/>基 隆 市 <text:s/>Keelung Municipal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新 竹 市 <text:s/>Hsinchu Municipali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6">
          <table:table-cell table:style-name="ce8" office:value-type="string" calcext:value-type="string">
            <text:p><text:s text:c="3"/>臺 中 市 <text:s/>Taichung Municipal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8" office:value-type="string" calcext:value-type="string">
            <text:p><text:s text:c="3"/>嘉 義 市 <text:s/>Chiayi Municipal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臺 南 市 <text:s/>Tainan Municipal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8"/>
          <table:table-cell table:style-name="ce25" table:number-columns-repeated="5"/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金 門 縣 <text:s/>Kinmen Hsien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8">
          <table:table-cell table:style-name="ce10" office:value-type="string" calcext:value-type="string">
            <text:p><text:s text:c="3"/>連 江 縣 <text:s/>Lianjiang Hsien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6" table:number-columns-repeated="21"/>
          <table:table-cell table:style-name="ce37" table:number-columns-repeated="997"/>
        </table:table-row>
        <table:table-row table:style-name="ro19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12" office:value-type="string" calcext:value-type="string">
            <text:p>附 <text:s text:c="3"/>註：1.本表所列海堤自八十六年度至九十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0">
          <table:table-cell table:style-name="ce13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Data Source:Statistical Reports, WRA, MOEA. <text:span text:style-name="T7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8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3-2new'.$A$1" table:cell-range-address="$'13-2new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2new" style:display-name="PageStyle_13-2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 禦潮(海堤)修復與養護工程─整建＼ 29 Repairing and Maintaining of Coastal Protection (Sea-dike) Works-Maintaining and Establishing（2002）</dc:title>
    <dc:subject>表29 禦潮(海堤)修復與養護工程─整建＼ 29 Repairing and Maintaining of Coastal Protection (Sea-dike) Works-Maintaining and Establishing（2002）</dc:subject>
    <meta:keyword>表29 禦潮(海堤)修復與養護工程─整建＼ 29 Repairing and Maintaining of Coastal Protection (Sea-dike) Works-Maintaining and Establishing（2002）</meta:keyword>
    <dc:description>表29 禦潮(海堤)修復與養護工程─整建＼ 29 Repairing and Maintaining of Coastal Protection (Sea-dike) Works-Maintaining and Establishing（2002）</dc:description>
    <meta:initial-creator>經濟部水利署</meta:initial-creator>
    <meta:creation-date>1998-06-28T10:24:46</meta:creation-date>
    <dc:creator>施雙鳳</dc:creator>
    <dc:date>2008-10-23T12:09:03</dc:date>
    <meta:print-date>2003-06-23T15:40:10</meta:print-date>
    <meta:document-statistic meta:table-count="1" meta:cell-count="202" meta:object-count="0"/>
    <meta:generator>LibreOffice/5.1.2.2$Windows_x86 LibreOffice_project/d3bf12ecb743fc0d20e0be0c58ca359301eb705f</meta:generator>
  </office:meta>
</office:document-meta>
</file>