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page" style:column-width="25.6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56.8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ta2" style:family="table" style:master-page-name="PageStyle_5f_13a">
      <style:table-properties table:display="true" style:writing-mode="lr-tb"/>
    </style:style>
    <style:style style:name="ta3" style:family="table" style:master-page-name="PageStyle_5f_1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2" office:value-type="string" office:string-value="表 26  禦潮（海 堤）修復與養護工程－ 總表" calcext:value-type="string" table:number-columns-spanned="5" table:number-rows-spanned="1">
            <text:p><text:s/>表 26 <text:s/>禦潮（海 堤）修復與養護工程－ 總表 </text:p>
          </table:table-cell>
          <table:covered-table-cell table:number-columns-repeated="4" table:style-name="ce10"/>
          <table:table-cell table:style-name="ce21" table:number-columns-repeated="1019"/>
        </table:table-row>
        <table:table-row table:style-name="ro2">
          <table:table-cell table:style-name="ce3" office:value-type="string" office:string-value="Ｔable26.  Repairing and Maintaining of Sea-dike Works Summation " calcext:value-type="string" table:number-columns-spanned="5" table:number-rows-spanned="1">
            <text:p><text:s/>Ｔable26. <text:s/>Repairing and Maintaining of Sea-dike Works Summation <text:s/></text:p>
          </table:table-cell>
          <table:covered-table-cell table:number-columns-repeated="4" table:style-name="ce10"/>
          <table:table-cell table:style-name="ce21" table:number-columns-repeated="1019"/>
        </table:table-row>
        <table:table-row table:style-name="ro3">
          <table:table-cell table:style-name="ce4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1" office:value-type="string" office:string-value="海  堤 (公尺)" calcext:value-type="string">
            <text:p><text:s/>海 <text:s/>堤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17" office:value-type="string" office:string-value="其    他 (處)" calcext:value-type="string">
            <text:p><text:s/>其 <text:s text:c="3"/>他 (處) </text:p>
          </table:table-cell>
          <table:table-cell table:style-name="ce16" table:number-columns-repeated="1019"/>
        </table:table-row>
        <table:table-row table:style-name="ro3">
          <table:table-cell table:style-name="ce5" office:value-type="string" office:string-value="(Fiscal) Year &amp; County" calcext:value-type="string">
            <text:p><text:s/>(Fiscal) Year &amp; County </text:p>
          </table:table-cell>
          <table:table-cell table:style-name="ce12" office:value-type="string" office:string-value="Sea-dike (M)" calcext:value-type="string">
            <text:p><text:s/>Sea-dik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9" office:value-type="string" office:string-value="Spur Dike (Set)" calcext:value-type="string">
            <text:p><text:s/>Spur Dike (Set) </text:p>
          </table:table-cell>
          <table:table-cell table:style-name="ce18" office:value-type="string" office:string-value="Others (Set)" calcext:value-type="string">
            <text:p><text:s/>Others (Set) </text:p>
          </table:table-cell>
          <table:table-cell table:style-name="ce16" table:number-columns-repeated="1019"/>
        </table:table-row>
        <table:table-row table:style-name="ro4">
          <table:table-cell table:style-name="ce6" office:value-type="string" office:string-value="民國五十二年          1963" calcext:value-type="string">
            <text:p><text:s/>民國五十二年 <text:s text:c="9"/>1963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20" office:value-type="string" calcext:value-type="string">
            <text:p>堤端工3處</text:p>
            <text:p>3 Headworks </text:p>
          </table:table-cell>
          <table:table-cell table:style-name="ce14" table:number-columns-repeated="1019"/>
        </table:table-row>
        <table:table-row table:style-name="ro4">
          <table:table-cell table:style-name="ce6" office:value-type="string" office:string-value="民國五十三年          1964" calcext:value-type="string">
            <text:p><text:s/>民國五十三年 <text:s text:c="9"/>1964 </text:p>
          </table:table-cell>
          <table:table-cell table:number-columns-repeated="2" table:style-name="ce13" office:value-type="string" office:string-value="-" calcext:value-type="string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4">
          <table:table-cell table:style-name="ce6" office:value-type="string" office:string-value="民國五十四年          1965" calcext:value-type="string">
            <text:p><text:s/>民國五十四年 <text:s text:c="9"/>1965 </text:p>
          </table:table-cell>
          <table:table-cell table:number-columns-repeated="2" table:style-name="ce13" office:value-type="string" office:string-value="-" calcext:value-type="string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4">
          <table:table-cell table:style-name="ce6" office:value-type="string" office:string-value="民國五十五年          1966" calcext:value-type="string">
            <text:p><text:s/>民國五十五年 <text:s text:c="9"/>196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30" calcext:value-type="float">
            <text:p><text:s/>73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20" office:value-type="string" calcext:value-type="string">
            <text:p>放置粽型混凝塊235個</text:p>
            <text:p>235 Triangular Blocks</text:p>
          </table:table-cell>
          <table:table-cell table:style-name="ce14" table:number-columns-repeated="1019"/>
        </table:table-row>
        <table:table-row table:style-name="ro4">
          <table:table-cell table:style-name="ce6" office:value-type="string" office:string-value="民國五十六年          1967" calcext:value-type="string">
            <text:p><text:s/>民國五十六年 <text:s text:c="9"/>1967 </text:p>
          </table:table-cell>
          <table:table-cell table:style-name="ce13" office:value-type="float" office:value="1180" calcext:value-type="float">
            <text:p><text:s/>1,180 </text:p>
          </table:table-cell>
          <table:table-cell table:style-name="ce13" office:value-type="float" office:value="1000" calcext:value-type="float">
            <text:p><text:s/>1,000 </text:p>
          </table:table-cell>
          <table:table-cell table:number-columns-repeated="2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4">
          <table:table-cell table:style-name="ce6" office:value-type="string" office:string-value="民國五十七年          1968" calcext:value-type="string">
            <text:p><text:s/>民國五十七年 <text:s text:c="9"/>1968 </text:p>
          </table:table-cell>
          <table:table-cell table:style-name="ce13" office:value-type="float" office:value="3259" calcext:value-type="float">
            <text:p><text:s/>3,259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0" office:value-type="string" calcext:value-type="string">
            <text:p>小堤2,275公尺</text:p>
            <text:p>Low Dike 2,275M</text:p>
          </table:table-cell>
          <table:table-cell table:style-name="ce14" table:number-columns-repeated="1019"/>
        </table:table-row>
        <table:table-row table:style-name="ro4">
          <table:table-cell table:style-name="ce6" office:value-type="string" office:string-value="民國五十八年          1969" calcext:value-type="string">
            <text:p><text:s/>民國五十八年 <text:s text:c="9"/>1969 </text:p>
          </table:table-cell>
          <table:table-cell table:style-name="ce13" office:value-type="float" office:value="475" calcext:value-type="float">
            <text:p><text:s/>475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20" office:value-type="string" calcext:value-type="string">
            <text:p>堤端工2,274公尺</text:p>
            <text:p>Headworks 2,274M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五十九年          1970" calcext:value-type="string">
            <text:p><text:s/>民國五十九年 <text:s text:c="9"/>1970 </text:p>
          </table:table-cell>
          <table:table-cell table:style-name="ce13" office:value-type="float" office:value="93077" calcext:value-type="float">
            <text:p><text:s/>93,077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  十年          1971" calcext:value-type="string">
            <text:p><text:s/>民國六 <text:s/>十年 <text:s text:c="9"/>1971 </text:p>
          </table:table-cell>
          <table:table-cell table:number-columns-repeated="4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一年          1972" calcext:value-type="string">
            <text:p><text:s/>民國六十一年 <text:s text:c="9"/>1972 </text:p>
          </table:table-cell>
          <table:table-cell table:style-name="ce13" office:value-type="float" office:value="45111" calcext:value-type="float">
            <text:p><text:s/>45,11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二年          1973" calcext:value-type="string">
            <text:p><text:s/>民國六十二年 <text:s text:c="9"/>1973 </text:p>
          </table:table-cell>
          <table:table-cell table:style-name="ce13" office:value-type="float" office:value="25084" calcext:value-type="float">
            <text:p><text:s/>25,08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三年          1974" calcext:value-type="string">
            <text:p><text:s/>民國六十三年 <text:s text:c="9"/>1974 </text:p>
          </table:table-cell>
          <table:table-cell table:style-name="ce13" office:value-type="float" office:value="9984" calcext:value-type="float">
            <text:p><text:s/>9,98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四年          1975" calcext:value-type="string">
            <text:p><text:s/>民國六十四年 <text:s text:c="9"/>1975 </text:p>
          </table:table-cell>
          <table:table-cell table:style-name="ce13" office:value-type="float" office:value="1503" calcext:value-type="float">
            <text:p><text:s/>1,503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五年          1976" calcext:value-type="string">
            <text:p><text:s/>民國六十五年 <text:s text:c="9"/>1976 </text:p>
          </table:table-cell>
          <table:table-cell table:style-name="ce13" office:value-type="float" office:value="15549" calcext:value-type="float">
            <text:p><text:s/>15,549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六年          1977" calcext:value-type="string">
            <text:p><text:s/>民國六十六年 <text:s text:c="9"/>1977 </text:p>
          </table:table-cell>
          <table:table-cell table:style-name="ce13" office:value-type="float" office:value="14395" calcext:value-type="float">
            <text:p><text:s/>14,395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七年          1978" calcext:value-type="string">
            <text:p><text:s/>民國六十七年 <text:s text:c="9"/>1978 </text:p>
          </table:table-cell>
          <table:table-cell table:style-name="ce13" office:value-type="float" office:value="10016" calcext:value-type="float">
            <text:p><text:s/>10,016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八年          1979" calcext:value-type="string">
            <text:p><text:s/>民國六十八年 <text:s text:c="9"/>1979 </text:p>
          </table:table-cell>
          <table:table-cell table:style-name="ce13" office:value-type="float" office:value="9862" calcext:value-type="float">
            <text:p><text:s/>9,86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六十九年          1980" calcext:value-type="string">
            <text:p><text:s/>民國六十九年 <text:s text:c="9"/>1980 </text:p>
          </table:table-cell>
          <table:table-cell table:style-name="ce13" office:value-type="float" office:value="8671" calcext:value-type="float">
            <text:p><text:s/>8,671 </text:p>
          </table:table-cell>
          <table:table-cell table:style-name="ce13" office:value-type="float" office:value="1250" calcext:value-type="float">
            <text:p><text:s/>1,250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3" office:value-type="float" office:value="18176" calcext:value-type="float">
            <text:p><text:s/>18,176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3" office:value-type="float" office:value="8690" calcext:value-type="float">
            <text:p><text:s/>8,690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3" office:value-type="float" office:value="7708" calcext:value-type="float">
            <text:p><text:s/>7,708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3" office:value-type="float" office:value="8023" calcext:value-type="float">
            <text:p><text:s/>8,023 </text:p>
          </table:table-cell>
          <table:table-cell table:style-name="ce13" office:value-type="float" office:value="50" calcext:value-type="float">
            <text:p><text:s/>50 </text:p>
          </table:table-cell>
          <table:table-cell table:number-columns-repeated="2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3" office:value-type="float" office:value="8391" calcext:value-type="float">
            <text:p><text:s/>8,391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3" office:value-type="float" office:value="16380" calcext:value-type="float">
            <text:p><text:s/>16,380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3" office:value-type="float" office:value="25272" calcext:value-type="float">
            <text:p><text:s/>25,272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3" office:value-type="float" office:value="11317" calcext:value-type="float">
            <text:p><text:s/>11,317 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3" office:value-type="float" office:value="9460" calcext:value-type="float">
            <text:p><text:s/>9,460 </text:p>
          </table:table-cell>
          <table:table-cell table:style-name="ce13" office:value-type="float" office:value="3237" calcext:value-type="float">
            <text:p><text:s/>3,23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3" office:value-type="float" office:value="7857" calcext:value-type="float">
            <text:p><text:s/>7,85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3" office:value-type="float" office:value="12336" calcext:value-type="float">
            <text:p><text:s/>12,336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3" office:value-type="float" office:value="14875" calcext:value-type="float">
            <text:p><text:s/>14,875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4" office:value-type="float" office:value="16892" calcext:value-type="float">
            <text:p><text:s/>16,89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4" office:value-type="float" office:value="21026" calcext:value-type="float">
            <text:p><text:s/>21,026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4" office:value-type="float" office:value="16469" calcext:value-type="float">
            <text:p><text:s/>16,4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table:number-columns-repeated="1019"/>
        </table:table-row>
        <table:table-row table:style-name="ro5">
          <table:table-cell table:style-name="ce7" office:value-type="string" calcext:value-type="string">
            <text:p><text:a xlink:href="file://Sta_nts/880325/WATERHTM/excel/85年刊/表13.htm" xlink:type="simple"> 民國八十五年度   FY   1996 </text:a></text:p>
          </table:table-cell>
          <table:table-cell table:style-name="ce15" office:value-type="float" office:value="8939" calcext:value-type="float">
            <text:p><text:s/>8,939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4" table:number-columns-repeated="1019"/>
        </table:table-row>
        <table:table-row table:style-name="ro6">
          <table:table-cell table:style-name="ce8" table:number-columns-repeated="5"/>
          <table:table-cell table:style-name="ce14"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a" table:style-name="ta2">
        <table:table-column table:style-name="co1" table:default-cell-style-name="ce27"/>
        <table:table-column table:style-name="co6" table:number-columns-repeated="2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1019" table:default-cell-style-name="Default"/>
        <table:table-row table:style-name="ro8">
          <table:table-cell table:style-name="ce22" office:value-type="string" office:string-value="表27  禦潮（海堤）修復與養護工程－總表" calcext:value-type="string" table:number-columns-spanned="5" table:number-rows-spanned="1">
            <text:p><text:s/>表27 <text:s/>禦潮（海堤）修復與養護工程－總表 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23" office:value-type="string" office:string-value="Ｔable27.  Repairing and Maintaining of Coastal Protection" calcext:value-type="string" table:number-columns-spanned="5" table:number-rows-spanned="1">
            <text:p><text:s/>Ｔable27. <text:s/>Repairing and Maintaining of Coastal Protection 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23" office:value-type="string" office:string-value="（Sea-dike）Works－Summation " calcext:value-type="string" table:number-columns-spanned="5" table:number-rows-spanned="1">
            <text:p><text:s/>（Sea-dike）Works－Summation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4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1" office:value-type="string" office:string-value="海  堤 (公尺)" calcext:value-type="string">
            <text:p><text:s/>海 <text:s/>堤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17" office:value-type="string" office:string-value="其    他 (處)" calcext:value-type="string">
            <text:p><text:s/>其 <text:s text:c="3"/>他 (處) </text:p>
          </table:table-cell>
          <table:table-cell table:number-columns-repeated="1019"/>
        </table:table-row>
        <table:table-row table:style-name="ro2">
          <table:table-cell table:style-name="ce5" office:value-type="string" office:string-value="(Fiscal) Year &amp; County" calcext:value-type="string">
            <text:p><text:s/>(Fiscal) Year &amp; County </text:p>
          </table:table-cell>
          <table:table-cell table:style-name="ce12" office:value-type="string" office:string-value="Sea-dike (M)" calcext:value-type="string">
            <text:p><text:s/>Sea-dik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9" office:value-type="string" office:string-value="Spur Dike (Set)" calcext:value-type="string">
            <text:p><text:s/>Spur Dike (Set) </text:p>
          </table:table-cell>
          <table:table-cell table:style-name="ce18" office:value-type="string" office:string-value="Others (Set)" calcext:value-type="string">
            <text:p><text:s/>Others (Set) </text:p>
          </table:table-cell>
          <table:table-cell table:number-columns-repeated="1019"/>
        </table:table-row>
        <table:table-row table:style-name="ro10">
          <table:table-cell table:style-name="ce24"/>
          <table:table-cell table:style-name="ce28" table:number-columns-repeated="2"/>
          <table:table-cell table:style-name="ce31"/>
          <table:table-cell table:style-name="ce28"/>
          <table:table-cell table:number-columns-repeated="1019"/>
        </table:table-row>
        <table:table-row table:style-name="ro11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3" office:value-type="float" office:value="18176" calcext:value-type="float">
            <text:p><text:s/>18,176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3" office:value-type="float" office:value="8690" calcext:value-type="float">
            <text:p><text:s/>8,690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3" office:value-type="float" office:value="7708" calcext:value-type="float">
            <text:p><text:s/>7,708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3" office:value-type="float" office:value="8023" calcext:value-type="float">
            <text:p><text:s/>8,023 </text:p>
          </table:table-cell>
          <table:table-cell table:style-name="ce13" office:value-type="float" office:value="50" calcext:value-type="float">
            <text:p><text:s/>50 </text:p>
          </table:table-cell>
          <table:table-cell table:number-columns-repeated="2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3" office:value-type="float" office:value="8391" calcext:value-type="float">
            <text:p><text:s/>8,391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3" office:value-type="float" office:value="16380" calcext:value-type="float">
            <text:p><text:s/>16,380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3" office:value-type="float" office:value="25272" calcext:value-type="float">
            <text:p><text:s/>25,272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3" office:value-type="float" office:value="11317" calcext:value-type="float">
            <text:p><text:s/>11,317 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3" office:value-type="float" office:value="9460" calcext:value-type="float">
            <text:p><text:s/>9,460 </text:p>
          </table:table-cell>
          <table:table-cell table:style-name="ce13" office:value-type="float" office:value="3237" calcext:value-type="float">
            <text:p><text:s/>3,23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3" office:value-type="float" office:value="7857" calcext:value-type="float">
            <text:p><text:s/>7,85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3" office:value-type="float" office:value="12336" calcext:value-type="float">
            <text:p><text:s/>12,336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3" office:value-type="float" office:value="14875" calcext:value-type="float">
            <text:p><text:s/>14,875 </text:p>
          </table:table-cell>
          <table:table-cell table:number-columns-repeated="3" table:style-name="ce13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4" office:value-type="float" office:value="16892" calcext:value-type="float">
            <text:p><text:s/>16,89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4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4" office:value-type="float" office:value="21026" calcext:value-type="float">
            <text:p><text:s/>21,026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66" calcext:value-type="float">
            <text:p><text:s/>66 </text:p>
          </table:table-cell>
          <table:table-cell table:number-columns-repeated="1019"/>
        </table:table-row>
        <table:table-row table:style-name="ro11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4" office:value-type="float" office:value="16469" calcext:value-type="float">
            <text:p><text:s/>16,4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<text:a xlink:href="file://Sta_nts/880325/WATERHTM/excel/85年刊/表13.htm" xlink:type="simple"> 民國八十五年度   FY   1996 </text:a></text:p>
          </table:table-cell>
          <table:table-cell table:style-name="ce29" office:value-type="float" office:value="8939" calcext:value-type="float">
            <text:p><text:s/>8,939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2">
          <table:table-cell table:style-name="ce26" office:value-type="string" calcext:value-type="string">
            <text:p><text:span text:style-name="T1"><text:a xlink:href="file://Sta_nts/880325/WATERHTM/excel/85年刊/表13.htm" xlink:type="simple">   </text:a></text:span></text:p>
          </table:table-cell>
          <table:table-cell table:number-columns-repeated="4" table:style-name="ce30" office:value-type="string" office:string-value=" " calcext:value-type="string">
            <text:p><text:s text:c="3"/></text:p>
          </table:table-cell>
          <table:table-cell table:number-columns-repeated="1019"/>
        </table:table-row>
        <table:table-row table:style-name="ro9">
          <table:table-cell table:style-name="ce8" table:number-columns-repeated="5"/>
          <table:table-cell table:number-columns-repeated="1019"/>
        </table:table-row>
        <table:table-row table:style-name="ro9">
          <table:table-cell table:style-name="ce9"/>
          <table:table-cell table:style-name="ce16" table:number-columns-repeated="4"/>
          <table:table-cell table:number-columns-repeated="1019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-1" table:style-name="ta3" table:print-ranges="'13-1'.A1:'13-1'.F47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8" table:number-columns-repeated="1018" table:default-cell-style-name="Default"/>
        <table:table-row table:style-name="ro8">
          <table:table-cell table:style-name="ce22" office:value-type="string" office:string-value="表27 禦潮（海堤）修復與養護工程－總表（續）" calcext:value-type="string" table:number-columns-spanned="6" table:number-rows-spanned="1">
            <text:p><text:s/>表27 禦潮（海堤）修復與養護工程－總表（續） </text:p>
          </table:table-cell>
          <table:covered-table-cell table:number-columns-repeated="5" table:style-name="ce10"/>
          <table:table-cell table:number-columns-repeated="1018"/>
        </table:table-row>
        <table:table-row table:style-name="ro8">
          <table:table-cell table:style-name="ce23" office:value-type="string" office:string-value="Ｔable 27.  Repairing and Maintaining of Coastal Protection" calcext:value-type="string" table:number-columns-spanned="6" table:number-rows-spanned="1">
            <text:p><text:s/>Ｔable 27. <text:s/>Repairing and Maintaining of Coastal Protection </text:p>
          </table:table-cell>
          <table:covered-table-cell table:number-columns-repeated="5" table:style-name="ce10"/>
          <table:table-cell table:number-columns-repeated="1018"/>
        </table:table-row>
        <table:table-row table:style-name="ro13">
          <table:table-cell table:style-name="ce23" office:value-type="string" office:string-value="（Sea-dike）Works－Summation (Cont.)" calcext:value-type="string" table:number-columns-spanned="6" table:number-rows-spanned="1">
            <text:p><text:s/>（Sea-dike）Works－Summation (Cont.) </text:p>
          </table:table-cell>
          <table:covered-table-cell table:style-name="ce3"/>
          <table:covered-table-cell table:number-columns-repeated="4" table:style-name="ce10"/>
          <table:table-cell table:number-columns-repeated="1018"/>
        </table:table-row>
        <table:table-row table:style-name="ro14">
          <table:table-cell table:style-name="ce32" office:value-type="string" calcext:value-type="string">
            <text:p>年　 度　 別　 及　 縣 　市　 別</text:p>
            <text:p>Fiscal Year &amp; County</text:p>
          </table:table-cell>
          <table:table-cell table:style-name="ce42" office:value-type="string" calcext:value-type="string">
            <text:p>海 堤(公尺)</text:p>
            <text:p>Sea-dike</text:p>
            <text:p> (M)</text:p>
          </table:table-cell>
          <table:table-cell table:style-name="ce49" office:value-type="string" calcext:value-type="string">
            <text:p>離岸堤(公尺)</text:p>
            <text:p>Offshore Jetty</text:p>
            <text:p>(M)</text:p>
          </table:table-cell>
          <table:table-cell table:style-name="ce42" office:value-type="string" calcext:value-type="string">
            <text:p>海岸保護工(公尺)</text:p>
            <text:p>Coast Protection</text:p>
            <text:p>Works (M)</text:p>
          </table:table-cell>
          <table:table-cell table:style-name="ce42" office:value-type="string" calcext:value-type="string">
            <text:p>防潮閘門(座)</text:p>
            <text:p>Tidal Gate</text:p>
            <text:p>(Set)</text:p>
          </table:table-cell>
          <table:table-cell table:style-name="ce54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<text:a xlink:href="file://Sta_nts/880325/WATERHTM/excel/86年刊/表13-1-86.xls" xlink:type="simple"> 民國八十六年度  FY  1997 </text:a></text:p>
          </table:table-cell>
          <table:table-cell table:style-name="ce43" office:value-type="float" office:value="39810" calcext:value-type="float">
            <text:p><text:s/>39,810 </text:p>
          </table:table-cell>
          <table:table-cell table:style-name="ce50" office:value-type="float" office:value="1184" calcext:value-type="float">
            <text:p><text:s/>1,184 </text:p>
          </table:table-cell>
          <table:table-cell table:style-name="ce50" office:value-type="float" office:value="1905" calcext:value-type="float">
            <text:p><text:s/>1,905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<text:a xlink:href="file://Sta_nts/880325/WATERHTM/excel/87年刊/(表13)-87.xls" xlink:type="simple"> 民國八十七年度  FY  1998 </text:a></text:p>
          </table:table-cell>
          <table:table-cell table:style-name="ce43" office:value-type="float" office:value="19798" calcext:value-type="float">
            <text:p><text:s/>19,798 </text:p>
          </table:table-cell>
          <table:table-cell table:style-name="ce50" table:formula="of:=SUM([.C13:.C34])" office:value-type="float" office:value="0" calcext:value-type="float">
            <text:p><text:s/>- </text:p>
          </table:table-cell>
          <table:table-cell table:style-name="ce50" office:value-type="float" office:value="2084" calcext:value-type="float">
            <text:p><text:s/>2,08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83" calcext:value-type="float">
            <text:p><text:s/>83 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<text:a xlink:href="file://Sta_nts/880325/WATERHTM/excel/88年刊/(表13).xls" xlink:type="simple"> 民國八十八年度  FY  1999 </text:a></text:p>
          </table:table-cell>
          <table:table-cell table:style-name="ce43" office:value-type="float" office:value="18891" calcext:value-type="float">
            <text:p><text:s/>18,8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32" calcext:value-type="float">
            <text:p><text:s/>2,43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3">
          <table:table-cell table:style-name="ce33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44" office:value-type="float" office:value="18417" calcext:value-type="float" table:number-columns-spanned="1" table:number-rows-spanned="2">
            <text:p><text:s/>18,417 </text:p>
          </table:table-cell>
          <table:table-cell table:style-name="ce51" office:value-type="float" office:value="0" calcext:value-type="float" table:number-columns-spanned="1" table:number-rows-spanned="2">
            <text:p><text:s/>- </text:p>
          </table:table-cell>
          <table:table-cell table:style-name="ce51" office:value-type="float" office:value="4446" calcext:value-type="float" table:number-columns-spanned="1" table:number-rows-spanned="2">
            <text:p><text:s/>4,446 </text:p>
          </table:table-cell>
          <table:table-cell table:style-name="ce51" office:value-type="float" office:value="12" calcext:value-type="float" table:number-columns-spanned="1" table:number-rows-spanned="2">
            <text:p><text:s/>12 </text:p>
          </table:table-cell>
          <table:table-cell table:style-name="ce51" office:value-type="float" office:value="32" calcext:value-type="float" table:number-columns-spanned="1" table:number-rows-spanned="2">
            <text:p><text:s/>32 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<text:span text:style-name="T1"><text:a xlink:href="file://Sta_nts/880325/WATERHTM/excel/89年刊/表13-89.xls" xlink:type="simple"> Under half of 1999 &amp; FY 2000 </text:a></text:span></text:p>
          </table:table-cell>
          <table:covered-table-cell table:style-name="ce44"/>
          <table:covered-table-cell table:number-columns-repeated="4" table:style-name="ce51"/>
          <table:table-cell table:number-columns-repeated="1018"/>
        </table:table-row>
        <table:table-row table:style-name="ro13">
          <table:table-cell table:style-name="ce33" office:value-type="string" calcext:value-type="string">
            <text:p><text:a xlink:href="file://Sta_nts/880325/WATERHTM/excel/90年刊/表13-90.xls" xlink:type="simple"> 民國九  十年度  FY  2001 </text:a></text:p>
          </table:table-cell>
          <table:table-cell table:style-name="ce43" office:value-type="float" office:value="18442" calcext:value-type="float">
            <text:p><text:s/>18,44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827" calcext:value-type="float">
            <text:p><text:s/>3,827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民國九十一年度<text:span text:style-name="T2"> </text:span><text:span text:style-name="T3"> FY  2002</text:span></text:p>
          </table:table-cell>
          <table:table-cell table:style-name="ce43" table:formula="of:=SUM([.B13:.B42])" office:value-type="float" office:value="12735" calcext:value-type="float">
            <text:p><text:s/>12,735 </text:p>
          </table:table-cell>
          <table:table-cell table:style-name="ce50" table:formula="of:=SUM([.C13:.C42])" office:value-type="float" office:value="0" calcext:value-type="float">
            <text:p><text:s/>- </text:p>
          </table:table-cell>
          <table:table-cell table:style-name="ce50" table:formula="of:=SUM([.D13:.D42])" office:value-type="float" office:value="1443" calcext:value-type="float">
            <text:p><text:s/>1,443 </text:p>
          </table:table-cell>
          <table:table-cell table:style-name="ce50" table:formula="of:=SUM([.E13:.E42])" office:value-type="float" office:value="21" calcext:value-type="float">
            <text:p><text:s/>21 </text:p>
          </table:table-cell>
          <table:table-cell table:style-name="ce50" table:formula="of:=SUM([.F13:.F42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6">
          <table:table-cell table:style-name="ce6"/>
          <table:table-cell table:style-name="ce43"/>
          <table:table-cell table:style-name="ce50" table:number-columns-repeated="4"/>
          <table:table-cell table:number-columns-repeated="1018"/>
        </table:table-row>
        <table:table-row table:style-name="ro17">
          <table:table-cell table:style-name="ce34" office:value-type="string" calcext:value-type="string">
            <text:p><text:s text:c="3"/>臺 北 縣 <text:s/>Taipei Hsien</text:p>
          </table:table-cell>
          <table:table-cell table:style-name="ce45" table:formula="of:=+['file:///D:/92%E5%B9%B4%E6%B0%B4%E5%88%A9%E7%B5%B1%E8%A8%88/%E8%A1%A813-1.xls'#$'13-1new'.B13]+['file:///D:/92%E5%B9%B4%E6%B0%B4%E5%88%A9%E7%B5%B1%E8%A8%88/%E8%A1%A813-2.xls'#$'13-2new'.B13]+['file:///D:/92%E5%B9%B4%E6%B0%B4%E5%88%A9%E7%B5%B1%E8%A8%88/%E8%A1%A813-3.xls'#$'13-3new'.B1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13]+['file:///D:/92%E5%B9%B4%E6%B0%B4%E5%88%A9%E7%B5%B1%E8%A8%88/%E8%A1%A813-2.xls'#$'13-2new'.C13]+['file:///D:/92%E5%B9%B4%E6%B0%B4%E5%88%A9%E7%B5%B1%E8%A8%88/%E8%A1%A813-3.xls'#$'13-3new'.C1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13]+['file:///D:/92%E5%B9%B4%E6%B0%B4%E5%88%A9%E7%B5%B1%E8%A8%88/%E8%A1%A813-2.xls'#$'13-2new'.D13]+['file:///D:/92%E5%B9%B4%E6%B0%B4%E5%88%A9%E7%B5%B1%E8%A8%88/%E8%A1%A813-3.xls'#$'13-3new'.D1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13]+['file:///D:/92%E5%B9%B4%E6%B0%B4%E5%88%A9%E7%B5%B1%E8%A8%88/%E8%A1%A813-2.xls'#$'13-2new'.E13]+['file:///D:/92%E5%B9%B4%E6%B0%B4%E5%88%A9%E7%B5%B1%E8%A8%88/%E8%A1%A813-3.xls'#$'13-3new'.E1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13]+['file:///D:/92%E5%B9%B4%E6%B0%B4%E5%88%A9%E7%B5%B1%E8%A8%88/%E8%A1%A813-2.xls'#$'13-2new'.F13]+['file:///D:/92%E5%B9%B4%E6%B0%B4%E5%88%A9%E7%B5%B1%E8%A8%88/%E8%A1%A813-3.xls'#$'13-3new'.F13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7">
          <table:table-cell table:style-name="ce34" office:value-type="string" calcext:value-type="string">
            <text:p><text:s text:c="3"/>宜 蘭 縣 <text:s/>Ilan Hsien </text:p>
          </table:table-cell>
          <table:table-cell table:style-name="ce45" table:formula="of:=+['file:///D:/92%E5%B9%B4%E6%B0%B4%E5%88%A9%E7%B5%B1%E8%A8%88/%E8%A1%A813-1.xls'#$'13-1new'.B14]+['file:///D:/92%E5%B9%B4%E6%B0%B4%E5%88%A9%E7%B5%B1%E8%A8%88/%E8%A1%A813-2.xls'#$'13-2new'.B14]+['file:///D:/92%E5%B9%B4%E6%B0%B4%E5%88%A9%E7%B5%B1%E8%A8%88/%E8%A1%A813-3.xls'#$'13-3new'.B1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14]+['file:///D:/92%E5%B9%B4%E6%B0%B4%E5%88%A9%E7%B5%B1%E8%A8%88/%E8%A1%A813-2.xls'#$'13-2new'.C14]+['file:///D:/92%E5%B9%B4%E6%B0%B4%E5%88%A9%E7%B5%B1%E8%A8%88/%E8%A1%A813-3.xls'#$'13-3new'.C1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14]+['file:///D:/92%E5%B9%B4%E6%B0%B4%E5%88%A9%E7%B5%B1%E8%A8%88/%E8%A1%A813-2.xls'#$'13-2new'.D14]+['file:///D:/92%E5%B9%B4%E6%B0%B4%E5%88%A9%E7%B5%B1%E8%A8%88/%E8%A1%A813-3.xls'#$'13-3new'.D14]" office:value-type="float" office:value="98" calcext:value-type="float">
            <text:p><text:s/>98 </text:p>
          </table:table-cell>
          <table:table-cell table:style-name="ce52" table:formula="of:=+['file:///D:/92%E5%B9%B4%E6%B0%B4%E5%88%A9%E7%B5%B1%E8%A8%88/%E8%A1%A813-1.xls'#$'13-1new'.E14]+['file:///D:/92%E5%B9%B4%E6%B0%B4%E5%88%A9%E7%B5%B1%E8%A8%88/%E8%A1%A813-2.xls'#$'13-2new'.E14]+['file:///D:/92%E5%B9%B4%E6%B0%B4%E5%88%A9%E7%B5%B1%E8%A8%88/%E8%A1%A813-3.xls'#$'13-3new'.E1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14]+['file:///D:/92%E5%B9%B4%E6%B0%B4%E5%88%A9%E7%B5%B1%E8%A8%88/%E8%A1%A813-2.xls'#$'13-2new'.F14]+['file:///D:/92%E5%B9%B4%E6%B0%B4%E5%88%A9%E7%B5%B1%E8%A8%88/%E8%A1%A813-3.xls'#$'13-3new'.F14]" office:value-type="float" office:value="1" calcext:value-type="float">
            <text:p><text:s/>1 </text:p>
          </table:table-cell>
          <table:table-cell table:style-name="ce55" table:number-columns-repeated="1018"/>
        </table:table-row>
        <table:table-row table:style-name="ro17">
          <table:table-cell table:style-name="ce34" office:value-type="string" calcext:value-type="string">
            <text:p><text:s text:c="3"/>桃 園 縣 <text:s/>Taoyuan Hsien</text:p>
          </table:table-cell>
          <table:table-cell table:style-name="ce45" table:formula="of:=+['file:///D:/92%E5%B9%B4%E6%B0%B4%E5%88%A9%E7%B5%B1%E8%A8%88/%E8%A1%A813-1.xls'#$'13-1new'.B15]+['file:///D:/92%E5%B9%B4%E6%B0%B4%E5%88%A9%E7%B5%B1%E8%A8%88/%E8%A1%A813-2.xls'#$'13-2new'.B15]+['file:///D:/92%E5%B9%B4%E6%B0%B4%E5%88%A9%E7%B5%B1%E8%A8%88/%E8%A1%A813-3.xls'#$'13-3new'.B1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15]+['file:///D:/92%E5%B9%B4%E6%B0%B4%E5%88%A9%E7%B5%B1%E8%A8%88/%E8%A1%A813-2.xls'#$'13-2new'.C15]+['file:///D:/92%E5%B9%B4%E6%B0%B4%E5%88%A9%E7%B5%B1%E8%A8%88/%E8%A1%A813-3.xls'#$'13-3new'.C1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15]+['file:///D:/92%E5%B9%B4%E6%B0%B4%E5%88%A9%E7%B5%B1%E8%A8%88/%E8%A1%A813-2.xls'#$'13-2new'.D15]+['file:///D:/92%E5%B9%B4%E6%B0%B4%E5%88%A9%E7%B5%B1%E8%A8%88/%E8%A1%A813-3.xls'#$'13-3new'.D15]" office:value-type="float" office:value="425" calcext:value-type="float">
            <text:p><text:s/>425 </text:p>
          </table:table-cell>
          <table:table-cell table:style-name="ce52" table:formula="of:=+['file:///D:/92%E5%B9%B4%E6%B0%B4%E5%88%A9%E7%B5%B1%E8%A8%88/%E8%A1%A813-1.xls'#$'13-1new'.E15]+['file:///D:/92%E5%B9%B4%E6%B0%B4%E5%88%A9%E7%B5%B1%E8%A8%88/%E8%A1%A813-2.xls'#$'13-2new'.E15]+['file:///D:/92%E5%B9%B4%E6%B0%B4%E5%88%A9%E7%B5%B1%E8%A8%88/%E8%A1%A813-3.xls'#$'13-3new'.E1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15]+['file:///D:/92%E5%B9%B4%E6%B0%B4%E5%88%A9%E7%B5%B1%E8%A8%88/%E8%A1%A813-2.xls'#$'13-2new'.F15]+['file:///D:/92%E5%B9%B4%E6%B0%B4%E5%88%A9%E7%B5%B1%E8%A8%88/%E8%A1%A813-3.xls'#$'13-3new'.F15]" office:value-type="float" office:value="1" calcext:value-type="float">
            <text:p><text:s/>1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新 竹 縣 <text:s/>Hsinchu Hsien</text:p>
          </table:table-cell>
          <table:table-cell table:style-name="ce45" table:formula="of:=+['file:///D:/92%E5%B9%B4%E6%B0%B4%E5%88%A9%E7%B5%B1%E8%A8%88/%E8%A1%A813-1.xls'#$'13-1new'.B16]+['file:///D:/92%E5%B9%B4%E6%B0%B4%E5%88%A9%E7%B5%B1%E8%A8%88/%E8%A1%A813-2.xls'#$'13-2new'.B16]+['file:///D:/92%E5%B9%B4%E6%B0%B4%E5%88%A9%E7%B5%B1%E8%A8%88/%E8%A1%A813-3.xls'#$'13-3new'.B1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16]+['file:///D:/92%E5%B9%B4%E6%B0%B4%E5%88%A9%E7%B5%B1%E8%A8%88/%E8%A1%A813-2.xls'#$'13-2new'.C16]+['file:///D:/92%E5%B9%B4%E6%B0%B4%E5%88%A9%E7%B5%B1%E8%A8%88/%E8%A1%A813-3.xls'#$'13-3new'.C1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16]+['file:///D:/92%E5%B9%B4%E6%B0%B4%E5%88%A9%E7%B5%B1%E8%A8%88/%E8%A1%A813-2.xls'#$'13-2new'.D16]+['file:///D:/92%E5%B9%B4%E6%B0%B4%E5%88%A9%E7%B5%B1%E8%A8%88/%E8%A1%A813-3.xls'#$'13-3new'.D1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16]+['file:///D:/92%E5%B9%B4%E6%B0%B4%E5%88%A9%E7%B5%B1%E8%A8%88/%E8%A1%A813-2.xls'#$'13-2new'.E16]+['file:///D:/92%E5%B9%B4%E6%B0%B4%E5%88%A9%E7%B5%B1%E8%A8%88/%E8%A1%A813-3.xls'#$'13-3new'.E1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16]+['file:///D:/92%E5%B9%B4%E6%B0%B4%E5%88%A9%E7%B5%B1%E8%A8%88/%E8%A1%A813-2.xls'#$'13-2new'.F16]+['file:///D:/92%E5%B9%B4%E6%B0%B4%E5%88%A9%E7%B5%B1%E8%A8%88/%E8%A1%A813-3.xls'#$'13-3new'.F16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6">
          <table:table-cell table:style-name="ce34"/>
          <table:table-cell table:style-name="ce45"/>
          <table:table-cell table:style-name="ce52" table:number-columns-repeated="4"/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苗 栗 縣 <text:s/>Miaoli Hsien</text:p>
          </table:table-cell>
          <table:table-cell table:style-name="ce45" table:formula="of:=+['file:///D:/92%E5%B9%B4%E6%B0%B4%E5%88%A9%E7%B5%B1%E8%A8%88/%E8%A1%A813-1.xls'#$'13-1new'.B18]+['file:///D:/92%E5%B9%B4%E6%B0%B4%E5%88%A9%E7%B5%B1%E8%A8%88/%E8%A1%A813-2.xls'#$'13-2new'.B18]+['file:///D:/92%E5%B9%B4%E6%B0%B4%E5%88%A9%E7%B5%B1%E8%A8%88/%E8%A1%A813-3.xls'#$'13-3new'.B18]" office:value-type="float" office:value="447" calcext:value-type="float">
            <text:p><text:s/>447 </text:p>
          </table:table-cell>
          <table:table-cell table:style-name="ce52" table:formula="of:=+['file:///D:/92%E5%B9%B4%E6%B0%B4%E5%88%A9%E7%B5%B1%E8%A8%88/%E8%A1%A813-1.xls'#$'13-1new'.C18]+['file:///D:/92%E5%B9%B4%E6%B0%B4%E5%88%A9%E7%B5%B1%E8%A8%88/%E8%A1%A813-2.xls'#$'13-2new'.C18]+['file:///D:/92%E5%B9%B4%E6%B0%B4%E5%88%A9%E7%B5%B1%E8%A8%88/%E8%A1%A813-3.xls'#$'13-3new'.C18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18]+['file:///D:/92%E5%B9%B4%E6%B0%B4%E5%88%A9%E7%B5%B1%E8%A8%88/%E8%A1%A813-2.xls'#$'13-2new'.D18]+['file:///D:/92%E5%B9%B4%E6%B0%B4%E5%88%A9%E7%B5%B1%E8%A8%88/%E8%A1%A813-3.xls'#$'13-3new'.D18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18]+['file:///D:/92%E5%B9%B4%E6%B0%B4%E5%88%A9%E7%B5%B1%E8%A8%88/%E8%A1%A813-2.xls'#$'13-2new'.E18]+['file:///D:/92%E5%B9%B4%E6%B0%B4%E5%88%A9%E7%B5%B1%E8%A8%88/%E8%A1%A813-3.xls'#$'13-3new'.E18]" office:value-type="float" office:value="1" calcext:value-type="float">
            <text:p><text:s/>1 </text:p>
          </table:table-cell>
          <table:table-cell table:style-name="ce52" table:formula="of:=+['file:///D:/92%E5%B9%B4%E6%B0%B4%E5%88%A9%E7%B5%B1%E8%A8%88/%E8%A1%A813-1.xls'#$'13-1new'.F18]+['file:///D:/92%E5%B9%B4%E6%B0%B4%E5%88%A9%E7%B5%B1%E8%A8%88/%E8%A1%A813-2.xls'#$'13-2new'.F18]+['file:///D:/92%E5%B9%B4%E6%B0%B4%E5%88%A9%E7%B5%B1%E8%A8%88/%E8%A1%A813-3.xls'#$'13-3new'.F18]" office:value-type="float" office:value="2" calcext:value-type="float">
            <text:p><text:s/>2 </text:p>
          </table:table-cell>
          <table:table-cell table:style-name="ce55" table:number-columns-repeated="1018"/>
        </table:table-row>
        <table:table-row table:style-name="ro2">
          <table:table-cell table:style-name="ce34" office:value-type="string" calcext:value-type="string">
            <text:p><text:s text:c="3"/>臺 中 縣 <text:s/>Taichung Hsien</text:p>
          </table:table-cell>
          <table:table-cell table:style-name="ce45" table:formula="of:=+['file:///D:/92%E5%B9%B4%E6%B0%B4%E5%88%A9%E7%B5%B1%E8%A8%88/%E8%A1%A813-1.xls'#$'13-1new'.B19]+['file:///D:/92%E5%B9%B4%E6%B0%B4%E5%88%A9%E7%B5%B1%E8%A8%88/%E8%A1%A813-2.xls'#$'13-2new'.B19]+['file:///D:/92%E5%B9%B4%E6%B0%B4%E5%88%A9%E7%B5%B1%E8%A8%88/%E8%A1%A813-3.xls'#$'13-3new'.B19]" office:value-type="float" office:value="506" calcext:value-type="float">
            <text:p><text:s/>506 </text:p>
          </table:table-cell>
          <table:table-cell table:style-name="ce52" table:formula="of:=+['file:///D:/92%E5%B9%B4%E6%B0%B4%E5%88%A9%E7%B5%B1%E8%A8%88/%E8%A1%A813-1.xls'#$'13-1new'.C19]+['file:///D:/92%E5%B9%B4%E6%B0%B4%E5%88%A9%E7%B5%B1%E8%A8%88/%E8%A1%A813-2.xls'#$'13-2new'.C19]+['file:///D:/92%E5%B9%B4%E6%B0%B4%E5%88%A9%E7%B5%B1%E8%A8%88/%E8%A1%A813-3.xls'#$'13-3new'.C1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19]+['file:///D:/92%E5%B9%B4%E6%B0%B4%E5%88%A9%E7%B5%B1%E8%A8%88/%E8%A1%A813-2.xls'#$'13-2new'.D19]+['file:///D:/92%E5%B9%B4%E6%B0%B4%E5%88%A9%E7%B5%B1%E8%A8%88/%E8%A1%A813-3.xls'#$'13-3new'.D1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19]+['file:///D:/92%E5%B9%B4%E6%B0%B4%E5%88%A9%E7%B5%B1%E8%A8%88/%E8%A1%A813-2.xls'#$'13-2new'.E19]+['file:///D:/92%E5%B9%B4%E6%B0%B4%E5%88%A9%E7%B5%B1%E8%A8%88/%E8%A1%A813-3.xls'#$'13-3new'.E1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19]+['file:///D:/92%E5%B9%B4%E6%B0%B4%E5%88%A9%E7%B5%B1%E8%A8%88/%E8%A1%A813-2.xls'#$'13-2new'.F19]+['file:///D:/92%E5%B9%B4%E6%B0%B4%E5%88%A9%E7%B5%B1%E8%A8%88/%E8%A1%A813-3.xls'#$'13-3new'.F19]" office:value-type="float" office:value="2" calcext:value-type="float">
            <text:p><text:s/>2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彰 化 縣 <text:s/>Changhua Hsien</text:p>
          </table:table-cell>
          <table:table-cell table:style-name="ce45" table:formula="of:=+['file:///D:/92%E5%B9%B4%E6%B0%B4%E5%88%A9%E7%B5%B1%E8%A8%88/%E8%A1%A813-1.xls'#$'13-1new'.B20]+['file:///D:/92%E5%B9%B4%E6%B0%B4%E5%88%A9%E7%B5%B1%E8%A8%88/%E8%A1%A813-2.xls'#$'13-2new'.B20]+['file:///D:/92%E5%B9%B4%E6%B0%B4%E5%88%A9%E7%B5%B1%E8%A8%88/%E8%A1%A813-3.xls'#$'13-3new'.B20]" office:value-type="float" office:value="946" calcext:value-type="float">
            <text:p><text:s/>946 </text:p>
          </table:table-cell>
          <table:table-cell table:style-name="ce52" table:formula="of:=+['file:///D:/92%E5%B9%B4%E6%B0%B4%E5%88%A9%E7%B5%B1%E8%A8%88/%E8%A1%A813-1.xls'#$'13-1new'.C20]+['file:///D:/92%E5%B9%B4%E6%B0%B4%E5%88%A9%E7%B5%B1%E8%A8%88/%E8%A1%A813-2.xls'#$'13-2new'.C20]+['file:///D:/92%E5%B9%B4%E6%B0%B4%E5%88%A9%E7%B5%B1%E8%A8%88/%E8%A1%A813-3.xls'#$'13-3new'.C2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0]+['file:///D:/92%E5%B9%B4%E6%B0%B4%E5%88%A9%E7%B5%B1%E8%A8%88/%E8%A1%A813-2.xls'#$'13-2new'.D20]+['file:///D:/92%E5%B9%B4%E6%B0%B4%E5%88%A9%E7%B5%B1%E8%A8%88/%E8%A1%A813-3.xls'#$'13-3new'.D2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20]+['file:///D:/92%E5%B9%B4%E6%B0%B4%E5%88%A9%E7%B5%B1%E8%A8%88/%E8%A1%A813-2.xls'#$'13-2new'.E20]+['file:///D:/92%E5%B9%B4%E6%B0%B4%E5%88%A9%E7%B5%B1%E8%A8%88/%E8%A1%A813-3.xls'#$'13-3new'.E20]" office:value-type="float" office:value="18" calcext:value-type="float">
            <text:p><text:s/>18 </text:p>
          </table:table-cell>
          <table:table-cell table:style-name="ce52" table:formula="of:=+['file:///D:/92%E5%B9%B4%E6%B0%B4%E5%88%A9%E7%B5%B1%E8%A8%88/%E8%A1%A813-1.xls'#$'13-1new'.F20]+['file:///D:/92%E5%B9%B4%E6%B0%B4%E5%88%A9%E7%B5%B1%E8%A8%88/%E8%A1%A813-2.xls'#$'13-2new'.F20]+['file:///D:/92%E5%B9%B4%E6%B0%B4%E5%88%A9%E7%B5%B1%E8%A8%88/%E8%A1%A813-3.xls'#$'13-3new'.F20]" office:value-type="float" office:value="3" calcext:value-type="float">
            <text:p><text:s/>3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南 投 縣 <text:s/>Nantou Hsien</text:p>
          </table:table-cell>
          <table:table-cell table:style-name="ce45" table:formula="of:=+['file:///D:/92%E5%B9%B4%E6%B0%B4%E5%88%A9%E7%B5%B1%E8%A8%88/%E8%A1%A813-1.xls'#$'13-1new'.B21]+['file:///D:/92%E5%B9%B4%E6%B0%B4%E5%88%A9%E7%B5%B1%E8%A8%88/%E8%A1%A813-2.xls'#$'13-2new'.B21]+['file:///D:/92%E5%B9%B4%E6%B0%B4%E5%88%A9%E7%B5%B1%E8%A8%88/%E8%A1%A813-3.xls'#$'13-3new'.B2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21]+['file:///D:/92%E5%B9%B4%E6%B0%B4%E5%88%A9%E7%B5%B1%E8%A8%88/%E8%A1%A813-2.xls'#$'13-2new'.C21]+['file:///D:/92%E5%B9%B4%E6%B0%B4%E5%88%A9%E7%B5%B1%E8%A8%88/%E8%A1%A813-3.xls'#$'13-3new'.C2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1]+['file:///D:/92%E5%B9%B4%E6%B0%B4%E5%88%A9%E7%B5%B1%E8%A8%88/%E8%A1%A813-2.xls'#$'13-2new'.D21]+['file:///D:/92%E5%B9%B4%E6%B0%B4%E5%88%A9%E7%B5%B1%E8%A8%88/%E8%A1%A813-3.xls'#$'13-3new'.D2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21]+['file:///D:/92%E5%B9%B4%E6%B0%B4%E5%88%A9%E7%B5%B1%E8%A8%88/%E8%A1%A813-2.xls'#$'13-2new'.E21]+['file:///D:/92%E5%B9%B4%E6%B0%B4%E5%88%A9%E7%B5%B1%E8%A8%88/%E8%A1%A813-3.xls'#$'13-3new'.E2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21]+['file:///D:/92%E5%B9%B4%E6%B0%B4%E5%88%A9%E7%B5%B1%E8%A8%88/%E8%A1%A813-2.xls'#$'13-2new'.F21]+['file:///D:/92%E5%B9%B4%E6%B0%B4%E5%88%A9%E7%B5%B1%E8%A8%88/%E8%A1%A813-3.xls'#$'13-3new'.F21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8">
          <table:table-cell table:style-name="ce34"/>
          <table:table-cell table:style-name="ce45"/>
          <table:table-cell table:style-name="ce52" table:number-columns-repeated="4"/>
          <table:table-cell table:style-name="ce55" table:number-columns-repeated="1018"/>
        </table:table-row>
        <table:table-row table:style-name="ro17">
          <table:table-cell table:style-name="ce34" office:value-type="string" calcext:value-type="string">
            <text:p><text:s text:c="3"/>雲 林 縣 <text:s/>Yunlin Hsien</text:p>
          </table:table-cell>
          <table:table-cell table:style-name="ce45" table:formula="of:=+['file:///D:/92%E5%B9%B4%E6%B0%B4%E5%88%A9%E7%B5%B1%E8%A8%88/%E8%A1%A813-1.xls'#$'13-1new'.B23]+['file:///D:/92%E5%B9%B4%E6%B0%B4%E5%88%A9%E7%B5%B1%E8%A8%88/%E8%A1%A813-2.xls'#$'13-2new'.B23]+['file:///D:/92%E5%B9%B4%E6%B0%B4%E5%88%A9%E7%B5%B1%E8%A8%88/%E8%A1%A813-3.xls'#$'13-3new'.B23]" office:value-type="float" office:value="697" calcext:value-type="float">
            <text:p><text:s/>697 </text:p>
          </table:table-cell>
          <table:table-cell table:style-name="ce52" table:formula="of:=+['file:///D:/92%E5%B9%B4%E6%B0%B4%E5%88%A9%E7%B5%B1%E8%A8%88/%E8%A1%A813-1.xls'#$'13-1new'.C23]+['file:///D:/92%E5%B9%B4%E6%B0%B4%E5%88%A9%E7%B5%B1%E8%A8%88/%E8%A1%A813-2.xls'#$'13-2new'.C23]+['file:///D:/92%E5%B9%B4%E6%B0%B4%E5%88%A9%E7%B5%B1%E8%A8%88/%E8%A1%A813-3.xls'#$'13-3new'.C2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3]+['file:///D:/92%E5%B9%B4%E6%B0%B4%E5%88%A9%E7%B5%B1%E8%A8%88/%E8%A1%A813-2.xls'#$'13-2new'.D23]+['file:///D:/92%E5%B9%B4%E6%B0%B4%E5%88%A9%E7%B5%B1%E8%A8%88/%E8%A1%A813-3.xls'#$'13-3new'.D2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23]+['file:///D:/92%E5%B9%B4%E6%B0%B4%E5%88%A9%E7%B5%B1%E8%A8%88/%E8%A1%A813-2.xls'#$'13-2new'.E23]+['file:///D:/92%E5%B9%B4%E6%B0%B4%E5%88%A9%E7%B5%B1%E8%A8%88/%E8%A1%A813-3.xls'#$'13-3new'.E23]" office:value-type="float" office:value="1" calcext:value-type="float">
            <text:p><text:s/>1 </text:p>
          </table:table-cell>
          <table:table-cell table:style-name="ce52" table:formula="of:=+['file:///D:/92%E5%B9%B4%E6%B0%B4%E5%88%A9%E7%B5%B1%E8%A8%88/%E8%A1%A813-1.xls'#$'13-1new'.F23]+['file:///D:/92%E5%B9%B4%E6%B0%B4%E5%88%A9%E7%B5%B1%E8%A8%88/%E8%A1%A813-2.xls'#$'13-2new'.F23]+['file:///D:/92%E5%B9%B4%E6%B0%B4%E5%88%A9%E7%B5%B1%E8%A8%88/%E8%A1%A813-3.xls'#$'13-3new'.F23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嘉 義 縣 <text:s/>Chiayi Hsien <text:s/></text:p>
          </table:table-cell>
          <table:table-cell table:style-name="ce45" table:formula="of:=+['file:///D:/92%E5%B9%B4%E6%B0%B4%E5%88%A9%E7%B5%B1%E8%A8%88/%E8%A1%A813-1.xls'#$'13-1new'.B24]+['file:///D:/92%E5%B9%B4%E6%B0%B4%E5%88%A9%E7%B5%B1%E8%A8%88/%E8%A1%A813-2.xls'#$'13-2new'.B24]+['file:///D:/92%E5%B9%B4%E6%B0%B4%E5%88%A9%E7%B5%B1%E8%A8%88/%E8%A1%A813-3.xls'#$'13-3new'.B24]" office:value-type="float" office:value="6096" calcext:value-type="float">
            <text:p><text:s/>6,096 </text:p>
          </table:table-cell>
          <table:table-cell table:style-name="ce52" table:formula="of:=+['file:///D:/92%E5%B9%B4%E6%B0%B4%E5%88%A9%E7%B5%B1%E8%A8%88/%E8%A1%A813-1.xls'#$'13-1new'.C24]+['file:///D:/92%E5%B9%B4%E6%B0%B4%E5%88%A9%E7%B5%B1%E8%A8%88/%E8%A1%A813-2.xls'#$'13-2new'.C24]+['file:///D:/92%E5%B9%B4%E6%B0%B4%E5%88%A9%E7%B5%B1%E8%A8%88/%E8%A1%A813-3.xls'#$'13-3new'.C2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4]+['file:///D:/92%E5%B9%B4%E6%B0%B4%E5%88%A9%E7%B5%B1%E8%A8%88/%E8%A1%A813-2.xls'#$'13-2new'.D24]+['file:///D:/92%E5%B9%B4%E6%B0%B4%E5%88%A9%E7%B5%B1%E8%A8%88/%E8%A1%A813-3.xls'#$'13-3new'.D2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24]+['file:///D:/92%E5%B9%B4%E6%B0%B4%E5%88%A9%E7%B5%B1%E8%A8%88/%E8%A1%A813-2.xls'#$'13-2new'.E24]+['file:///D:/92%E5%B9%B4%E6%B0%B4%E5%88%A9%E7%B5%B1%E8%A8%88/%E8%A1%A813-3.xls'#$'13-3new'.E24]" office:value-type="float" office:value="1" calcext:value-type="float">
            <text:p><text:s/>1 </text:p>
          </table:table-cell>
          <table:table-cell table:style-name="ce52" table:formula="of:=+['file:///D:/92%E5%B9%B4%E6%B0%B4%E5%88%A9%E7%B5%B1%E8%A8%88/%E8%A1%A813-1.xls'#$'13-1new'.F24]+['file:///D:/92%E5%B9%B4%E6%B0%B4%E5%88%A9%E7%B5%B1%E8%A8%88/%E8%A1%A813-2.xls'#$'13-2new'.F24]+['file:///D:/92%E5%B9%B4%E6%B0%B4%E5%88%A9%E7%B5%B1%E8%A8%88/%E8%A1%A813-3.xls'#$'13-3new'.F24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9">
          <table:table-cell table:style-name="ce34" office:value-type="string" calcext:value-type="string">
            <text:p><text:s text:c="3"/>臺 南 縣 <text:s/>Tainan Hsien</text:p>
          </table:table-cell>
          <table:table-cell table:style-name="ce45" table:formula="of:=+['file:///D:/92%E5%B9%B4%E6%B0%B4%E5%88%A9%E7%B5%B1%E8%A8%88/%E8%A1%A813-1.xls'#$'13-1new'.B25]+['file:///D:/92%E5%B9%B4%E6%B0%B4%E5%88%A9%E7%B5%B1%E8%A8%88/%E8%A1%A813-2.xls'#$'13-2new'.B25]+['file:///D:/92%E5%B9%B4%E6%B0%B4%E5%88%A9%E7%B5%B1%E8%A8%88/%E8%A1%A813-3.xls'#$'13-3new'.B25]" office:value-type="float" office:value="910" calcext:value-type="float">
            <text:p><text:s/>910 </text:p>
          </table:table-cell>
          <table:table-cell table:style-name="ce52" table:formula="of:=+['file:///D:/92%E5%B9%B4%E6%B0%B4%E5%88%A9%E7%B5%B1%E8%A8%88/%E8%A1%A813-1.xls'#$'13-1new'.C25]+['file:///D:/92%E5%B9%B4%E6%B0%B4%E5%88%A9%E7%B5%B1%E8%A8%88/%E8%A1%A813-2.xls'#$'13-2new'.C25]+['file:///D:/92%E5%B9%B4%E6%B0%B4%E5%88%A9%E7%B5%B1%E8%A8%88/%E8%A1%A813-3.xls'#$'13-3new'.C2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5]+['file:///D:/92%E5%B9%B4%E6%B0%B4%E5%88%A9%E7%B5%B1%E8%A8%88/%E8%A1%A813-2.xls'#$'13-2new'.D25]+['file:///D:/92%E5%B9%B4%E6%B0%B4%E5%88%A9%E7%B5%B1%E8%A8%88/%E8%A1%A813-3.xls'#$'13-3new'.D25]" office:value-type="float" office:value="640" calcext:value-type="float">
            <text:p><text:s/>640 </text:p>
          </table:table-cell>
          <table:table-cell table:style-name="ce52" table:formula="of:=+['file:///D:/92%E5%B9%B4%E6%B0%B4%E5%88%A9%E7%B5%B1%E8%A8%88/%E8%A1%A813-1.xls'#$'13-1new'.E25]+['file:///D:/92%E5%B9%B4%E6%B0%B4%E5%88%A9%E7%B5%B1%E8%A8%88/%E8%A1%A813-2.xls'#$'13-2new'.E25]+['file:///D:/92%E5%B9%B4%E6%B0%B4%E5%88%A9%E7%B5%B1%E8%A8%88/%E8%A1%A813-3.xls'#$'13-3new'.E2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25]+['file:///D:/92%E5%B9%B4%E6%B0%B4%E5%88%A9%E7%B5%B1%E8%A8%88/%E8%A1%A813-2.xls'#$'13-2new'.F25]+['file:///D:/92%E5%B9%B4%E6%B0%B4%E5%88%A9%E7%B5%B1%E8%A8%88/%E8%A1%A813-3.xls'#$'13-3new'.F25]" office:value-type="float" office:value="1" calcext:value-type="float">
            <text:p><text:s/>1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高 雄 縣 <text:s/>Kaohsiung Hsien</text:p>
          </table:table-cell>
          <table:table-cell table:style-name="ce45" table:formula="of:=+['file:///D:/92%E5%B9%B4%E6%B0%B4%E5%88%A9%E7%B5%B1%E8%A8%88/%E8%A1%A813-1.xls'#$'13-1new'.B26]+['file:///D:/92%E5%B9%B4%E6%B0%B4%E5%88%A9%E7%B5%B1%E8%A8%88/%E8%A1%A813-2.xls'#$'13-2new'.B26]+['file:///D:/92%E5%B9%B4%E6%B0%B4%E5%88%A9%E7%B5%B1%E8%A8%88/%E8%A1%A813-3.xls'#$'13-3new'.B26]" office:value-type="float" office:value="450" calcext:value-type="float">
            <text:p><text:s/>450 </text:p>
          </table:table-cell>
          <table:table-cell table:style-name="ce52" table:formula="of:=+['file:///D:/92%E5%B9%B4%E6%B0%B4%E5%88%A9%E7%B5%B1%E8%A8%88/%E8%A1%A813-1.xls'#$'13-1new'.C26]+['file:///D:/92%E5%B9%B4%E6%B0%B4%E5%88%A9%E7%B5%B1%E8%A8%88/%E8%A1%A813-2.xls'#$'13-2new'.C26]+['file:///D:/92%E5%B9%B4%E6%B0%B4%E5%88%A9%E7%B5%B1%E8%A8%88/%E8%A1%A813-3.xls'#$'13-3new'.C2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6]+['file:///D:/92%E5%B9%B4%E6%B0%B4%E5%88%A9%E7%B5%B1%E8%A8%88/%E8%A1%A813-2.xls'#$'13-2new'.D26]+['file:///D:/92%E5%B9%B4%E6%B0%B4%E5%88%A9%E7%B5%B1%E8%A8%88/%E8%A1%A813-3.xls'#$'13-3new'.D2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26]+['file:///D:/92%E5%B9%B4%E6%B0%B4%E5%88%A9%E7%B5%B1%E8%A8%88/%E8%A1%A813-2.xls'#$'13-2new'.E26]+['file:///D:/92%E5%B9%B4%E6%B0%B4%E5%88%A9%E7%B5%B1%E8%A8%88/%E8%A1%A813-3.xls'#$'13-3new'.E2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26]+['file:///D:/92%E5%B9%B4%E6%B0%B4%E5%88%A9%E7%B5%B1%E8%A8%88/%E8%A1%A813-2.xls'#$'13-2new'.F26]+['file:///D:/92%E5%B9%B4%E6%B0%B4%E5%88%A9%E7%B5%B1%E8%A8%88/%E8%A1%A813-3.xls'#$'13-3new'.F26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20">
          <table:table-cell table:style-name="ce34"/>
          <table:table-cell table:style-name="ce45"/>
          <table:table-cell table:style-name="ce52" table:number-columns-repeated="4"/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屏 東 縣 <text:s/>Pingtung Hsien</text:p>
          </table:table-cell>
          <table:table-cell table:style-name="ce45" table:formula="of:=+['file:///D:/92%E5%B9%B4%E6%B0%B4%E5%88%A9%E7%B5%B1%E8%A8%88/%E8%A1%A813-1.xls'#$'13-1new'.B28]+['file:///D:/92%E5%B9%B4%E6%B0%B4%E5%88%A9%E7%B5%B1%E8%A8%88/%E8%A1%A813-2.xls'#$'13-2new'.B28]+['file:///D:/92%E5%B9%B4%E6%B0%B4%E5%88%A9%E7%B5%B1%E8%A8%88/%E8%A1%A813-3.xls'#$'13-3new'.B28]" office:value-type="float" office:value="1428" calcext:value-type="float">
            <text:p><text:s/>1,428 </text:p>
          </table:table-cell>
          <table:table-cell table:style-name="ce52" table:formula="of:=+['file:///D:/92%E5%B9%B4%E6%B0%B4%E5%88%A9%E7%B5%B1%E8%A8%88/%E8%A1%A813-1.xls'#$'13-1new'.C28]+['file:///D:/92%E5%B9%B4%E6%B0%B4%E5%88%A9%E7%B5%B1%E8%A8%88/%E8%A1%A813-2.xls'#$'13-2new'.C28]+['file:///D:/92%E5%B9%B4%E6%B0%B4%E5%88%A9%E7%B5%B1%E8%A8%88/%E8%A1%A813-3.xls'#$'13-3new'.C28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8]+['file:///D:/92%E5%B9%B4%E6%B0%B4%E5%88%A9%E7%B5%B1%E8%A8%88/%E8%A1%A813-2.xls'#$'13-2new'.D28]+['file:///D:/92%E5%B9%B4%E6%B0%B4%E5%88%A9%E7%B5%B1%E8%A8%88/%E8%A1%A813-3.xls'#$'13-3new'.D28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28]+['file:///D:/92%E5%B9%B4%E6%B0%B4%E5%88%A9%E7%B5%B1%E8%A8%88/%E8%A1%A813-2.xls'#$'13-2new'.E28]+['file:///D:/92%E5%B9%B4%E6%B0%B4%E5%88%A9%E7%B5%B1%E8%A8%88/%E8%A1%A813-3.xls'#$'13-3new'.E28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28]+['file:///D:/92%E5%B9%B4%E6%B0%B4%E5%88%A9%E7%B5%B1%E8%A8%88/%E8%A1%A813-2.xls'#$'13-2new'.F28]+['file:///D:/92%E5%B9%B4%E6%B0%B4%E5%88%A9%E7%B5%B1%E8%A8%88/%E8%A1%A813-3.xls'#$'13-3new'.F28]" office:value-type="float" office:value="1" calcext:value-type="float">
            <text:p><text:s/>1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臺 東 縣 <text:s/>Taitung Hsien</text:p>
          </table:table-cell>
          <table:table-cell table:style-name="ce45" table:formula="of:=+['file:///D:/92%E5%B9%B4%E6%B0%B4%E5%88%A9%E7%B5%B1%E8%A8%88/%E8%A1%A813-1.xls'#$'13-1new'.B29]+['file:///D:/92%E5%B9%B4%E6%B0%B4%E5%88%A9%E7%B5%B1%E8%A8%88/%E8%A1%A813-2.xls'#$'13-2new'.B29]+['file:///D:/92%E5%B9%B4%E6%B0%B4%E5%88%A9%E7%B5%B1%E8%A8%88/%E8%A1%A813-3.xls'#$'13-3new'.B2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29]+['file:///D:/92%E5%B9%B4%E6%B0%B4%E5%88%A9%E7%B5%B1%E8%A8%88/%E8%A1%A813-2.xls'#$'13-2new'.C29]+['file:///D:/92%E5%B9%B4%E6%B0%B4%E5%88%A9%E7%B5%B1%E8%A8%88/%E8%A1%A813-3.xls'#$'13-3new'.C2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29]+['file:///D:/92%E5%B9%B4%E6%B0%B4%E5%88%A9%E7%B5%B1%E8%A8%88/%E8%A1%A813-2.xls'#$'13-2new'.D29]+['file:///D:/92%E5%B9%B4%E6%B0%B4%E5%88%A9%E7%B5%B1%E8%A8%88/%E8%A1%A813-3.xls'#$'13-3new'.D29]" office:value-type="float" office:value="280" calcext:value-type="float">
            <text:p><text:s/>280 </text:p>
          </table:table-cell>
          <table:table-cell table:style-name="ce52" table:formula="of:=+['file:///D:/92%E5%B9%B4%E6%B0%B4%E5%88%A9%E7%B5%B1%E8%A8%88/%E8%A1%A813-1.xls'#$'13-1new'.E29]+['file:///D:/92%E5%B9%B4%E6%B0%B4%E5%88%A9%E7%B5%B1%E8%A8%88/%E8%A1%A813-2.xls'#$'13-2new'.E29]+['file:///D:/92%E5%B9%B4%E6%B0%B4%E5%88%A9%E7%B5%B1%E8%A8%88/%E8%A1%A813-3.xls'#$'13-3new'.E2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29]+['file:///D:/92%E5%B9%B4%E6%B0%B4%E5%88%A9%E7%B5%B1%E8%A8%88/%E8%A1%A813-2.xls'#$'13-2new'.F29]+['file:///D:/92%E5%B9%B4%E6%B0%B4%E5%88%A9%E7%B5%B1%E8%A8%88/%E8%A1%A813-3.xls'#$'13-3new'.F29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花 蓮 縣 <text:s/>Hualien Hsien</text:p>
          </table:table-cell>
          <table:table-cell table:style-name="ce45" table:formula="of:=+['file:///D:/92%E5%B9%B4%E6%B0%B4%E5%88%A9%E7%B5%B1%E8%A8%88/%E8%A1%A813-1.xls'#$'13-1new'.B30]+['file:///D:/92%E5%B9%B4%E6%B0%B4%E5%88%A9%E7%B5%B1%E8%A8%88/%E8%A1%A813-2.xls'#$'13-2new'.B30]+['file:///D:/92%E5%B9%B4%E6%B0%B4%E5%88%A9%E7%B5%B1%E8%A8%88/%E8%A1%A813-3.xls'#$'13-3new'.B3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0]+['file:///D:/92%E5%B9%B4%E6%B0%B4%E5%88%A9%E7%B5%B1%E8%A8%88/%E8%A1%A813-2.xls'#$'13-2new'.C30]+['file:///D:/92%E5%B9%B4%E6%B0%B4%E5%88%A9%E7%B5%B1%E8%A8%88/%E8%A1%A813-3.xls'#$'13-3new'.C3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0]+['file:///D:/92%E5%B9%B4%E6%B0%B4%E5%88%A9%E7%B5%B1%E8%A8%88/%E8%A1%A813-2.xls'#$'13-2new'.D30]+['file:///D:/92%E5%B9%B4%E6%B0%B4%E5%88%A9%E7%B5%B1%E8%A8%88/%E8%A1%A813-3.xls'#$'13-3new'.D3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0]+['file:///D:/92%E5%B9%B4%E6%B0%B4%E5%88%A9%E7%B5%B1%E8%A8%88/%E8%A1%A813-2.xls'#$'13-2new'.E30]+['file:///D:/92%E5%B9%B4%E6%B0%B4%E5%88%A9%E7%B5%B1%E8%A8%88/%E8%A1%A813-3.xls'#$'13-3new'.E3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0]+['file:///D:/92%E5%B9%B4%E6%B0%B4%E5%88%A9%E7%B5%B1%E8%A8%88/%E8%A1%A813-2.xls'#$'13-2new'.F30]+['file:///D:/92%E5%B9%B4%E6%B0%B4%E5%88%A9%E7%B5%B1%E8%A8%88/%E8%A1%A813-3.xls'#$'13-3new'.F30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9">
          <table:table-cell table:style-name="ce34" office:value-type="string" calcext:value-type="string">
            <text:p><text:s text:c="3"/>澎 湖 縣 <text:s/>Penghu Hsien</text:p>
          </table:table-cell>
          <table:table-cell table:style-name="ce45" table:formula="of:=+['file:///D:/92%E5%B9%B4%E6%B0%B4%E5%88%A9%E7%B5%B1%E8%A8%88/%E8%A1%A813-1.xls'#$'13-1new'.B31]+['file:///D:/92%E5%B9%B4%E6%B0%B4%E5%88%A9%E7%B5%B1%E8%A8%88/%E8%A1%A813-2.xls'#$'13-2new'.B31]+['file:///D:/92%E5%B9%B4%E6%B0%B4%E5%88%A9%E7%B5%B1%E8%A8%88/%E8%A1%A813-3.xls'#$'13-3new'.B31]" office:value-type="float" office:value="1255" calcext:value-type="float">
            <text:p><text:s/>1,255 </text:p>
          </table:table-cell>
          <table:table-cell table:style-name="ce52" table:formula="of:=+['file:///D:/92%E5%B9%B4%E6%B0%B4%E5%88%A9%E7%B5%B1%E8%A8%88/%E8%A1%A813-1.xls'#$'13-1new'.C31]+['file:///D:/92%E5%B9%B4%E6%B0%B4%E5%88%A9%E7%B5%B1%E8%A8%88/%E8%A1%A813-2.xls'#$'13-2new'.C31]+['file:///D:/92%E5%B9%B4%E6%B0%B4%E5%88%A9%E7%B5%B1%E8%A8%88/%E8%A1%A813-3.xls'#$'13-3new'.C3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1]+['file:///D:/92%E5%B9%B4%E6%B0%B4%E5%88%A9%E7%B5%B1%E8%A8%88/%E8%A1%A813-2.xls'#$'13-2new'.D31]+['file:///D:/92%E5%B9%B4%E6%B0%B4%E5%88%A9%E7%B5%B1%E8%A8%88/%E8%A1%A813-3.xls'#$'13-3new'.D3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1]+['file:///D:/92%E5%B9%B4%E6%B0%B4%E5%88%A9%E7%B5%B1%E8%A8%88/%E8%A1%A813-2.xls'#$'13-2new'.E31]+['file:///D:/92%E5%B9%B4%E6%B0%B4%E5%88%A9%E7%B5%B1%E8%A8%88/%E8%A1%A813-3.xls'#$'13-3new'.E3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1]+['file:///D:/92%E5%B9%B4%E6%B0%B4%E5%88%A9%E7%B5%B1%E8%A8%88/%E8%A1%A813-2.xls'#$'13-2new'.F31]+['file:///D:/92%E5%B9%B4%E6%B0%B4%E5%88%A9%E7%B5%B1%E8%A8%88/%E8%A1%A813-3.xls'#$'13-3new'.F31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20">
          <table:table-cell table:style-name="ce34"/>
          <table:table-cell table:style-name="ce45"/>
          <table:table-cell table:style-name="ce52" table:number-columns-repeated="4"/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基 隆 市 <text:s/>Keelung Municipality</text:p>
          </table:table-cell>
          <table:table-cell table:style-name="ce45" table:formula="of:=+['file:///D:/92%E5%B9%B4%E6%B0%B4%E5%88%A9%E7%B5%B1%E8%A8%88/%E8%A1%A813-1.xls'#$'13-1new'.B33]+['file:///D:/92%E5%B9%B4%E6%B0%B4%E5%88%A9%E7%B5%B1%E8%A8%88/%E8%A1%A813-2.xls'#$'13-2new'.B33]+['file:///D:/92%E5%B9%B4%E6%B0%B4%E5%88%A9%E7%B5%B1%E8%A8%88/%E8%A1%A813-3.xls'#$'13-3new'.B3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3]+['file:///D:/92%E5%B9%B4%E6%B0%B4%E5%88%A9%E7%B5%B1%E8%A8%88/%E8%A1%A813-2.xls'#$'13-2new'.C33]+['file:///D:/92%E5%B9%B4%E6%B0%B4%E5%88%A9%E7%B5%B1%E8%A8%88/%E8%A1%A813-3.xls'#$'13-3new'.C3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3]+['file:///D:/92%E5%B9%B4%E6%B0%B4%E5%88%A9%E7%B5%B1%E8%A8%88/%E8%A1%A813-2.xls'#$'13-2new'.D33]+['file:///D:/92%E5%B9%B4%E6%B0%B4%E5%88%A9%E7%B5%B1%E8%A8%88/%E8%A1%A813-3.xls'#$'13-3new'.D3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3]+['file:///D:/92%E5%B9%B4%E6%B0%B4%E5%88%A9%E7%B5%B1%E8%A8%88/%E8%A1%A813-2.xls'#$'13-2new'.E33]+['file:///D:/92%E5%B9%B4%E6%B0%B4%E5%88%A9%E7%B5%B1%E8%A8%88/%E8%A1%A813-3.xls'#$'13-3new'.E33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3]+['file:///D:/92%E5%B9%B4%E6%B0%B4%E5%88%A9%E7%B5%B1%E8%A8%88/%E8%A1%A813-2.xls'#$'13-2new'.F33]+['file:///D:/92%E5%B9%B4%E6%B0%B4%E5%88%A9%E7%B5%B1%E8%A8%88/%E8%A1%A813-3.xls'#$'13-3new'.F33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新 竹 市 <text:s/>Hsinchu Municipality <text:s/></text:p>
          </table:table-cell>
          <table:table-cell table:style-name="ce45" table:formula="of:=+['file:///D:/92%E5%B9%B4%E6%B0%B4%E5%88%A9%E7%B5%B1%E8%A8%88/%E8%A1%A813-1.xls'#$'13-1new'.B34]+['file:///D:/92%E5%B9%B4%E6%B0%B4%E5%88%A9%E7%B5%B1%E8%A8%88/%E8%A1%A813-2.xls'#$'13-2new'.B34]+['file:///D:/92%E5%B9%B4%E6%B0%B4%E5%88%A9%E7%B5%B1%E8%A8%88/%E8%A1%A813-3.xls'#$'13-3new'.B3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4]+['file:///D:/92%E5%B9%B4%E6%B0%B4%E5%88%A9%E7%B5%B1%E8%A8%88/%E8%A1%A813-2.xls'#$'13-2new'.C34]+['file:///D:/92%E5%B9%B4%E6%B0%B4%E5%88%A9%E7%B5%B1%E8%A8%88/%E8%A1%A813-3.xls'#$'13-3new'.C3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4]+['file:///D:/92%E5%B9%B4%E6%B0%B4%E5%88%A9%E7%B5%B1%E8%A8%88/%E8%A1%A813-2.xls'#$'13-2new'.D34]+['file:///D:/92%E5%B9%B4%E6%B0%B4%E5%88%A9%E7%B5%B1%E8%A8%88/%E8%A1%A813-3.xls'#$'13-3new'.D3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4]+['file:///D:/92%E5%B9%B4%E6%B0%B4%E5%88%A9%E7%B5%B1%E8%A8%88/%E8%A1%A813-2.xls'#$'13-2new'.E34]+['file:///D:/92%E5%B9%B4%E6%B0%B4%E5%88%A9%E7%B5%B1%E8%A8%88/%E8%A1%A813-3.xls'#$'13-3new'.E34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4]+['file:///D:/92%E5%B9%B4%E6%B0%B4%E5%88%A9%E7%B5%B1%E8%A8%88/%E8%A1%A813-2.xls'#$'13-2new'.F34]+['file:///D:/92%E5%B9%B4%E6%B0%B4%E5%88%A9%E7%B5%B1%E8%A8%88/%E8%A1%A813-3.xls'#$'13-3new'.F34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臺 中 市 <text:s/>Taichung Municipality</text:p>
          </table:table-cell>
          <table:table-cell table:style-name="ce45" table:formula="of:=+['file:///D:/92%E5%B9%B4%E6%B0%B4%E5%88%A9%E7%B5%B1%E8%A8%88/%E8%A1%A813-1.xls'#$'13-1new'.B35]+['file:///D:/92%E5%B9%B4%E6%B0%B4%E5%88%A9%E7%B5%B1%E8%A8%88/%E8%A1%A813-2.xls'#$'13-2new'.B35]+['file:///D:/92%E5%B9%B4%E6%B0%B4%E5%88%A9%E7%B5%B1%E8%A8%88/%E8%A1%A813-3.xls'#$'13-3new'.B3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5]+['file:///D:/92%E5%B9%B4%E6%B0%B4%E5%88%A9%E7%B5%B1%E8%A8%88/%E8%A1%A813-2.xls'#$'13-2new'.C35]+['file:///D:/92%E5%B9%B4%E6%B0%B4%E5%88%A9%E7%B5%B1%E8%A8%88/%E8%A1%A813-3.xls'#$'13-3new'.C3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5]+['file:///D:/92%E5%B9%B4%E6%B0%B4%E5%88%A9%E7%B5%B1%E8%A8%88/%E8%A1%A813-2.xls'#$'13-2new'.D35]+['file:///D:/92%E5%B9%B4%E6%B0%B4%E5%88%A9%E7%B5%B1%E8%A8%88/%E8%A1%A813-3.xls'#$'13-3new'.D3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5]+['file:///D:/92%E5%B9%B4%E6%B0%B4%E5%88%A9%E7%B5%B1%E8%A8%88/%E8%A1%A813-2.xls'#$'13-2new'.E35]+['file:///D:/92%E5%B9%B4%E6%B0%B4%E5%88%A9%E7%B5%B1%E8%A8%88/%E8%A1%A813-3.xls'#$'13-3new'.E35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5]+['file:///D:/92%E5%B9%B4%E6%B0%B4%E5%88%A9%E7%B5%B1%E8%A8%88/%E8%A1%A813-2.xls'#$'13-2new'.F35]+['file:///D:/92%E5%B9%B4%E6%B0%B4%E5%88%A9%E7%B5%B1%E8%A8%88/%E8%A1%A813-3.xls'#$'13-3new'.F35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嘉 義 市 <text:s/>Chiayi Municipality</text:p>
          </table:table-cell>
          <table:table-cell table:style-name="ce45" table:formula="of:=+['file:///D:/92%E5%B9%B4%E6%B0%B4%E5%88%A9%E7%B5%B1%E8%A8%88/%E8%A1%A813-1.xls'#$'13-1new'.B36]+['file:///D:/92%E5%B9%B4%E6%B0%B4%E5%88%A9%E7%B5%B1%E8%A8%88/%E8%A1%A813-2.xls'#$'13-2new'.B36]+['file:///D:/92%E5%B9%B4%E6%B0%B4%E5%88%A9%E7%B5%B1%E8%A8%88/%E8%A1%A813-3.xls'#$'13-3new'.B3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6]+['file:///D:/92%E5%B9%B4%E6%B0%B4%E5%88%A9%E7%B5%B1%E8%A8%88/%E8%A1%A813-2.xls'#$'13-2new'.C36]+['file:///D:/92%E5%B9%B4%E6%B0%B4%E5%88%A9%E7%B5%B1%E8%A8%88/%E8%A1%A813-3.xls'#$'13-3new'.C3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6]+['file:///D:/92%E5%B9%B4%E6%B0%B4%E5%88%A9%E7%B5%B1%E8%A8%88/%E8%A1%A813-2.xls'#$'13-2new'.D36]+['file:///D:/92%E5%B9%B4%E6%B0%B4%E5%88%A9%E7%B5%B1%E8%A8%88/%E8%A1%A813-3.xls'#$'13-3new'.D3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6]+['file:///D:/92%E5%B9%B4%E6%B0%B4%E5%88%A9%E7%B5%B1%E8%A8%88/%E8%A1%A813-2.xls'#$'13-2new'.E36]+['file:///D:/92%E5%B9%B4%E6%B0%B4%E5%88%A9%E7%B5%B1%E8%A8%88/%E8%A1%A813-3.xls'#$'13-3new'.E36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6]+['file:///D:/92%E5%B9%B4%E6%B0%B4%E5%88%A9%E7%B5%B1%E8%A8%88/%E8%A1%A813-2.xls'#$'13-2new'.F36]+['file:///D:/92%E5%B9%B4%E6%B0%B4%E5%88%A9%E7%B5%B1%E8%A8%88/%E8%A1%A813-3.xls'#$'13-3new'.F36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臺 南 市 <text:s/>Tainan Municipality</text:p>
          </table:table-cell>
          <table:table-cell table:style-name="ce45" table:formula="of:=+['file:///D:/92%E5%B9%B4%E6%B0%B4%E5%88%A9%E7%B5%B1%E8%A8%88/%E8%A1%A813-1.xls'#$'13-1new'.B37]+['file:///D:/92%E5%B9%B4%E6%B0%B4%E5%88%A9%E7%B5%B1%E8%A8%88/%E8%A1%A813-2.xls'#$'13-2new'.B37]+['file:///D:/92%E5%B9%B4%E6%B0%B4%E5%88%A9%E7%B5%B1%E8%A8%88/%E8%A1%A813-3.xls'#$'13-3new'.B37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7]+['file:///D:/92%E5%B9%B4%E6%B0%B4%E5%88%A9%E7%B5%B1%E8%A8%88/%E8%A1%A813-2.xls'#$'13-2new'.C37]+['file:///D:/92%E5%B9%B4%E6%B0%B4%E5%88%A9%E7%B5%B1%E8%A8%88/%E8%A1%A813-3.xls'#$'13-3new'.C37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7]+['file:///D:/92%E5%B9%B4%E6%B0%B4%E5%88%A9%E7%B5%B1%E8%A8%88/%E8%A1%A813-2.xls'#$'13-2new'.D37]+['file:///D:/92%E5%B9%B4%E6%B0%B4%E5%88%A9%E7%B5%B1%E8%A8%88/%E8%A1%A813-3.xls'#$'13-3new'.D37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7]+['file:///D:/92%E5%B9%B4%E6%B0%B4%E5%88%A9%E7%B5%B1%E8%A8%88/%E8%A1%A813-2.xls'#$'13-2new'.E37]+['file:///D:/92%E5%B9%B4%E6%B0%B4%E5%88%A9%E7%B5%B1%E8%A8%88/%E8%A1%A813-3.xls'#$'13-3new'.E37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7]+['file:///D:/92%E5%B9%B4%E6%B0%B4%E5%88%A9%E7%B5%B1%E8%A8%88/%E8%A1%A813-2.xls'#$'13-2new'.F37]+['file:///D:/92%E5%B9%B4%E6%B0%B4%E5%88%A9%E7%B5%B1%E8%A8%88/%E8%A1%A813-3.xls'#$'13-3new'.F37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21">
          <table:table-cell table:style-name="ce34"/>
          <table:table-cell table:style-name="ce45"/>
          <table:table-cell table:style-name="ce52" table:number-columns-repeated="4"/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臺 北 市 <text:s/>Taipei City</text:p>
          </table:table-cell>
          <table:table-cell table:style-name="ce45" table:formula="of:=+['file:///D:/92%E5%B9%B4%E6%B0%B4%E5%88%A9%E7%B5%B1%E8%A8%88/%E8%A1%A813-1.xls'#$'13-1new'.B39]+['file:///D:/92%E5%B9%B4%E6%B0%B4%E5%88%A9%E7%B5%B1%E8%A8%88/%E8%A1%A813-2.xls'#$'13-2new'.B39]+['file:///D:/92%E5%B9%B4%E6%B0%B4%E5%88%A9%E7%B5%B1%E8%A8%88/%E8%A1%A813-3.xls'#$'13-3new'.B3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39]+['file:///D:/92%E5%B9%B4%E6%B0%B4%E5%88%A9%E7%B5%B1%E8%A8%88/%E8%A1%A813-2.xls'#$'13-2new'.C39]+['file:///D:/92%E5%B9%B4%E6%B0%B4%E5%88%A9%E7%B5%B1%E8%A8%88/%E8%A1%A813-3.xls'#$'13-3new'.C3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39]+['file:///D:/92%E5%B9%B4%E6%B0%B4%E5%88%A9%E7%B5%B1%E8%A8%88/%E8%A1%A813-2.xls'#$'13-2new'.D39]+['file:///D:/92%E5%B9%B4%E6%B0%B4%E5%88%A9%E7%B5%B1%E8%A8%88/%E8%A1%A813-3.xls'#$'13-3new'.D3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39]+['file:///D:/92%E5%B9%B4%E6%B0%B4%E5%88%A9%E7%B5%B1%E8%A8%88/%E8%A1%A813-2.xls'#$'13-2new'.E39]+['file:///D:/92%E5%B9%B4%E6%B0%B4%E5%88%A9%E7%B5%B1%E8%A8%88/%E8%A1%A813-3.xls'#$'13-3new'.E39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39]+['file:///D:/92%E5%B9%B4%E6%B0%B4%E5%88%A9%E7%B5%B1%E8%A8%88/%E8%A1%A813-2.xls'#$'13-2new'.F39]+['file:///D:/92%E5%B9%B4%E6%B0%B4%E5%88%A9%E7%B5%B1%E8%A8%88/%E8%A1%A813-3.xls'#$'13-3new'.F39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高 雄 市 <text:s/>Kaohsiung <text:s/>City</text:p>
          </table:table-cell>
          <table:table-cell table:style-name="ce45" table:formula="of:=+['file:///D:/92%E5%B9%B4%E6%B0%B4%E5%88%A9%E7%B5%B1%E8%A8%88/%E8%A1%A813-1.xls'#$'13-1new'.B40]+['file:///D:/92%E5%B9%B4%E6%B0%B4%E5%88%A9%E7%B5%B1%E8%A8%88/%E8%A1%A813-2.xls'#$'13-2new'.B40]+['file:///D:/92%E5%B9%B4%E6%B0%B4%E5%88%A9%E7%B5%B1%E8%A8%88/%E8%A1%A813-3.xls'#$'13-3new'.B4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40]+['file:///D:/92%E5%B9%B4%E6%B0%B4%E5%88%A9%E7%B5%B1%E8%A8%88/%E8%A1%A813-2.xls'#$'13-2new'.C40]+['file:///D:/92%E5%B9%B4%E6%B0%B4%E5%88%A9%E7%B5%B1%E8%A8%88/%E8%A1%A813-3.xls'#$'13-3new'.C4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40]+['file:///D:/92%E5%B9%B4%E6%B0%B4%E5%88%A9%E7%B5%B1%E8%A8%88/%E8%A1%A813-2.xls'#$'13-2new'.D40]+['file:///D:/92%E5%B9%B4%E6%B0%B4%E5%88%A9%E7%B5%B1%E8%A8%88/%E8%A1%A813-3.xls'#$'13-3new'.D4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40]+['file:///D:/92%E5%B9%B4%E6%B0%B4%E5%88%A9%E7%B5%B1%E8%A8%88/%E8%A1%A813-2.xls'#$'13-2new'.E40]+['file:///D:/92%E5%B9%B4%E6%B0%B4%E5%88%A9%E7%B5%B1%E8%A8%88/%E8%A1%A813-3.xls'#$'13-3new'.E40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40]+['file:///D:/92%E5%B9%B4%E6%B0%B4%E5%88%A9%E7%B5%B1%E8%A8%88/%E8%A1%A813-2.xls'#$'13-2new'.F40]+['file:///D:/92%E5%B9%B4%E6%B0%B4%E5%88%A9%E7%B5%B1%E8%A8%88/%E8%A1%A813-3.xls'#$'13-3new'.F40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3">
          <table:table-cell table:style-name="ce34" office:value-type="string" calcext:value-type="string">
            <text:p><text:s text:c="3"/>金 門 縣 <text:s/>Kinmen Hsien</text:p>
          </table:table-cell>
          <table:table-cell table:style-name="ce45" table:formula="of:=+['file:///D:/92%E5%B9%B4%E6%B0%B4%E5%88%A9%E7%B5%B1%E8%A8%88/%E8%A1%A813-1.xls'#$'13-1new'.B41]+['file:///D:/92%E5%B9%B4%E6%B0%B4%E5%88%A9%E7%B5%B1%E8%A8%88/%E8%A1%A813-2.xls'#$'13-2new'.B41]+['file:///D:/92%E5%B9%B4%E6%B0%B4%E5%88%A9%E7%B5%B1%E8%A8%88/%E8%A1%A813-3.xls'#$'13-3new'.B4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C41]+['file:///D:/92%E5%B9%B4%E6%B0%B4%E5%88%A9%E7%B5%B1%E8%A8%88/%E8%A1%A813-2.xls'#$'13-2new'.C41]+['file:///D:/92%E5%B9%B4%E6%B0%B4%E5%88%A9%E7%B5%B1%E8%A8%88/%E8%A1%A813-3.xls'#$'13-3new'.C4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D41]+['file:///D:/92%E5%B9%B4%E6%B0%B4%E5%88%A9%E7%B5%B1%E8%A8%88/%E8%A1%A813-2.xls'#$'13-2new'.D41]+['file:///D:/92%E5%B9%B4%E6%B0%B4%E5%88%A9%E7%B5%B1%E8%A8%88/%E8%A1%A813-3.xls'#$'13-3new'.D4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E41]+['file:///D:/92%E5%B9%B4%E6%B0%B4%E5%88%A9%E7%B5%B1%E8%A8%88/%E8%A1%A813-2.xls'#$'13-2new'.E41]+['file:///D:/92%E5%B9%B4%E6%B0%B4%E5%88%A9%E7%B5%B1%E8%A8%88/%E8%A1%A813-3.xls'#$'13-3new'.E41]" office:value-type="float" office:value="0" calcext:value-type="float">
            <text:p><text:s/>- </text:p>
          </table:table-cell>
          <table:table-cell table:style-name="ce52" table:formula="of:=+['file:///D:/92%E5%B9%B4%E6%B0%B4%E5%88%A9%E7%B5%B1%E8%A8%88/%E8%A1%A813-1.xls'#$'13-1new'.F41]+['file:///D:/92%E5%B9%B4%E6%B0%B4%E5%88%A9%E7%B5%B1%E8%A8%88/%E8%A1%A813-2.xls'#$'13-2new'.F41]+['file:///D:/92%E5%B9%B4%E6%B0%B4%E5%88%A9%E7%B5%B1%E8%A8%88/%E8%A1%A813-3.xls'#$'13-3new'.F41]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5">
          <table:table-cell table:style-name="ce35" office:value-type="string" calcext:value-type="string">
            <text:p><text:s text:c="3"/>連 江 縣 <text:s/>Lianjiang Hsien</text:p>
          </table:table-cell>
          <table:table-cell table:style-name="ce46" table:formula="of:=+['file:///D:/92%E5%B9%B4%E6%B0%B4%E5%88%A9%E7%B5%B1%E8%A8%88/%E8%A1%A813-1.xls'#$'13-1new'.B42]+['file:///D:/92%E5%B9%B4%E6%B0%B4%E5%88%A9%E7%B5%B1%E8%A8%88/%E8%A1%A813-2.xls'#$'13-2new'.B42]+['file:///D:/92%E5%B9%B4%E6%B0%B4%E5%88%A9%E7%B5%B1%E8%A8%88/%E8%A1%A813-3.xls'#$'13-3new'.B42]" office:value-type="float" office:value="0" calcext:value-type="float">
            <text:p><text:s/>- </text:p>
          </table:table-cell>
          <table:table-cell table:style-name="ce53" table:formula="of:=+['file:///D:/92%E5%B9%B4%E6%B0%B4%E5%88%A9%E7%B5%B1%E8%A8%88/%E8%A1%A813-1.xls'#$'13-1new'.C42]+['file:///D:/92%E5%B9%B4%E6%B0%B4%E5%88%A9%E7%B5%B1%E8%A8%88/%E8%A1%A813-2.xls'#$'13-2new'.C42]+['file:///D:/92%E5%B9%B4%E6%B0%B4%E5%88%A9%E7%B5%B1%E8%A8%88/%E8%A1%A813-3.xls'#$'13-3new'.C42]" office:value-type="float" office:value="0" calcext:value-type="float">
            <text:p><text:s/>- </text:p>
          </table:table-cell>
          <table:table-cell table:style-name="ce53" table:formula="of:=+['file:///D:/92%E5%B9%B4%E6%B0%B4%E5%88%A9%E7%B5%B1%E8%A8%88/%E8%A1%A813-1.xls'#$'13-1new'.D42]+['file:///D:/92%E5%B9%B4%E6%B0%B4%E5%88%A9%E7%B5%B1%E8%A8%88/%E8%A1%A813-2.xls'#$'13-2new'.D42]+['file:///D:/92%E5%B9%B4%E6%B0%B4%E5%88%A9%E7%B5%B1%E8%A8%88/%E8%A1%A813-3.xls'#$'13-3new'.D42]" office:value-type="float" office:value="0" calcext:value-type="float">
            <text:p><text:s/>- </text:p>
          </table:table-cell>
          <table:table-cell table:style-name="ce53" table:formula="of:=+['file:///D:/92%E5%B9%B4%E6%B0%B4%E5%88%A9%E7%B5%B1%E8%A8%88/%E8%A1%A813-1.xls'#$'13-1new'.E42]+['file:///D:/92%E5%B9%B4%E6%B0%B4%E5%88%A9%E7%B5%B1%E8%A8%88/%E8%A1%A813-2.xls'#$'13-2new'.E42]+['file:///D:/92%E5%B9%B4%E6%B0%B4%E5%88%A9%E7%B5%B1%E8%A8%88/%E8%A1%A813-3.xls'#$'13-3new'.E42]" office:value-type="float" office:value="0" calcext:value-type="float">
            <text:p><text:s/>- </text:p>
          </table:table-cell>
          <table:table-cell table:style-name="ce53" table:formula="of:=+['file:///D:/92%E5%B9%B4%E6%B0%B4%E5%88%A9%E7%B5%B1%E8%A8%88/%E8%A1%A813-1.xls'#$'13-1new'.F42]+['file:///D:/92%E5%B9%B4%E6%B0%B4%E5%88%A9%E7%B5%B1%E8%A8%88/%E8%A1%A813-2.xls'#$'13-2new'.F42]+['file:///D:/92%E5%B9%B4%E6%B0%B4%E5%88%A9%E7%B5%B1%E8%A8%88/%E8%A1%A813-3.xls'#$'13-3new'.F42]" office:value-type="float" office:value="0" calcext:value-type="float">
            <text:p><text:s/>- </text:p>
          </table:table-cell>
          <table:table-cell table:style-name="ce56" table:number-columns-repeated="1018"/>
        </table:table-row>
        <table:table-row table:style-name="ro17">
          <table:table-cell table:style-name="ce36" office:value-type="string" calcext:value-type="string">
            <text:p>資料來源：經濟部水利署公務統計報表。</text:p>
          </table:table-cell>
          <table:table-cell table:style-name="ce47" table:number-columns-repeated="5"/>
          <table:table-cell table:number-columns-repeated="1018"/>
        </table:table-row>
        <table:table-row table:style-name="ro17">
          <table:table-cell table:style-name="ce37" office:value-type="string" calcext:value-type="string">
            <text:p>附 <text:s text:c="3"/>註：1.本表所列海堤自八十六年度至九十年度未含防潮堤外，其餘各年度資料均包括海堤與防潮堤兩部份。</text:p>
          </table:table-cell>
          <table:table-cell table:style-name="ce41" table:number-columns-repeated="5"/>
          <table:table-cell table:number-columns-repeated="1018"/>
        </table:table-row>
        <table:table-row table:style-name="ro17">
          <table:table-cell table:style-name="ce38" office:value-type="string" calcext:value-type="string">
            <text:p><text:s text:c="10"/>2.本表包含海堤歲修、整建、災害復建工程。</text:p>
          </table:table-cell>
          <table:table-cell table:style-name="ce41" table:number-columns-repeated="5"/>
          <table:table-cell table:number-columns-repeated="1018"/>
        </table:table-row>
        <table:table-row table:style-name="ro17">
          <table:table-cell table:style-name="ce16" office:value-type="string" office:string-value="         3.八十八年度及八十八年度以前各年度為臺灣省資料。 " calcext:value-type="string">
            <text:p><text:s text:c="10"/>3.八十八年度及八十八年度以前各年度為臺灣省資料。 <text:s/></text:p>
          </table:table-cell>
          <table:table-cell table:style-name="ce41" table:number-columns-repeated="5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48"/>
          <table:table-cell table:number-columns-repeated="1018"/>
        </table:table-row>
        <table:table-row table:style-name="ro22">
          <table:table-cell table:style-name="ce40" office:value-type="string" office:string-value=" " calcext:value-type="string">
            <text:p><text:s text:c="3"/></text:p>
          </table:table-cell>
          <table:table-cell table:style-name="ce41" table:number-columns-repeated="4"/>
          <table:table-cell table:number-columns-repeated="1019"/>
        </table:table-row>
        <table:table-row table:style-name="ro22">
          <table:table-cell table:style-name="ce41" table:number-columns-repeated="6"/>
          <table:table-cell table:number-columns-repeated="1018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-1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a" style:display-name="PageStyle_13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1" style:display-name="PageStyle_13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 禦潮(海堤)修復與養護工程─總表＼ 27 Repairing and Maintaining of Coastal Protection (Sea-dike) Works-Summation（2002）</dc:title>
    <dc:subject>表27 禦潮(海堤)修復與養護工程─總表＼ 27 Repairing and Maintaining of Coastal Protection (Sea-dike) Works-Summation（2002）</dc:subject>
    <meta:keyword>表27 禦潮(海堤)修復與養護工程─總表＼ 27 Repairing and Maintaining of Coastal Protection (Sea-dike) Works-Summation（2002）</meta:keyword>
    <dc:description>表27 禦潮(海堤)修復與養護工程─總表＼ 27 Repairing and Maintaining of Coastal Protection (Sea-dike) Works-Summation（2002）</dc:description>
    <meta:initial-creator>經濟部水利署</meta:initial-creator>
    <meta:creation-date>1998-06-28T10:24:46</meta:creation-date>
    <dc:creator>施雙鳳</dc:creator>
    <dc:date>2008-10-23T12:09:03</dc:date>
    <meta:print-date>2003-06-23T15:40:35</meta:print-date>
    <meta:document-statistic meta:table-count="3" meta:cell-count="482" meta:object-count="0"/>
    <meta:generator>LibreOffice/5.1.2.2$Windows_x86 LibreOffice_project/d3bf12ecb743fc0d20e0be0c58ca359301eb705f</meta:generator>
  </office:meta>
</office:document-meta>
</file>