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56.09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58.47mm"/>
    </style:style>
    <style:style style:name="co13" style:family="table-column">
      <style:table-column-properties fo:break-before="auto" style:column-width="5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19.3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ta2" style:family="table" style:master-page-name="PageStyle_5f_11-1">
      <style:table-properties table:display="true" style:writing-mode="lr-tb"/>
    </style:style>
    <style:style style:name="ta3" style:family="table" style:master-page-name="PageStyle_5f_11a">
      <style:table-properties table:display="true" style:writing-mode="lr-tb"/>
    </style:style>
    <style:style style:name="ta4" style:family="table" style:master-page-name="PageStyle_5f_11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" table:style-name="ta1" table:print-ranges="'11'.A1:'11'.D4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 11　海 堤 新 建 工 程" calcext:value-type="string" table:number-columns-spanned="4" table:number-rows-spanned="1">
            <text:p><text:s/>表 11　海 堤 新 建 工 程 </text:p>
          </table:table-cell>
          <table:covered-table-cell table:number-columns-repeated="3" table:style-name="ce1"/>
          <table:table-cell table:style-name="ce20" table:number-columns-repeated="1020"/>
        </table:table-row>
        <table:table-row table:style-name="ro1">
          <table:table-cell table:style-name="ce2" office:value-type="string" office:string-value="Ｔable 11. Establishment of Sea-dike Works " calcext:value-type="string" table:number-columns-spanned="4" table:number-rows-spanned="1">
            <text:p><text:s/>Ｔable 11. Establishment of Sea-dike Works <text:s/></text:p>
          </table:table-cell>
          <table:covered-table-cell table:number-columns-repeated="3" table:style-name="ce10"/>
          <table:table-cell table:style-name="ce21" table:number-columns-repeated="1020"/>
        </table:table-row>
        <table:table-row table:style-name="ro2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1" office:value-type="string" office:string-value="海  堤 (公尺)" calcext:value-type="string">
            <text:p><text:s/>海 <text:s/>堤 (公尺) </text:p>
          </table:table-cell>
          <table:table-cell table:style-name="ce18" office:value-type="string" office:string-value="護  岸 (公尺)" calcext:value-type="string">
            <text:p><text:s/>護 <text:s/>岸 (公尺) </text:p>
          </table:table-cell>
          <table:table-cell table:style-name="ce18" office:value-type="string" office:string-value="丁   壩 (座)" calcext:value-type="string">
            <text:p><text:s/>丁 <text:s text:c="2"/>壩 (座) </text:p>
          </table:table-cell>
          <table:table-cell table:style-name="ce22" table:number-columns-repeated="1020"/>
        </table:table-row>
        <table:table-row table:style-name="ro2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2" office:value-type="string" office:string-value="Sea-dike (M)" calcext:value-type="string">
            <text:p><text:s/>Sea-dike (M) </text:p>
          </table:table-cell>
          <table:table-cell table:style-name="ce19" office:value-type="string" office:string-value="Revetment (M)" calcext:value-type="string">
            <text:p><text:s/>Revetment (M) </text:p>
          </table:table-cell>
          <table:table-cell table:style-name="ce19" office:value-type="string" office:string-value="Spur Dike (Set)" calcext:value-type="string">
            <text:p><text:s/>Spur Dike (Set) </text:p>
          </table:table-cell>
          <table:table-cell table:style-name="ce22" table:number-columns-repeated="1020"/>
        </table:table-row>
        <table:table-row table:style-name="ro3">
          <table:table-cell table:style-name="ce5"/>
          <table:table-cell table:style-name="ce13" table:number-columns-repeated="3"/>
          <table:table-cell table:style-name="ce22" table:number-columns-repeated="1020"/>
        </table:table-row>
        <table:table-row table:style-name="ro3">
          <table:table-cell table:style-name="ce6" office:value-type="string" office:string-value="民國五十二年          1963" calcext:value-type="string">
            <text:p><text:s/>民國五十二年 <text:s text:c="9"/>1963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五十三年          1964" calcext:value-type="string">
            <text:p><text:s/>民國五十三年 <text:s text:c="9"/>1964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五十四年          1965" calcext:value-type="string">
            <text:p><text:s/>民國五十四年 <text:s text:c="9"/>196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五十五年          1966" calcext:value-type="string">
            <text:p><text:s/>民國五十五年 <text:s text:c="9"/>1966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4">
          <table:table-cell table:style-name="ce6" office:value-type="string" office:string-value="民國五十六年          1967" calcext:value-type="string">
            <text:p><text:s/>民國五十六年 <text:s text:c="9"/>1967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五十七年          1968" calcext:value-type="string">
            <text:p><text:s/>民國五十七年 <text:s text:c="9"/>196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五十八年          1969" calcext:value-type="string">
            <text:p><text:s/>民國五十八年 <text:s text:c="9"/>1969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五十九年          1970" calcext:value-type="string">
            <text:p><text:s/>民國五十九年 <text:s text:c="9"/>1970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六  十年          1971" calcext:value-type="string">
            <text:p><text:s/>民國六 <text:s/>十年 <text:s text:c="9"/>1971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4">
          <table:table-cell table:style-name="ce6" office:value-type="string" office:string-value="民國六十一年          1972" calcext:value-type="string">
            <text:p><text:s/>民國六十一年 <text:s text:c="9"/>1972 </text:p>
          </table:table-cell>
          <table:table-cell table:style-name="ce14" office:value-type="float" office:value="10617" calcext:value-type="float">
            <text:p><text:s/>10,617 </text:p>
          </table:table-cell>
          <table:table-cell table:style-name="ce14" office:value-type="float" office:value="3750" calcext:value-type="float">
            <text:p><text:s/>3,75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六十二年          1973" calcext:value-type="string">
            <text:p><text:s/>民國六十二年 <text:s text:c="9"/>1973 </text:p>
          </table:table-cell>
          <table:table-cell table:style-name="ce14" office:value-type="float" office:value="8785" calcext:value-type="float">
            <text:p><text:s/>8,78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六十三年          1974" calcext:value-type="string">
            <text:p><text:s/>民國六十三年 <text:s text:c="9"/>1974 </text:p>
          </table:table-cell>
          <table:table-cell table:style-name="ce14" office:value-type="float" office:value="7735" calcext:value-type="float">
            <text:p><text:s/>7,735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六十四年          1975" calcext:value-type="string">
            <text:p><text:s/>民國六十四年 <text:s text:c="9"/>1975 </text:p>
          </table:table-cell>
          <table:table-cell table:style-name="ce14" office:value-type="float" office:value="2702" calcext:value-type="float">
            <text:p><text:s/>2,702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六十五年          1976" calcext:value-type="string">
            <text:p><text:s/>民國六十五年 <text:s text:c="9"/>1976 </text:p>
          </table:table-cell>
          <table:table-cell table:style-name="ce14" office:value-type="float" office:value="5309" calcext:value-type="float">
            <text:p><text:s/>5,3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 table:number-columns-repeated="1020"/>
        </table:table-row>
        <table:table-row table:style-name="ro4">
          <table:table-cell table:style-name="ce6" office:value-type="string" office:string-value="民國六十六年          1977" calcext:value-type="string">
            <text:p><text:s/>民國六十六年 <text:s text:c="9"/>1977 </text:p>
          </table:table-cell>
          <table:table-cell table:style-name="ce14" office:value-type="float" office:value="2490" calcext:value-type="float">
            <text:p><text:s/>2,490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六十七年          1978" calcext:value-type="string">
            <text:p><text:s/>民國六十七年 <text:s text:c="9"/>1978 </text:p>
          </table:table-cell>
          <table:table-cell table:style-name="ce14" office:value-type="float" office:value="9539" calcext:value-type="float">
            <text:p><text:s/>9,539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六十八年          1979" calcext:value-type="string">
            <text:p><text:s/>民國六十八年 <text:s text:c="9"/>1979 </text:p>
          </table:table-cell>
          <table:table-cell table:style-name="ce14" office:value-type="float" office:value="7237" calcext:value-type="float">
            <text:p><text:s/>7,237 </text:p>
          </table:table-cell>
          <table:table-cell table:style-name="ce14" office:value-type="float" office:value="3075" calcext:value-type="float">
            <text:p><text:s/>3,07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六十九年          1980" calcext:value-type="string">
            <text:p><text:s/>民國六十九年 <text:s text:c="9"/>1980 </text:p>
          </table:table-cell>
          <table:table-cell table:style-name="ce14" office:value-type="float" office:value="11066" calcext:value-type="float">
            <text:p><text:s/>11,066 </text:p>
          </table:table-cell>
          <table:table-cell table:style-name="ce14" office:value-type="float" office:value="750" calcext:value-type="float">
            <text:p><text:s/>75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4" office:value-type="float" office:value="15567" calcext:value-type="float">
            <text:p><text:s/>15,56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5" table:number-columns-repeated="1020"/>
        </table:table-row>
        <table:table-row table:style-name="ro4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14" office:value-type="float" office:value="8954" calcext:value-type="float">
            <text:p><text:s/>8,954 </text:p>
          </table:table-cell>
          <table:table-cell table:style-name="ce14" office:value-type="float" office:value="800" calcext:value-type="float">
            <text:p><text:s/>80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4" office:value-type="float" office:value="12884" calcext:value-type="float">
            <text:p><text:s/>12,884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4" office:value-type="float" office:value="16757" calcext:value-type="float">
            <text:p><text:s/>16,757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4" office:value-type="float" office:value="27223" calcext:value-type="float">
            <text:p><text:s/>27,223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4" office:value-type="float" office:value="10299" calcext:value-type="float">
            <text:p><text:s/>10,299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 table:number-columns-repeated="1020"/>
        </table:table-row>
        <table:table-row table:style-name="ro4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4" office:value-type="float" office:value="9414" calcext:value-type="float">
            <text:p><text:s/>9,414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4" office:value-type="float" office:value="7286" calcext:value-type="float">
            <text:p><text:s/>7,286 </text:p>
          </table:table-cell>
          <table:table-cell table:style-name="ce14" office:value-type="float" office:value="273" calcext:value-type="float">
            <text:p><text:s/>2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4" office:value-type="float" office:value="12810" calcext:value-type="float">
            <text:p><text:s/>12,810 </text:p>
          </table:table-cell>
          <table:table-cell table:style-name="ce14" office:value-type="float" office:value="199" calcext:value-type="float">
            <text:p><text:s/>19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4" office:value-type="float" office:value="12354" calcext:value-type="float">
            <text:p><text:s/>12,354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4" office:value-type="float" office:value="6092" calcext:value-type="float">
            <text:p><text:s/>6,092 </text:p>
          </table:table-cell>
          <table:table-cell table:style-name="ce14" office:value-type="float" office:value="741" calcext:value-type="float">
            <text:p><text:s/>7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4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4" office:value-type="float" office:value="7880" calcext:value-type="float">
            <text:p><text:s/>7,880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5" office:value-type="float" office:value="6633" calcext:value-type="float">
            <text:p><text:s/>6,633 </text:p>
          </table:table-cell>
          <table:table-cell table:style-name="ce15" office:value-type="float" office:value="372" calcext:value-type="float">
            <text:p><text:s/>3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6" office:value-type="float" office:value="15637" calcext:value-type="float">
            <text:p><text:s/>15,637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6" office:value-type="float" office:value="6789" calcext:value-type="float">
            <text:p><text:s/>6,789 </text:p>
          </table:table-cell>
          <table:table-cell table:style-name="ce16" office:value-type="float" office:value="956" calcext:value-type="float">
            <text:p><text:s/>9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<text:a xlink:href="file://Sta_nts/880325/WATERHTM/excel/85年刊/表12.htm" xlink:type="simple"> 民國八十五年度   FY   1996 </text:a></text:p>
          </table:table-cell>
          <table:table-cell table:style-name="ce16" office:value-type="float" office:value="3349" calcext:value-type="float">
            <text:p><text:s/>3,349 </text:p>
          </table:table-cell>
          <table:table-cell table:style-name="ce16" office:value-type="float" office:value="749" calcext:value-type="float">
            <text:p><text:s/>7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table:number-columns-repeated="1020"/>
        </table:table-row>
        <table:table-row table:style-name="ro5">
          <table:table-cell table:style-name="ce7"/>
          <table:table-cell table:style-name="ce17" table:number-columns-repeated="3"/>
          <table:table-cell table:style-name="ce15" table:number-columns-repeated="1020"/>
        </table:table-row>
        <table:table-row table:style-name="ro6">
          <table:table-cell table:style-name="ce8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D$40" table:range-usable-as="print-range"/>
        </table:named-expressions>
      </table:table>
      <table:table table:name="11-1" table:style-name="ta2" table:print-ranges="'11-1'.A1:'11-1'.F39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019" table:default-cell-style-name="Default"/>
        <table:table-row table:style-name="ro8">
          <table:table-cell table:style-name="ce23" office:value-type="string" office:string-value="          表 11　 海 堤 新 建 工 程 (續)" calcext:value-type="string" table:number-columns-spanned="6" table:number-rows-spanned="1">
            <text:p><text:s text:c="11"/>表 11　 海 堤 新 建 工 程 (續) </text:p>
          </table:table-cell>
          <table:covered-table-cell table:number-columns-repeated="5" table:style-name="ce34"/>
          <table:table-cell table:number-columns-repeated="1018"/>
        </table:table-row>
        <table:table-row table:style-name="ro9">
          <table:table-cell table:style-name="ce24" office:value-type="string" office:string-value="              Ｔable 11. Establishment of Sea-dike Works (Cont.)" calcext:value-type="string" table:number-columns-spanned="6" table:number-rows-spanned="1">
            <text:p><text:s text:c="15"/>Ｔable 11. Establishment of Sea-dike Works (Cont.) </text:p>
          </table:table-cell>
          <table:covered-table-cell table:number-columns-repeated="5" table:style-name="ce35"/>
          <table:table-cell table:style-name="ce53" table:number-columns-repeated="1018"/>
        </table:table-row>
        <table:table-row table:style-name="ro10">
          <table:table-cell table:style-name="ce25" office:value-type="string" calcext:value-type="string">
            <text:p>年   度   別   及   縣   市   別</text:p>
            <text:p>Fiscal Year &amp; County</text:p>
          </table:table-cell>
          <table:table-cell table:style-name="ce36" office:value-type="string" calcext:value-type="string">
            <text:p>海   堤(公尺)</text:p>
            <text:p>Sea-dike </text:p>
            <text:p>(M)</text:p>
          </table:table-cell>
          <table:table-cell table:style-name="ce45" office:value-type="string" calcext:value-type="string">
            <text:p>離 岸 堤(公尺)</text:p>
            <text:p>Offshore Jetty</text:p>
            <text:p>(M)</text:p>
          </table:table-cell>
          <table:table-cell table:style-name="ce36" office:value-type="string" calcext:value-type="string">
            <text:p>海岸保護工(公尺)</text:p>
            <text:p>Coast Protection</text:p>
            <text:p>Works (M)</text:p>
          </table:table-cell>
          <table:table-cell table:style-name="ce47" office:value-type="string" calcext:value-type="string">
            <text:p>防 潮 閘 門 (座)</text:p>
            <text:p>Tidal Gate</text:p>
            <text:p>(Set)</text:p>
          </table:table-cell>
          <table:table-cell table:style-name="ce48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<text:a xlink:href="file://Sta_nts/880325/WATERHTM/excel/86年刊/表12-86.xls" xlink:type="simple"> 民國八十六年度  FY  1997 </text:a></text:p>
          </table:table-cell>
          <table:table-cell table:style-name="ce37" office:value-type="float" office:value="8903" calcext:value-type="float">
            <text:p><text:s/>8,903 </text:p>
          </table:table-cell>
          <table:table-cell table:style-name="ce37" office:value-type="float" office:value="2260" calcext:value-type="float">
            <text:p><text:s/>2,260 </text:p>
          </table:table-cell>
          <table:table-cell table:style-name="ce37" office:value-type="float" office:value="2810" calcext:value-type="float">
            <text:p><text:s/>2,81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<text:a xlink:href="file://Sta_nts/880325/WATERHTM/excel/87年刊/表12-87.xls" xlink:type="simple"> 民國八十七年度  FY  1998 </text:a></text:p>
          </table:table-cell>
          <table:table-cell table:style-name="ce37" office:value-type="float" office:value="7151" calcext:value-type="float">
            <text:p><text:s/>7,151 </text:p>
          </table:table-cell>
          <table:table-cell table:style-name="ce37" office:value-type="float" office:value="1036" calcext:value-type="float">
            <text:p><text:s/>1,036 </text:p>
          </table:table-cell>
          <table:table-cell table:style-name="ce37" office:value-type="float" office:value="1696" calcext:value-type="float">
            <text:p><text:s/>1,69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<text:a xlink:href="file://Sta_nts/880325/WATERHTM/excel/88年刊/表12-88.xls" xlink:type="simple"> 民國八十八年度  FY  1999 </text:a></text:p>
          </table:table-cell>
          <table:table-cell table:style-name="ce37" office:value-type="float" office:value="4835" calcext:value-type="float">
            <text:p><text:s/>4,835 </text:p>
          </table:table-cell>
          <table:table-cell table:style-name="ce37" office:value-type="float" office:value="3940" calcext:value-type="float">
            <text:p><text:s/>3,940 </text:p>
          </table:table-cell>
          <table:table-cell table:style-name="ce37" office:value-type="float" office:value="424" calcext:value-type="float">
            <text:p><text:s/>42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1">
          <table:table-cell table:style-name="ce26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38" office:value-type="float" office:value="4817" calcext:value-type="float" table:number-columns-spanned="1" table:number-rows-spanned="2">
            <text:p><text:s/>4,817 </text:p>
          </table:table-cell>
          <table:table-cell table:style-name="ce46" office:value-type="float" office:value="1140" calcext:value-type="float" table:number-columns-spanned="1" table:number-rows-spanned="2">
            <text:p><text:s/>1,140 </text:p>
          </table:table-cell>
          <table:table-cell table:style-name="ce46" office:value-type="float" office:value="4422" calcext:value-type="float" table:number-columns-spanned="1" table:number-rows-spanned="2">
            <text:p><text:s/>4,422 </text:p>
          </table:table-cell>
          <table:table-cell table:style-name="ce46" office:value-type="float" office:value="5" calcext:value-type="float" table:number-columns-spanned="1" table:number-rows-spanned="2">
            <text:p><text:s/>5 </text:p>
          </table:table-cell>
          <table:table-cell table:style-name="ce46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<text:span text:style-name="T1"><text:a xlink:href="file://Sta_nts/880325/WATERHTM/excel/89年刊/表12-89.xls" xlink:type="simple"> Under half of 1999 &amp; FY 2000 </text:a></text:span></text:p>
          </table:table-cell>
          <table:covered-table-cell table:style-name="ce38"/>
          <table:covered-table-cell table:number-columns-repeated="4" table:style-name="ce46"/>
          <table:table-cell table:number-columns-repeated="1018"/>
        </table:table-row>
        <table:table-row table:style-name="ro12">
          <table:table-cell table:style-name="ce26" office:value-type="string" calcext:value-type="string">
            <text:p><text:a xlink:href="file://Sta_nts/880325/WATERHTM/excel/90年刊/表12-90.xls" xlink:type="simple"> 民國九  十年度  FY  2001 </text:a></text:p>
          </table:table-cell>
          <table:table-cell table:style-name="ce39" table:formula="of:=SUM([.B11:.B35])" office:value-type="float" office:value="10067" calcext:value-type="float">
            <text:p><text:s/>10,067 </text:p>
          </table:table-cell>
          <table:table-cell table:style-name="ce39" table:formula="of:=SUM([.C11:.C35])" office:value-type="float" office:value="520" calcext:value-type="float">
            <text:p><text:s/>520 </text:p>
          </table:table-cell>
          <table:table-cell table:style-name="ce39" table:formula="of:=SUM([.D11:.D35])" office:value-type="float" office:value="6421" calcext:value-type="float">
            <text:p><text:s/>6,421 </text:p>
          </table:table-cell>
          <table:table-cell table:style-name="ce39" table:formula="of:=SUM([.E11:.E35])" office:value-type="float" office:value="3" calcext:value-type="float">
            <text:p><text:s/>3 </text:p>
          </table:table-cell>
          <table:table-cell table:style-name="ce39" table:formula="of:=SUM([.F11:.F35])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3">
          <table:table-cell table:style-name="ce27"/>
          <table:table-cell table:style-name="ce37" table:number-columns-repeated="4"/>
          <table:table-cell table:style-name="ce49"/>
          <table:table-cell table:number-columns-repeated="1018"/>
        </table:table-row>
        <table:table-row table:style-name="ro2">
          <table:table-cell table:style-name="ce28" office:value-type="string" calcext:value-type="string">
            <text:p><text:s text:c="3"/>臺 北 縣 <text:s/>Taipei Hsien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2">
          <table:table-cell table:style-name="ce28" office:value-type="string" calcext:value-type="string">
            <text:p><text:s text:c="3"/>宜 蘭 縣 <text:s/>Ilan Hsien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54" table:number-columns-repeated="1018"/>
        </table:table-row>
        <table:table-row table:style-name="ro2">
          <table:table-cell table:style-name="ce28" office:value-type="string" calcext:value-type="string">
            <text:p><text:s text:c="3"/>桃 園 縣 <text:s/>Taoyuan Hsien</text:p>
          </table:table-cell>
          <table:table-cell table:style-name="ce40" office:value-type="float" office:value="1250" calcext:value-type="float">
            <text:p><text:s/>1,2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2">
          <table:table-cell table:style-name="ce28" office:value-type="string" calcext:value-type="string">
            <text:p><text:s text:c="3"/>新 竹 縣 <text:s/>Hsinchu Hsien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2">
          <table:table-cell table:style-name="ce28" office:value-type="string" calcext:value-type="string">
            <text:p><text:s text:c="3"/>苗 栗 縣 <text:s/>Miaoli Hsien</text:p>
          </table:table-cell>
          <table:table-cell table:style-name="ce40" office:value-type="float" office:value="790" calcext:value-type="float">
            <text:p><text:s/>7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4">
          <table:table-cell table:style-name="ce28" office:value-type="string" calcext:value-type="string">
            <text:p><text:s text:c="3"/>臺 中 縣 <text:s/>Taichung Hsien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400" calcext:value-type="float">
            <text:p><text:s/>2,4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5">
          <table:table-cell table:style-name="ce28" office:value-type="string" calcext:value-type="string">
            <text:p><text:s text:c="3"/>彰 化 縣 <text:s/>Changhua Hsien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5">
          <table:table-cell table:style-name="ce28" office:value-type="string" calcext:value-type="string">
            <text:p><text:s text:c="3"/>南 投 縣 <text:s/>Nantou Hsien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5">
          <table:table-cell table:style-name="ce28" office:value-type="string" calcext:value-type="string">
            <text:p><text:s text:c="3"/>雲 林 縣 <text:s/>Yunlin Hsien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5">
          <table:table-cell table:style-name="ce28" office:value-type="string" calcext:value-type="string">
            <text:p><text:s text:c="3"/>嘉 義 縣 <text:s/>Chiayi Hsien <text:s/>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6">
          <table:table-cell table:style-name="ce28" office:value-type="string" calcext:value-type="string">
            <text:p><text:s text:c="3"/>臺 南 縣 <text:s/>Tainan Hsien</text:p>
          </table:table-cell>
          <table:table-cell table:style-name="ce40" office:value-type="float" office:value="624" calcext:value-type="float">
            <text:p><text:s/>624 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4" table:number-columns-repeated="1018"/>
        </table:table-row>
        <table:table-row table:style-name="ro2">
          <table:table-cell table:style-name="ce28" office:value-type="string" calcext:value-type="string">
            <text:p><text:s text:c="3"/>高 雄 縣 <text:s/>Kaohsiung Hsien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20" calcext:value-type="float">
            <text:p><text:s/>2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2">
          <table:table-cell table:style-name="ce28" office:value-type="string" calcext:value-type="string">
            <text:p><text:s text:c="3"/>屏 東 縣 <text:s/>Pingtung Hsien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1220" calcext:value-type="float">
            <text:p><text:s/>1,2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2">
          <table:table-cell table:style-name="ce28" office:value-type="string" calcext:value-type="string">
            <text:p><text:s text:c="3"/>臺 東 縣 <text:s/>Taitung Hsien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003" calcext:value-type="float">
            <text:p><text:s/>2,0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4" table:number-columns-repeated="1018"/>
        </table:table-row>
        <table:table-row table:style-name="ro2">
          <table:table-cell table:style-name="ce28" office:value-type="string" calcext:value-type="string">
            <text:p><text:s text:c="3"/>花 蓮 縣 <text:s/>Hualien Hsien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54" table:number-columns-repeated="1018"/>
        </table:table-row>
        <table:table-row table:style-name="ro17">
          <table:table-cell table:style-name="ce28" office:value-type="string" calcext:value-type="string">
            <text:p><text:s text:c="3"/>澎 湖 縣 <text:s/>Penghu Hsien</text:p>
          </table:table-cell>
          <table:table-cell table:style-name="ce40" office:value-type="float" office:value="2490" calcext:value-type="float">
            <text:p><text:s/>2,49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8">
          <table:table-cell table:style-name="ce28" office:value-type="string" calcext:value-type="string">
            <text:p><text:s text:c="3"/>基 隆 市 <text:s/>Keelung Municipality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8">
          <table:table-cell table:style-name="ce28" office:value-type="string" calcext:value-type="string">
            <text:p><text:s text:c="3"/>新 竹 市 <text:s/>Hsinchu Municipality <text:s/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8">
          <table:table-cell table:style-name="ce28" office:value-type="string" calcext:value-type="string">
            <text:p><text:s text:c="3"/>臺 中 市 <text:s/>Taichung Municipality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8">
          <table:table-cell table:style-name="ce28" office:value-type="string" calcext:value-type="string">
            <text:p><text:s text:c="3"/>嘉 義 市 <text:s/>Chiayi Municipality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9">
          <table:table-cell table:style-name="ce28" office:value-type="string" calcext:value-type="string">
            <text:p><text:s text:c="3"/>臺 南 市 <text:s/>Tainan Municipality</text:p>
          </table:table-cell>
          <table:table-cell table:style-name="ce40" office:value-type="float" office:value="3149" calcext:value-type="float">
            <text:p><text:s/>3,1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4" table:number-columns-repeated="1018"/>
        </table:table-row>
        <table:table-row table:style-name="ro15">
          <table:table-cell table:style-name="ce28" office:value-type="string" calcext:value-type="string">
            <text:p><text:s text:c="3"/>臺 北 市 <text:s/>Taipei City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5">
          <table:table-cell table:style-name="ce28" office:value-type="string" calcext:value-type="string">
            <text:p><text:s text:c="3"/>高 雄 市 <text:s/>Kaohsiung <text:s/>City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5">
          <table:table-cell table:style-name="ce28" office:value-type="string" calcext:value-type="string">
            <text:p><text:s text:c="3"/>金 門 縣 <text:s/>Kinmen Hsien</text:p>
          </table:table-cell>
          <table:table-cell table:style-name="ce40" office:value-type="float" office:value="1297" calcext:value-type="float">
            <text:p><text:s/>1,2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8" calcext:value-type="float">
            <text:p><text:s/>5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20">
          <table:table-cell table:style-name="ce29" office:value-type="string" calcext:value-type="string">
            <text:p><text:s text:c="3"/>連 江 縣 <text:s/>Lianjiang Hsien</text:p>
          </table:table-cell>
          <table:table-cell table:style-name="ce42" office:value-type="float" office:value="167" calcext:value-type="float">
            <text:p><text:s/>16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53" table:number-columns-repeated="1018"/>
        </table:table-row>
        <table:table-row table:style-name="ro21">
          <table:table-cell table:style-name="ce8" office:value-type="string" calcext:value-type="string">
            <text:p>資料來源：經濟部水利署公務統計報表。</text:p>
          </table:table-cell>
          <table:table-cell table:style-name="ce43"/>
          <table:table-cell table:style-name="ce32" table:number-columns-repeated="3"/>
          <table:table-cell table:number-columns-repeated="1019"/>
        </table:table-row>
        <table:table-row table:style-name="ro21">
          <table:table-cell table:style-name="ce8" office:value-type="string" calcext:value-type="string">
            <text:p>附 <text:s text:c="3"/>註：1.本表所列海堤八十五年底以前包括海堤與防潮堤兩部份。</text:p>
          </table:table-cell>
          <table:table-cell table:style-name="ce32" table:number-columns-repeated="4"/>
          <table:table-cell table:number-columns-repeated="1019"/>
        </table:table-row>
        <table:table-row table:style-name="ro21">
          <table:table-cell table:style-name="ce22" office:value-type="string" office:string-value="         2.八十八年度及八十八年度以前各年度為臺灣省資料。 " calcext:value-type="string">
            <text:p><text:s text:c="10"/>2.八十八年度及八十八年度以前各年度為臺灣省資料。 <text:s/></text:p>
          </table:table-cell>
          <table:table-cell table:style-name="ce32" table:number-columns-repeated="4"/>
          <table:table-cell table:number-columns-repeated="1019"/>
        </table:table-row>
        <table:table-row table:style-name="ro18">
          <table:table-cell table:style-name="ce30" office:value-type="string" calcext:value-type="string" table:number-columns-spanned="6" table:number-rows-spanned="1">
            <text:p>Data Source:Statistical Reports, WRA, MOEA. <text:span text:style-name="T2">                                   </text:span></text:p>
          </table:table-cell>
          <table:covered-table-cell table:number-columns-repeated="5" table:style-name="ce44"/>
          <table:table-cell table:number-columns-repeated="1018"/>
        </table:table-row>
        <table:table-row table:style-name="ro21">
          <table:table-cell table:style-name="ce31" office:value-type="string" office:string-value=" " calcext:value-type="string">
            <text:p><text:s text:c="3"/></text:p>
          </table:table-cell>
          <table:table-cell table:style-name="ce32" table:number-columns-repeated="4"/>
          <table:table-cell table:number-columns-repeated="1019"/>
        </table:table-row>
        <table:table-row table:style-name="ro21">
          <table:table-cell table:style-name="ce22"/>
          <table:table-cell table:style-name="ce32" table:number-columns-repeated="4"/>
          <table:table-cell table:number-columns-repeated="1019"/>
        </table:table-row>
        <table:table-row table:style-name="ro21">
          <table:table-cell table:style-name="ce32" table:number-columns-repeated="5"/>
          <table:table-cell table:number-columns-repeated="1019"/>
        </table:table-row>
        <table:table-row table:style-name="ro22" table:number-rows-repeated="104853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1'.$A$1" table:cell-range-address="$'11-1'.$A$1:.$F$39" table:range-usable-as="print-range"/>
        </table:named-expressions>
      </table:table>
      <table:table table:name="11a" table:style-name="ta3">
        <table:table-column table:style-name="co12" table:default-cell-style-name="ce33"/>
        <table:table-column table:style-name="co4" table:number-columns-repeated="3" table:default-cell-style-name="ce33"/>
        <table:table-column table:style-name="co11" table:number-columns-repeated="1020" table:default-cell-style-name="Default"/>
        <table:table-row table:style-name="ro23">
          <table:table-cell table:style-name="ce55" office:value-type="string" office:string-value="表26　禦 潮（海 堤）－ 新 建 工 程" calcext:value-type="string" table:number-columns-spanned="4" table:number-rows-spanned="1">
            <text:p><text:s/>表26　禦 潮（海 堤）－ 新 建 工 程 </text:p>
          </table:table-cell>
          <table:covered-table-cell table:number-columns-repeated="3" table:style-name="ce1"/>
          <table:table-cell table:number-columns-repeated="1020"/>
        </table:table-row>
        <table:table-row table:style-name="ro24">
          <table:table-cell table:style-name="ce56" office:value-type="string" office:string-value="Ｔable 26. Establishment of Coastal Protection（Sea-dike）Works " calcext:value-type="string" table:number-columns-spanned="4" table:number-rows-spanned="1">
            <text:p><text:s/>Ｔable 26. Establishment of Coastal Protection（Sea-dike）Works <text:s/></text:p>
          </table:table-cell>
          <table:covered-table-cell table:number-columns-repeated="3" table:style-name="ce10"/>
          <table:table-cell table:number-columns-repeated="1020"/>
        </table:table-row>
        <table:table-row table:style-name="ro25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1" office:value-type="string" office:string-value="海  堤 (公尺)" calcext:value-type="string">
            <text:p><text:s/>海 <text:s/>堤 (公尺) </text:p>
          </table:table-cell>
          <table:table-cell table:style-name="ce18" office:value-type="string" office:string-value="護  岸 (公尺)" calcext:value-type="string">
            <text:p><text:s/>護 <text:s/>岸 (公尺) </text:p>
          </table:table-cell>
          <table:table-cell table:style-name="ce18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23">
          <table:table-cell table:style-name="ce57" office:value-type="string" office:string-value="(Fiscal) Year &amp; County" calcext:value-type="string">
            <text:p><text:s/>(Fiscal) Year &amp; County </text:p>
          </table:table-cell>
          <table:table-cell table:style-name="ce58" office:value-type="string" office:string-value="Sea-dike (M)" calcext:value-type="string">
            <text:p><text:s/>Sea-dike (M) </text:p>
          </table:table-cell>
          <table:table-cell table:style-name="ce59" office:value-type="string" office:string-value="Revetment (M)" calcext:value-type="string">
            <text:p><text:s/>Revetment (M) </text:p>
          </table:table-cell>
          <table:table-cell table:style-name="ce59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19">
          <table:table-cell table:style-name="ce5"/>
          <table:table-cell table:style-name="ce13" table:number-columns-repeated="3"/>
          <table:table-cell table:number-columns-repeated="1020"/>
        </table:table-row>
        <table:table-row table:style-name="ro26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4" office:value-type="float" office:value="15567" calcext:value-type="float">
            <text:p><text:s/>15,56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" calcext:value-type="float">
            <text:p><text:s/>8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14" office:value-type="float" office:value="8954" calcext:value-type="float">
            <text:p><text:s/>8,954 </text:p>
          </table:table-cell>
          <table:table-cell table:style-name="ce14" office:value-type="float" office:value="800" calcext:value-type="float">
            <text:p><text:s/>800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4" office:value-type="float" office:value="12884" calcext:value-type="float">
            <text:p><text:s/>12,884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4" office:value-type="float" office:value="16757" calcext:value-type="float">
            <text:p><text:s/>16,757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4" office:value-type="float" office:value="27223" calcext:value-type="float">
            <text:p><text:s/>27,223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4" office:value-type="float" office:value="10299" calcext:value-type="float">
            <text:p><text:s/>10,299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26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4" office:value-type="float" office:value="9414" calcext:value-type="float">
            <text:p><text:s/>9,414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4" office:value-type="float" office:value="7286" calcext:value-type="float">
            <text:p><text:s/>7,286 </text:p>
          </table:table-cell>
          <table:table-cell table:style-name="ce14" office:value-type="float" office:value="273" calcext:value-type="float">
            <text:p><text:s/>2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4" office:value-type="float" office:value="12810" calcext:value-type="float">
            <text:p><text:s/>12,810 </text:p>
          </table:table-cell>
          <table:table-cell table:style-name="ce14" office:value-type="float" office:value="199" calcext:value-type="float">
            <text:p><text:s/>199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4" office:value-type="float" office:value="12354" calcext:value-type="float">
            <text:p><text:s/>12,354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4" office:value-type="float" office:value="6092" calcext:value-type="float">
            <text:p><text:s/>6,092 </text:p>
          </table:table-cell>
          <table:table-cell table:style-name="ce14" office:value-type="float" office:value="741" calcext:value-type="float">
            <text:p><text:s/>7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17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26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4" office:value-type="float" office:value="7880" calcext:value-type="float">
            <text:p><text:s/>7,880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5" office:value-type="float" office:value="6633" calcext:value-type="float">
            <text:p><text:s/>6,633 </text:p>
          </table:table-cell>
          <table:table-cell table:style-name="ce15" office:value-type="float" office:value="372" calcext:value-type="float">
            <text:p><text:s/>372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6" office:value-type="float" office:value="15637" calcext:value-type="float">
            <text:p><text:s/>15,637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6" office:value-type="float" office:value="6789" calcext:value-type="float">
            <text:p><text:s/>6,789 </text:p>
          </table:table-cell>
          <table:table-cell table:style-name="ce16" office:value-type="float" office:value="956" calcext:value-type="float">
            <text:p><text:s/>95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6">
          <table:table-cell table:style-name="ce6" office:value-type="string" calcext:value-type="string">
            <text:p><text:a xlink:href="file://Sta_nts/880325/WATERHTM/excel/85年刊/表12.htm" xlink:type="simple"> 民國八十五年度   FY   1996 </text:a></text:p>
          </table:table-cell>
          <table:table-cell table:style-name="ce16" office:value-type="float" office:value="3349" calcext:value-type="float">
            <text:p><text:s/>3,349 </text:p>
          </table:table-cell>
          <table:table-cell table:style-name="ce16" office:value-type="float" office:value="749" calcext:value-type="float">
            <text:p><text:s/>74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7"/>
          <table:table-cell table:style-name="ce17" table:number-columns-repeated="3"/>
          <table:table-cell table:number-columns-repeated="1020"/>
        </table:table-row>
        <table:table-row table:style-name="ro22">
          <table:table-cell table:style-name="ce8" table:number-columns-repeated="4"/>
          <table:table-cell table:number-columns-repeated="1020"/>
        </table:table-row>
        <table:table-row table:style-name="ro22" table:number-rows-repeated="104855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1-a" table:style-name="ta4">
        <table:table-column table:style-name="co13" table:default-cell-style-name="ce33"/>
        <table:table-column table:style-name="co8" table:default-cell-style-name="ce33"/>
        <table:table-column table:style-name="co14" table:default-cell-style-name="ce33"/>
        <table:table-column table:style-name="co15" table:default-cell-style-name="ce33"/>
        <table:table-column table:style-name="co7" table:default-cell-style-name="ce33"/>
        <table:table-column table:style-name="co16" table:default-cell-style-name="ce33"/>
        <table:table-column table:style-name="co11" table:number-columns-repeated="1018" table:default-cell-style-name="Default"/>
        <table:table-row table:style-name="ro8">
          <table:table-cell table:style-name="ce60" office:value-type="string" office:string-value="    表26　 禦 潮（海 堤）－ 新 建 工 程 (續)" calcext:value-type="string" table:number-columns-spanned="6" table:number-rows-spanned="1">
            <text:p><text:s text:c="5"/>表26　 禦 潮（海 堤）－ 新 建 工 程 (續) </text:p>
          </table:table-cell>
          <table:covered-table-cell table:number-columns-repeated="5" table:style-name="ce62"/>
          <table:table-cell table:number-columns-repeated="1018"/>
        </table:table-row>
        <table:table-row table:style-name="ro24">
          <table:table-cell table:style-name="ce61" office:value-type="string" office:string-value="Ｔable26. Establishment of Coastal Protection（Sea-dike）Works (Cont.)" calcext:value-type="string" table:number-columns-spanned="6" table:number-rows-spanned="1">
            <text:p><text:s/>Ｔable26. Establishment of Coastal Protection（Sea-dike）Works (Cont.) </text:p>
          </table:table-cell>
          <table:covered-table-cell table:number-columns-repeated="5" table:style-name="ce63"/>
          <table:table-cell table:number-columns-repeated="1018"/>
        </table:table-row>
        <table:table-row table:style-name="ro27">
          <table:table-cell table:style-name="ce25" office:value-type="string" calcext:value-type="string">
            <text:p>年  度  別  及  縣  市  別</text:p>
            <text:p>Fiscal Year &amp; County</text:p>
          </table:table-cell>
          <table:table-cell table:style-name="ce36" office:value-type="string" calcext:value-type="string">
            <text:p>海   堤(公尺)</text:p>
            <text:p>Sea-dike </text:p>
            <text:p>(M)</text:p>
          </table:table-cell>
          <table:table-cell table:style-name="ce45" office:value-type="string" calcext:value-type="string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<text:span text:style-name="T5">                                                                                                            </text:span><text:span text:style-name="T6">(公尺)</text:span></text:p>
            <text:p><text:span text:style-name="T7">Coast Protection</text:span></text:p>
            <text:p><text:span text:style-name="T7">Works (M)</text:span></text:p>
          </table:table-cell>
          <table:table-cell table:style-name="ce47" office:value-type="string" calcext:value-type="string">
            <text:p>防 潮 閘 門 (座)</text:p>
            <text:p>Tidal Gate</text:p>
            <text:p>(Set)</text:p>
          </table:table-cell>
          <table:table-cell table:style-name="ce48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28">
          <table:table-cell table:style-name="ce26" office:value-type="string" calcext:value-type="string">
            <text:p><text:a xlink:href="file://Sta_nts/880325/WATERHTM/excel/86年刊/表12-86.xls" xlink:type="simple"> 民國八十六年度  FY  1997 </text:a></text:p>
          </table:table-cell>
          <table:table-cell table:style-name="ce39" office:value-type="float" office:value="8903" calcext:value-type="float">
            <text:p><text:s/>8,903 </text:p>
          </table:table-cell>
          <table:table-cell table:style-name="ce39" office:value-type="float" office:value="2260" calcext:value-type="float">
            <text:p><text:s/>2,260 </text:p>
          </table:table-cell>
          <table:table-cell table:style-name="ce39" office:value-type="float" office:value="2810" calcext:value-type="float">
            <text:p><text:s/>2,810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9">
          <table:table-cell table:style-name="ce26" office:value-type="string" calcext:value-type="string">
            <text:p><text:a xlink:href="file://Sta_nts/880325/WATERHTM/excel/87年刊/表12-87.xls" xlink:type="simple"> 民國八十七年度  FY  1998 </text:a></text:p>
          </table:table-cell>
          <table:table-cell table:style-name="ce39" office:value-type="float" office:value="7151" calcext:value-type="float">
            <text:p><text:s/>7,151 </text:p>
          </table:table-cell>
          <table:table-cell table:style-name="ce39" office:value-type="float" office:value="1036" calcext:value-type="float">
            <text:p><text:s/>1,036 </text:p>
          </table:table-cell>
          <table:table-cell table:style-name="ce39" office:value-type="float" office:value="1696" calcext:value-type="float">
            <text:p><text:s/>1,69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28">
          <table:table-cell table:style-name="ce26" office:value-type="string" calcext:value-type="string">
            <text:p><text:a xlink:href="file://Sta_nts/880325/WATERHTM/excel/88年刊/表12-88.xls" xlink:type="simple"> 民國八十八年度  FY  1999 </text:a></text:p>
          </table:table-cell>
          <table:table-cell table:style-name="ce39" office:value-type="float" office:value="4835" calcext:value-type="float">
            <text:p><text:s/>4,835 </text:p>
          </table:table-cell>
          <table:table-cell table:style-name="ce39" office:value-type="float" office:value="3940" calcext:value-type="float">
            <text:p><text:s/>3,940 </text:p>
          </table:table-cell>
          <table:table-cell table:style-name="ce39" office:value-type="float" office:value="424" calcext:value-type="float">
            <text:p><text:s/>42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0">
          <table:table-cell table:style-name="ce26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64" office:value-type="float" office:value="4817" calcext:value-type="float" table:number-columns-spanned="1" table:number-rows-spanned="2">
            <text:p><text:s/>4,817 </text:p>
          </table:table-cell>
          <table:table-cell table:style-name="ce66" office:value-type="float" office:value="1140" calcext:value-type="float" table:number-columns-spanned="1" table:number-rows-spanned="2">
            <text:p><text:s/>1,140 </text:p>
          </table:table-cell>
          <table:table-cell table:style-name="ce66" office:value-type="float" office:value="4422" calcext:value-type="float" table:number-columns-spanned="1" table:number-rows-spanned="2">
            <text:p><text:s/>4,422 </text:p>
          </table:table-cell>
          <table:table-cell table:style-name="ce66" office:value-type="float" office:value="5" calcext:value-type="float" table:number-columns-spanned="1" table:number-rows-spanned="2">
            <text:p><text:s/>5 </text:p>
          </table:table-cell>
          <table:table-cell table:style-name="ce66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30">
          <table:table-cell table:style-name="ce26" office:value-type="string" calcext:value-type="string">
            <text:p><text:span text:style-name="T1"><text:a xlink:href="file://Sta_nts/880325/WATERHTM/excel/89年刊/表12-89.xls" xlink:type="simple"> Under half of 1999 &amp; FY 2000 </text:a></text:span></text:p>
          </table:table-cell>
          <table:covered-table-cell table:style-name="ce64"/>
          <table:covered-table-cell table:number-columns-repeated="4" table:style-name="ce66"/>
          <table:table-cell table:number-columns-repeated="1018"/>
        </table:table-row>
        <table:table-row table:style-name="ro31">
          <table:table-cell table:style-name="ce26" office:value-type="string" calcext:value-type="string">
            <text:p><text:a xlink:href="file://Sta_nts/880325/WATERHTM/excel/90年刊/表12-90.xls" xlink:type="simple"> 民國九  十年度  FY  2001 </text:a></text:p>
          </table:table-cell>
          <table:table-cell table:style-name="ce39" office:value-type="float" office:value="10067" calcext:value-type="float">
            <text:p><text:s/>10,067 </text:p>
          </table:table-cell>
          <table:table-cell table:style-name="ce39" office:value-type="float" office:value="520" calcext:value-type="float">
            <text:p><text:s/>520 </text:p>
          </table:table-cell>
          <table:table-cell table:style-name="ce39" office:value-type="float" office:value="6421" calcext:value-type="float">
            <text:p><text:s/>6,42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26">
          <table:table-cell table:style-name="ce26" office:value-type="string" calcext:value-type="string">
            <text:p>民國九十一年度<text:span text:style-name="T3"> </text:span><text:span text:style-name="T4"> FY  2002</text:span></text:p>
          </table:table-cell>
          <table:table-cell table:style-name="ce39" table:formula="of:=SUM([.B12:.B36])" office:value-type="float" office:value="2267" calcext:value-type="float">
            <text:p><text:s/>2,267 </text:p>
          </table:table-cell>
          <table:table-cell table:style-name="ce39" table:formula="of:=SUM([.C12:.C36])" office:value-type="float" office:value="640" calcext:value-type="float">
            <text:p><text:s/>640 </text:p>
          </table:table-cell>
          <table:table-cell table:style-name="ce39" table:formula="of:=SUM([.D12:.D36])" office:value-type="float" office:value="3816" calcext:value-type="float">
            <text:p><text:s/>3,816 </text:p>
          </table:table-cell>
          <table:table-cell table:style-name="ce39" table:formula="of:=SUM([.E12:.E36])" office:value-type="float" office:value="0" calcext:value-type="float">
            <text:p><text:s/>- </text:p>
          </table:table-cell>
          <table:table-cell table:style-name="ce39" table:formula="of:=SUM([.F12:.F36])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2">
          <table:table-cell table:style-name="ce27"/>
          <table:table-cell table:style-name="ce39" table:number-columns-repeated="4"/>
          <table:table-cell table:style-name="ce67"/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臺 北 縣 <text:s/>Taipei Hsien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宜 蘭 縣 <text:s/>Ilan Hsien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桃 園 縣 <text:s/>Taoyuan Hsien</text:p>
          </table:table-cell>
          <table:table-cell table:style-name="ce40" office:value-type="float" office:value="150" calcext:value-type="float">
            <text:p><text:s/>15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新 竹 縣 <text:s/>Hsinchu Hsien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苗 栗 縣 <text:s/>Miaoli Hsien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臺 中 縣 <text:s/>Taichung Hsien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彰 化 縣 <text:s/>Changhua Hsien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南 投 縣 <text:s/>Nantou Hsien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雲 林 縣 <text:s/>Yunlin Hsien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嘉 義 縣 <text:s/>Chiayi Hsien <text:s/>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臺 南 縣 <text:s/>Tainan Hsien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高 雄 縣 <text:s/>Kaohsiung Hsien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屏 東 縣 <text:s/>Pingtung Hsien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40" office:value-type="float" office:value="1070" calcext:value-type="float">
            <text:p><text:s/>1,0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臺 東 縣 <text:s/>Taitung Hsien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69" calcext:value-type="float">
            <text:p><text:s/>1,7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花 蓮 縣 <text:s/>Hualien Hsien</text:p>
          </table:table-cell>
          <table:table-cell table:style-name="ce40" office:value-type="float" office:value="108" calcext:value-type="float">
            <text:p><text:s/>1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77" calcext:value-type="float">
            <text:p><text:s/>97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澎 湖 縣 <text:s/>Penghu Hsien</text:p>
          </table:table-cell>
          <table:table-cell table:style-name="ce40" office:value-type="float" office:value="625" calcext:value-type="float">
            <text:p><text:s/>62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基 隆 市 <text:s/>Keelung Municipality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新 竹 市 <text:s/>Hsinchu Municipality <text:s/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臺 中 市 <text:s/>Taichung Municipality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嘉 義 市 <text:s/>Chiayi Municipality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臺 南 市 <text:s/>Tainan Municipality</text:p>
          </table:table-cell>
          <table:table-cell table:style-name="ce40" office:value-type="float" office:value="1000" calcext:value-type="float">
            <text:p><text:s/>1,0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臺 北 市 <text:s/>Taipei City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高 雄 市 <text:s/>Kaohsiung <text:s/>City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8" office:value-type="string" calcext:value-type="string">
            <text:p><text:s text:c="3"/>金 門 縣 <text:s/>Kinmen Hsien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<text:s text:c="3"/>連 江 縣 <text:s/>Lianjiang Hsien</text:p>
          </table:table-cell>
          <table:table-cell table:style-name="ce65" office:value-type="float" office:value="167" calcext:value-type="float">
            <text:p><text:s/>167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資料來源：經濟部水利署公務統計報表。</text:p>
          </table:table-cell>
          <table:table-cell table:style-name="ce43"/>
          <table:table-cell table:style-name="ce32" table:number-columns-repeated="3"/>
          <table:table-cell table:number-columns-repeated="1019"/>
        </table:table-row>
        <table:table-row table:style-name="ro21">
          <table:table-cell table:style-name="ce8" office:value-type="string" calcext:value-type="string">
            <text:p>附 <text:s text:c="3"/>註：1.本表所列海堤自八十六年度至九十年度未含防潮堤外，其餘各年度資料均包括海堤與防潮堤兩部份。</text:p>
          </table:table-cell>
          <table:table-cell table:style-name="ce32" table:number-columns-repeated="4"/>
          <table:table-cell table:number-columns-repeated="1019"/>
        </table:table-row>
        <table:table-row table:style-name="ro21">
          <table:table-cell table:style-name="ce22" office:value-type="string" office:string-value="         2.八十八年度及八十八年度以前各年度為臺灣省資料。 " calcext:value-type="string">
            <text:p><text:s text:c="10"/>2.八十八年度及八十八年度以前各年度為臺灣省資料。 <text:s/></text:p>
          </table:table-cell>
          <table:table-cell table:style-name="ce32" table:number-columns-repeated="4"/>
          <table:table-cell table:number-columns-repeated="1019"/>
        </table:table-row>
        <table:table-row table:style-name="ro22">
          <table:table-cell table:style-name="ce30" office:value-type="string" calcext:value-type="string" table:number-columns-spanned="6" table:number-rows-spanned="1">
            <text:p>Data Source:Statistical Reports, WRA, MOEA. <text:span text:style-name="T2">                                   </text:span></text:p>
          </table:table-cell>
          <table:covered-table-cell table:number-columns-repeated="5" table:style-name="ce44"/>
          <table:table-cell table:number-columns-repeated="1018"/>
        </table:table-row>
        <table:table-row table:style-name="ro22" table:number-rows-repeated="104853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1" style:display-name="PageStyle_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a" style:display-name="PageStyle_11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a" style:display-name="PageStyle_11-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6 禦潮(海堤)新建工程＼ 26 Establishment of Coastal Protection (Sea-dike) Works（2002）</dc:title>
    <dc:subject>表26 禦潮(海堤)新建工程＼ 26 Establishment of Coastal Protection (Sea-dike) Works（2002）</dc:subject>
    <meta:keyword>表26 禦潮(海堤)新建工程＼ 26 Establishment of Coastal Protection (Sea-dike) Works（2002）</meta:keyword>
    <dc:description>表26 禦潮(海堤)新建工程＼ 26 Establishment of Coastal Protection (Sea-dike) Works（2002）</dc:description>
    <meta:initial-creator>經濟部水利署</meta:initial-creator>
    <meta:creation-date>1998-06-28T10:24:46</meta:creation-date>
    <dc:creator>施雙鳳</dc:creator>
    <dc:date>2008-10-23T12:09:02</dc:date>
    <meta:print-date>2003-06-23T15:40:51</meta:print-date>
    <meta:document-statistic meta:table-count="4" meta:cell-count="613" meta:object-count="0"/>
    <meta:generator>LibreOffice/5.1.2.2$Windows_x86 LibreOffice_project/d3bf12ecb743fc0d20e0be0c58ca359301eb705f</meta:generator>
  </office:meta>
</office:document-meta>
</file>