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2.4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3.02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0-1">
      <style:table-properties table:display="true" style:writing-mode="lr-tb"/>
    </style:style>
    <style:style style:name="ta3" style:family="table" style:master-page-name="PageStyle_5f_10a">
      <style:table-properties table:display="true" style:writing-mode="lr-tb"/>
    </style:style>
    <style:style style:name="ta4" style:family="table" style:master-page-name="PageStyle_5f_10-1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2mm" fo:min-width="13.7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45mm" fo:min-width="22.4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4mm" fo:min-width="7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44mm" fo:min-width="11.0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64mm" fo:min-width="37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73mm" fo:min-width="5.5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97mm" fo:min-width="28.2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45mm" fo:min-width="11.0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17mm" fo:min-width="12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23mm" fo:min-width="20.8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4.96mm" fo:min-width="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18mm" fo:min-width="4.7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3.91mm" fo:min-width="4.1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4.7mm" fo:min-width="4.4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71mm" fo:min-width="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97mm" fo:min-width="5.1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18mm" fo:min-width="5.2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4.96mm" fo:min-width="4.4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7mm" fo:min-width="7.1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4.17mm" fo:min-width="4.2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4.7mm" fo:min-width="4.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4.44mm" fo:min-width="4.4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top" draw:auto-grow-height="false" fo:min-height="5.23mm" fo:min-width="4.72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4.72mm" fo:min-width="4.44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top" draw:auto-grow-height="false" fo:min-height="4.72mm" fo:min-width="4.2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top" draw:auto-grow-height="false" fo:min-height="5.23mm" fo:min-width="4.19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5.74mm" fo:min-width="3.87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4.96mm" fo:min-width="4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10" table:style-name="ta1" table:print-ranges="'10'.A1:'10'.D4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 10  現 有 海 堤 設 施" calcext:value-type="string" table:number-columns-spanned="4" table:number-rows-spanned="1">
            <text:p><text:s/>表 10 <text:s/>現 有 海 堤 設 施 </text:p>
          </table:table-cell>
          <table:covered-table-cell table:number-columns-repeated="3" table:style-name="ce1"/>
          <table:table-cell table:style-name="ce20" table:number-columns-repeated="1020"/>
        </table:table-row>
        <table:table-row table:style-name="ro1">
          <table:table-cell table:style-name="ce2" office:value-type="string" office:string-value="Ｔable 10. The Existing Sea-dike Works" calcext:value-type="string" table:number-columns-spanned="4" table:number-rows-spanned="1">
            <text:p><text:s/>Ｔable 10. The Existing Sea-dike Works </text:p>
          </table:table-cell>
          <table:covered-table-cell table:number-columns-repeated="3" table:style-name="ce9"/>
          <table:table-cell table:style-name="ce21" table:number-columns-repeated="1020"/>
        </table:table-row>
        <table:table-row table:style-name="ro2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0" office:value-type="string" office:string-value="海  堤 (公尺)" calcext:value-type="string">
            <text:p><text:s/>海 <text:s/>堤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22" table:number-columns-repeated="1020"/>
        </table:table-row>
        <table:table-row table:style-name="ro2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1" office:value-type="string" office:string-value="Sea-dike (M)" calcext:value-type="string">
            <text:p><text:s/>Sea-dik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style-name="ce22" table:number-columns-repeated="1020"/>
        </table:table-row>
        <table:table-row table:style-name="ro3">
          <table:table-cell table:style-name="ce5"/>
          <table:table-cell table:style-name="ce12" table:number-columns-repeated="3"/>
          <table:table-cell table:style-name="ce22" table:number-columns-repeated="1020"/>
        </table:table-row>
        <table:table-row table:style-name="ro3">
          <table:table-cell table:style-name="ce6" office:value-type="string" office:string-value="民國五十二年底         1963" calcext:value-type="string">
            <text:p><text:s/>民國五十二年底 <text:s text:c="8"/>1963 </text:p>
          </table:table-cell>
          <table:table-cell table:number-columns-repeated="3" table:style-name="ce13" office:value-type="string" office:string-value="…" calcext:value-type="string">
            <text:p><text:s/>…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五十三年底         1964" calcext:value-type="string">
            <text:p><text:s/>民國五十三年底 <text:s text:c="8"/>1964 </text:p>
          </table:table-cell>
          <table:table-cell table:style-name="ce13" office:value-type="float" office:value="760" calcext:value-type="float">
            <text:p><text:s/>760 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五十四年底         1965" calcext:value-type="string">
            <text:p><text:s/>民國五十四年底 <text:s text:c="8"/>1965 </text:p>
          </table:table-cell>
          <table:table-cell table:style-name="ce13" office:value-type="float" office:value="14187" calcext:value-type="float">
            <text:p><text:s/>14,18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五十五年底         1966" calcext:value-type="string">
            <text:p><text:s/>民國五十五年底 <text:s text:c="8"/>1966 </text:p>
          </table:table-cell>
          <table:table-cell table:style-name="ce13" office:value-type="float" office:value="14187" calcext:value-type="float">
            <text:p><text:s/>14,18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4" table:number-columns-repeated="1020"/>
        </table:table-row>
        <table:table-row table:style-name="ro4">
          <table:table-cell table:style-name="ce6" office:value-type="string" office:string-value="民國五十六年底         1967" calcext:value-type="string">
            <text:p><text:s/>民國五十六年底 <text:s text:c="8"/>1967 </text:p>
          </table:table-cell>
          <table:table-cell table:style-name="ce13" office:value-type="float" office:value="14187" calcext:value-type="float">
            <text:p><text:s/>14,18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五十七年底         1968" calcext:value-type="string">
            <text:p><text:s/>民國五十七年底 <text:s text:c="8"/>1968 </text:p>
          </table:table-cell>
          <table:table-cell table:number-columns-repeated="3" table:style-name="ce13" office:value-type="string" office:string-value="…" calcext:value-type="string">
            <text:p><text:s/>…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五十八年底         1969" calcext:value-type="string">
            <text:p><text:s/>民國五十八年底 <text:s text:c="8"/>1969 </text:p>
          </table:table-cell>
          <table:table-cell table:number-columns-repeated="3" table:style-name="ce13" office:value-type="string" office:string-value="…" calcext:value-type="string">
            <text:p><text:s/>…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五十九年底         1970" calcext:value-type="string">
            <text:p><text:s/>民國五十九年底 <text:s text:c="8"/>1970 </text:p>
          </table:table-cell>
          <table:table-cell table:number-columns-repeated="3" table:style-name="ce13" office:value-type="string" office:string-value="…" calcext:value-type="string">
            <text:p><text:s/>…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六  十年底         1971" calcext:value-type="string">
            <text:p><text:s/>民國六 <text:s/>十年底 <text:s text:c="8"/>1971 </text:p>
          </table:table-cell>
          <table:table-cell table:style-name="ce14" office:value-type="float" office:value="261995" calcext:value-type="float">
            <text:p><text:s/>261,995 </text:p>
          </table:table-cell>
          <table:table-cell table:style-name="ce14" office:value-type="float" office:value="2668" calcext:value-type="float">
            <text:p><text:s/>2,668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table:number-columns-repeated="1020"/>
        </table:table-row>
        <table:table-row table:style-name="ro4">
          <table:table-cell table:style-name="ce6" office:value-type="string" office:string-value="民國六十一年底         1972" calcext:value-type="string">
            <text:p><text:s/>民國六十一年底 <text:s text:c="8"/>1972 </text:p>
          </table:table-cell>
          <table:table-cell table:style-name="ce14" office:value-type="float" office:value="285001" calcext:value-type="float">
            <text:p><text:s/>285,001 </text:p>
          </table:table-cell>
          <table:table-cell table:style-name="ce14" office:value-type="float" office:value="6418" calcext:value-type="float">
            <text:p><text:s/>6,41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六十二年底         1973" calcext:value-type="string">
            <text:p><text:s/>民國六十二年底 <text:s text:c="8"/>1973 </text:p>
          </table:table-cell>
          <table:table-cell table:style-name="ce14" office:value-type="float" office:value="293786" calcext:value-type="float">
            <text:p><text:s/>293,786 </text:p>
          </table:table-cell>
          <table:table-cell table:style-name="ce14" office:value-type="float" office:value="6418" calcext:value-type="float">
            <text:p><text:s/>6,41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六十三年底         1974" calcext:value-type="string">
            <text:p><text:s/>民國六十三年底 <text:s text:c="8"/>1974 </text:p>
          </table:table-cell>
          <table:table-cell table:style-name="ce14" office:value-type="float" office:value="293786" calcext:value-type="float">
            <text:p><text:s/>293,786 </text:p>
          </table:table-cell>
          <table:table-cell table:style-name="ce14" office:value-type="float" office:value="6896" calcext:value-type="float">
            <text:p><text:s/>6,896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六十四年底         1975" calcext:value-type="string">
            <text:p><text:s/>民國六十四年底 <text:s text:c="8"/>1975 </text:p>
          </table:table-cell>
          <table:table-cell table:style-name="ce14" office:value-type="float" office:value="288808" calcext:value-type="float">
            <text:p><text:s/>288,808 </text:p>
          </table:table-cell>
          <table:table-cell table:style-name="ce14" office:value-type="float" office:value="6896" calcext:value-type="float">
            <text:p><text:s/>6,89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六十五年底         1976" calcext:value-type="string">
            <text:p><text:s/>民國六十五年底 <text:s text:c="8"/>1976 </text:p>
          </table:table-cell>
          <table:table-cell table:style-name="ce14" office:value-type="float" office:value="355875" calcext:value-type="float">
            <text:p><text:s/>355,875 </text:p>
          </table:table-cell>
          <table:table-cell table:style-name="ce14" office:value-type="float" office:value="6896" calcext:value-type="float">
            <text:p><text:s/>6,89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table:number-columns-repeated="1020"/>
        </table:table-row>
        <table:table-row table:style-name="ro4">
          <table:table-cell table:style-name="ce6" office:value-type="string" office:string-value="民國六十六年底         1977" calcext:value-type="string">
            <text:p><text:s/>民國六十六年底 <text:s text:c="8"/>1977 </text:p>
          </table:table-cell>
          <table:table-cell table:style-name="ce14" office:value-type="float" office:value="358365" calcext:value-type="float">
            <text:p><text:s/>358,365 </text:p>
          </table:table-cell>
          <table:table-cell table:style-name="ce14" office:value-type="float" office:value="6896" calcext:value-type="float">
            <text:p><text:s/>6,89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六十七年底         1978" calcext:value-type="string">
            <text:p><text:s/>民國六十七年底 <text:s text:c="8"/>1978 </text:p>
          </table:table-cell>
          <table:table-cell table:style-name="ce14" office:value-type="float" office:value="367904" calcext:value-type="float">
            <text:p><text:s/>367,904 </text:p>
          </table:table-cell>
          <table:table-cell table:style-name="ce14" office:value-type="float" office:value="7086" calcext:value-type="float">
            <text:p><text:s/>7,08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六十八年底         1979" calcext:value-type="string">
            <text:p><text:s/>民國六十八年底 <text:s text:c="8"/>1979 </text:p>
          </table:table-cell>
          <table:table-cell table:style-name="ce14" office:value-type="float" office:value="375141" calcext:value-type="float">
            <text:p><text:s/>375,141 </text:p>
          </table:table-cell>
          <table:table-cell table:style-name="ce14" office:value-type="float" office:value="10161" calcext:value-type="float">
            <text:p><text:s/>10,161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六十九年底         1980" calcext:value-type="string">
            <text:p><text:s/>民國六十九年底 <text:s text:c="8"/>1980 </text:p>
          </table:table-cell>
          <table:table-cell table:style-name="ce14" office:value-type="float" office:value="384847" calcext:value-type="float">
            <text:p><text:s/>384,847 </text:p>
          </table:table-cell>
          <table:table-cell table:style-name="ce14" office:value-type="float" office:value="10911" calcext:value-type="float">
            <text:p><text:s/>10,911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  十年底         1981" calcext:value-type="string">
            <text:p><text:s/>民國七 <text:s/>十年底 <text:s text:c="8"/>1981 </text:p>
          </table:table-cell>
          <table:table-cell table:style-name="ce14" office:value-type="float" office:value="400414" calcext:value-type="float">
            <text:p><text:s/>400,414 </text:p>
          </table:table-cell>
          <table:table-cell table:style-name="ce14" office:value-type="float" office:value="10911" calcext:value-type="float">
            <text:p><text:s/>10,911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table:number-columns-repeated="1020"/>
        </table:table-row>
        <table:table-row table:style-name="ro4">
          <table:table-cell table:style-name="ce6" office:value-type="string" office:string-value="民國七十一年底         1982" calcext:value-type="string">
            <text:p><text:s/>民國七十一年底 <text:s text:c="8"/>1982 </text:p>
          </table:table-cell>
          <table:table-cell table:style-name="ce14" office:value-type="float" office:value="409368" calcext:value-type="float">
            <text:p><text:s/>409,368 </text:p>
          </table:table-cell>
          <table:table-cell table:style-name="ce14" office:value-type="float" office:value="11711" calcext:value-type="float">
            <text:p><text:s/>11,711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二年底         1983" calcext:value-type="string">
            <text:p><text:s/>民國七十二年底 <text:s text:c="8"/>1983 </text:p>
          </table:table-cell>
          <table:table-cell table:style-name="ce14" office:value-type="float" office:value="422252" calcext:value-type="float">
            <text:p><text:s/>422,252 </text:p>
          </table:table-cell>
          <table:table-cell table:style-name="ce14" office:value-type="float" office:value="11711" calcext:value-type="float">
            <text:p><text:s/>11,711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三年底         1984" calcext:value-type="string">
            <text:p><text:s/>民國七十三年底 <text:s text:c="8"/>1984 </text:p>
          </table:table-cell>
          <table:table-cell table:style-name="ce14" office:value-type="float" office:value="439009" calcext:value-type="float">
            <text:p><text:s/>439,009 </text:p>
          </table:table-cell>
          <table:table-cell table:style-name="ce14" office:value-type="float" office:value="11753" calcext:value-type="float">
            <text:p><text:s/>11,753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四年底         1985" calcext:value-type="string">
            <text:p><text:s/>民國七十四年底 <text:s text:c="8"/>1985 </text:p>
          </table:table-cell>
          <table:table-cell table:style-name="ce14" office:value-type="float" office:value="466232" calcext:value-type="float">
            <text:p><text:s/>466,232 </text:p>
          </table:table-cell>
          <table:table-cell table:style-name="ce14" office:value-type="float" office:value="11753" calcext:value-type="float">
            <text:p><text:s/>11,753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五年底         1986" calcext:value-type="string">
            <text:p><text:s/>民國七十五年底 <text:s text:c="8"/>1986 </text:p>
          </table:table-cell>
          <table:table-cell table:style-name="ce14" office:value-type="float" office:value="476531" calcext:value-type="float">
            <text:p><text:s/>476,531 </text:p>
          </table:table-cell>
          <table:table-cell table:style-name="ce14" office:value-type="float" office:value="12220" calcext:value-type="float">
            <text:p><text:s/>12,220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table:number-columns-repeated="1020"/>
        </table:table-row>
        <table:table-row table:style-name="ro4">
          <table:table-cell table:style-name="ce6" office:value-type="string" office:string-value="民國七十六年底         1987" calcext:value-type="string">
            <text:p><text:s/>民國七十六年底 <text:s text:c="8"/>1987 </text:p>
          </table:table-cell>
          <table:table-cell table:style-name="ce14" office:value-type="float" office:value="485945" calcext:value-type="float">
            <text:p><text:s/>485,945 </text:p>
          </table:table-cell>
          <table:table-cell table:style-name="ce14" office:value-type="float" office:value="12855" calcext:value-type="float">
            <text:p><text:s/>12,855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七年底         1988" calcext:value-type="string">
            <text:p><text:s/>民國七十七年底 <text:s text:c="8"/>1988 </text:p>
          </table:table-cell>
          <table:table-cell table:style-name="ce14" office:value-type="float" office:value="493231" calcext:value-type="float">
            <text:p><text:s/>493,231 </text:p>
          </table:table-cell>
          <table:table-cell table:style-name="ce14" office:value-type="float" office:value="13128" calcext:value-type="float">
            <text:p><text:s/>13,128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八年底         1989" calcext:value-type="string">
            <text:p><text:s/>民國七十八年底 <text:s text:c="8"/>1989 </text:p>
          </table:table-cell>
          <table:table-cell table:style-name="ce14" office:value-type="float" office:value="506240" calcext:value-type="float">
            <text:p><text:s/>506,240 </text:p>
          </table:table-cell>
          <table:table-cell table:style-name="ce14" office:value-type="float" office:value="13128" calcext:value-type="float">
            <text:p><text:s/>13,128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九年底         1990" calcext:value-type="string">
            <text:p><text:s/>民國七十九年底 <text:s text:c="8"/>1990 </text:p>
          </table:table-cell>
          <table:table-cell table:style-name="ce14" office:value-type="float" office:value="518594" calcext:value-type="float">
            <text:p><text:s/>518,594 </text:p>
          </table:table-cell>
          <table:table-cell table:style-name="ce14" office:value-type="float" office:value="13183" calcext:value-type="float">
            <text:p><text:s/>13,183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  十年底         1991" calcext:value-type="string">
            <text:p><text:s/>民國八 <text:s/>十年底 <text:s text:c="8"/>1991 </text:p>
          </table:table-cell>
          <table:table-cell table:style-name="ce13" office:value-type="float" office:value="523255" calcext:value-type="float">
            <text:p><text:s/>523,255 </text:p>
          </table:table-cell>
          <table:table-cell table:style-name="ce13" office:value-type="float" office:value="13924" calcext:value-type="float">
            <text:p><text:s/>13,924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4" table:number-columns-repeated="1020"/>
        </table:table-row>
        <table:table-row table:style-name="ro4">
          <table:table-cell table:style-name="ce6" office:value-type="string" office:string-value="民國八十一年底         1992" calcext:value-type="string">
            <text:p><text:s/>民國八十一年底 <text:s text:c="8"/>1992 </text:p>
          </table:table-cell>
          <table:table-cell table:style-name="ce13" office:value-type="float" office:value="531135" calcext:value-type="float">
            <text:p><text:s/>531,135 </text:p>
          </table:table-cell>
          <table:table-cell table:style-name="ce13" office:value-type="float" office:value="14411" calcext:value-type="float">
            <text:p><text:s/>14,411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十二年底         1993" calcext:value-type="string">
            <text:p><text:s/>民國八十二年底 <text:s text:c="8"/>1993 </text:p>
          </table:table-cell>
          <table:table-cell table:style-name="ce15" office:value-type="float" office:value="537768" calcext:value-type="float">
            <text:p><text:s/>537,768 </text:p>
          </table:table-cell>
          <table:table-cell table:style-name="ce13" office:value-type="float" office:value="14783" calcext:value-type="float">
            <text:p><text:s/>14,783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十三年底         1994" calcext:value-type="string">
            <text:p><text:s/>民國八十三年底 <text:s text:c="8"/>1994 </text:p>
          </table:table-cell>
          <table:table-cell table:style-name="ce15" office:value-type="float" office:value="553405" calcext:value-type="float">
            <text:p><text:s/>553,405 </text:p>
          </table:table-cell>
          <table:table-cell table:style-name="ce13" office:value-type="float" office:value="14953" calcext:value-type="float">
            <text:p><text:s/>14,953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十四年底         1995" calcext:value-type="string">
            <text:p><text:s/>民國八十四年底 <text:s text:c="8"/>1995 </text:p>
          </table:table-cell>
          <table:table-cell table:style-name="ce15" office:value-type="float" office:value="560194" calcext:value-type="float">
            <text:p><text:s/>560,194 </text:p>
          </table:table-cell>
          <table:table-cell table:style-name="ce13" office:value-type="float" office:value="15909" calcext:value-type="float">
            <text:p><text:s/>15,909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<text:a xlink:href="file://Sta_nts/880325/WATERHTM/excel/85年刊/表11.htm" xlink:type="simple"> 民國八十五年底         1996 </text:a></text:p>
          </table:table-cell>
          <table:table-cell table:style-name="ce16" office:value-type="float" office:value="563543" calcext:value-type="float">
            <text:p><text:s/>563,543 </text:p>
          </table:table-cell>
          <table:table-cell table:style-name="ce19" office:value-type="float" office:value="16658" calcext:value-type="float">
            <text:p><text:s/>16,658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13" table:number-columns-repeated="3"/>
          <table:table-cell table:style-name="ce14"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22" table:number-columns-repeated="3"/>
          <table:table-cell table:number-columns-repeated="1016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'.$A$1" table:cell-range-address="$'10'.$A$1:.$D$40" table:range-usable-as="print-range"/>
        </table:named-expressions>
      </table:table>
      <table:table table:name="10-1" table:style-name="ta2" table:print-ranges="'10-1'.A1:'10-1'.F45"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51" table:default-cell-style-name="ce28"/>
        <table:table-column table:style-name="co13" table:number-columns-repeated="767" table:default-cell-style-name="Default"/>
        <table:table-row table:style-name="ro6">
          <table:table-cell table:style-name="ce1" office:value-type="string" office:string-value="表 10 現 有 海 堤 設 施 (續)" calcext:value-type="string" table:number-columns-spanned="6" table:number-rows-spanned="1">
            <text:p><text:s/>表 10 現 有 海 堤 設 施 (續) </text:p>
          </table:table-cell>
          <table:covered-table-cell table:number-columns-repeated="4" table:style-name="ce1"/>
          <table:covered-table-cell table:style-name="ce35"/>
          <table:table-cell table:number-columns-repeated="1018"/>
        </table:table-row>
        <table:table-row table:style-name="ro7">
          <table:table-cell table:style-name="ce2" office:value-type="string" office:string-value="Ｔable 10. The Existing Sea-dike Works  (Cont.)" calcext:value-type="string" table:number-columns-spanned="6" table:number-rows-spanned="1">
            <text:p><text:s/>Ｔable 10. The Existing Sea-dike Works <text:s/>(Cont.) </text:p>
          </table:table-cell>
          <table:covered-table-cell table:number-columns-repeated="5" table:style-name="ce29"/>
          <table:table-cell table:number-columns-repeated="1018"/>
        </table:table-row>
        <table:table-row table:style-name="ro8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9" office:value-type="string" calcext:value-type="string">
            <text:p>防潮閘門 (座)</text:p>
            <text:p>Tidal Gate</text:p>
            <text:p>(Set)</text:p>
          </table:table-cell>
          <table:table-cell table:style-name="ce39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<text:a xlink:href="file://Sta_nts/880325/WATERHTM/excel/86年刊/表11-86.xls" xlink:type="simple"> 民國八十六年底         1997 </text:a>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37" office:value-type="float" office:value="11849" calcext:value-type="float">
            <text:p><text:s/>11,849 </text:p>
          </table:table-cell>
          <table:table-cell table:style-name="ce37" office:value-type="float" office:value="26271" calcext:value-type="float">
            <text:p><text:s/>26,271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332" calcext:value-type="float">
            <text:p><text:s/>332 </text:p>
          </table:table-cell>
          <table:table-cell table:style-name="ce40" table:number-columns-repeated="1018"/>
        </table:table-row>
        <table:table-row table:style-name="ro9">
          <table:table-cell table:style-name="ce6" office:value-type="string" calcext:value-type="string">
            <text:p><text:a xlink:href="file://Sta_nts/880325/WATERHTM/excel/87年刊/表11-87.xls" xlink:type="simple"> 民國八十七年底         1998 </text:a>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37" office:value-type="float" office:value="13635" calcext:value-type="float">
            <text:p><text:s/>13,635 </text:p>
          </table:table-cell>
          <table:table-cell table:style-name="ce37" office:value-type="float" office:value="30179" calcext:value-type="float">
            <text:p><text:s/>30,179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321" calcext:value-type="float">
            <text:p><text:s/>321 </text:p>
          </table:table-cell>
          <table:table-cell table:style-name="ce40" table:number-columns-repeated="1018"/>
        </table:table-row>
        <table:table-row table:style-name="ro9">
          <table:table-cell table:style-name="ce6" office:value-type="string" calcext:value-type="string">
            <text:p><text:a xlink:href="file://Sta_nts/880325/WATERHTM/excel/88年刊/表11-88.xls" xlink:type="simple"> 民國八十八年底         1999 </text:a></text:p>
          </table:table-cell>
          <table:table-cell table:style-name="ce30" table:formula="of:=339262+5431" office:value-type="float" office:value="344693" calcext:value-type="float">
            <text:p><text:s/>344,693 </text:p>
            <draw:custom-shape table:end-cell-address="'10-1'.B6" table:end-x="19.6mm" table:end-y="7.09mm" draw:z-index="9" draw:name="Text 10" draw:style-name="gr1" draw:text-style-name="P2" svg:width="14.83mm" svg:height="6.04mm" svg:x="4.77mm" svg:y="1.05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16686+200" office:value-type="float" office:value="16886" calcext:value-type="float">
            <text:p><text:s/>16,886 </text:p>
            <draw:custom-shape table:end-cell-address="'10-1'.D6" table:end-x="5.07mm" table:end-y="6.37mm" draw:z-index="4" draw:name="Text 5" draw:style-name="gr2" draw:text-style-name="P2" svg:width="23.59mm" svg:height="5.57mm" svg:x="7.68mm" svg:y="0.8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42237-1799" office:value-type="float" office:value="40438" calcext:value-type="float">
            <text:p><text:s/>40,438 </text:p>
            <draw:custom-shape table:end-cell-address="'10-1'.D6" table:end-x="17.48mm" table:end-y="7.09mm" draw:z-index="2" draw:name="Text 3" draw:style-name="gr3" draw:text-style-name="P2" svg:width="8.22mm" svg:height="5.76mm" svg:x="9.26mm" svg:y="1.33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174+20" office:value-type="float" office:value="194" calcext:value-type="float">
            <text:p><text:s/>194 </text:p>
            <draw:custom-shape table:end-cell-address="'10-1'.E7" table:end-x="19.6mm" table:end-y="0.8mm" draw:z-index="5" draw:name="Text 6" draw:style-name="gr4" draw:text-style-name="P2" svg:width="12.19mm" svg:height="6.56mm" svg:x="7.41mm" svg:y="1.33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264+14" office:value-type="float" office:value="278" calcext:value-type="float">
            <text:p><text:s/>278 </text:p>
            <draw:custom-shape table:end-cell-address="'10-1'.H6" table:end-x="5.05mm" table:end-y="7.09mm" draw:z-index="7" draw:name="Text 8" draw:style-name="gr5" draw:text-style-name="P2" svg:width="38.39mm" svg:height="5.76mm" svg:x="5.81mm" svg:y="1.33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1018"/>
        </table:table-row>
        <table:table-row table:style-name="ro9">
          <table:table-cell table:style-name="ce6" office:value-type="string" calcext:value-type="string">
            <text:p><text:a xlink:href="file://Sta_nts/880325/WATERHTM/excel/89年刊/表11-89.xls" xlink:type="simple"> 民國八十九年底         2000 </text:a></text:p>
          </table:table-cell>
          <table:table-cell table:style-name="ce30" table:formula="of:=339879+5431" office:value-type="float" office:value="345310" calcext:value-type="float">
            <text:p><text:s/>345,310 </text:p>
            <draw:custom-shape table:end-cell-address="'10-1'.B7" table:end-x="11.42mm" table:end-y="6.65mm" draw:z-index="0" draw:name="Text 1" draw:style-name="gr6" draw:text-style-name="P2" svg:width="6.65mm" svg:height="5.85mm" svg:x="4.77mm" svg:y="0.8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17826+200" office:value-type="float" office:value="18026" calcext:value-type="float">
            <text:p><text:s/>18,026 </text:p>
            <draw:custom-shape table:end-cell-address="'10-1'.D7" table:end-x="10.59mm" table:end-y="6.62mm" draw:z-index="3" draw:name="Text 4" draw:style-name="gr7" draw:text-style-name="P2" svg:width="29.37mm" svg:height="6.09mm" svg:x="7.41mm" svg:y="0.53mm">
              <text:p text:style-name="P1"><text:span text:style-name="T1">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7" table:formula="of:=47819-1799" office:value-type="float" office:value="46020" calcext:value-type="float">
            <text:p><text:s/>46,020 </text:p>
            <draw:custom-shape table:end-cell-address="'10-1'.D7" table:end-x="17.48mm" table:end-y="7.09mm" draw:z-index="1" draw:name="Text 2" draw:style-name="gr3" draw:text-style-name="P2" svg:width="8.22mm" svg:height="5.76mm" svg:x="9.26mm" svg:y="1.33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172+20" office:value-type="float" office:value="192" calcext:value-type="float">
            <text:p><text:s/>192 </text:p>
            <draw:custom-shape table:end-cell-address="'10-1'.E8" table:end-x="19.85mm" table:end-y="0.28mm" draw:z-index="8" draw:name="Text 9" draw:style-name="gr8" draw:text-style-name="P2" svg:width="12.17mm" svg:height="6.57mm" svg:x="7.68mm" svg:y="0.8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304+14" office:value-type="float" office:value="318" calcext:value-type="float">
            <text:p><text:s/>318 </text:p>
            <draw:custom-shape table:end-cell-address="'10-1'.F7" table:end-x="19.6mm" table:end-y="7.09mm" draw:z-index="6" draw:name="Text 7" draw:style-name="gr9" draw:text-style-name="P2" svg:width="14.04mm" svg:height="6.29mm" svg:x="5.56mm" svg:y="0.8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1018"/>
        </table:table-row>
        <table:table-row table:style-name="ro9">
          <table:table-cell table:style-name="ce6" office:value-type="string" calcext:value-type="string">
            <text:p><text:a xlink:href="file://Sta_nts/880325/WATERHTM/excel/90年刊/表11-90.xls" xlink:type="simple"> 民國九  十年底         2001 </text:a></text:p>
          </table:table-cell>
          <table:table-cell table:style-name="ce31" table:formula="of:=SUM([.B10:.B39])" office:value-type="float" office:value="346150" calcext:value-type="float">
            <text:p><text:s/>346,150 </text:p>
          </table:table-cell>
          <table:table-cell table:style-name="ce38" table:formula="of:=SUM([.C10:.C39])" office:value-type="float" office:value="18346" calcext:value-type="float">
            <text:p><text:s/>18,346 </text:p>
          </table:table-cell>
          <table:table-cell table:style-name="ce38" table:formula="of:=SUM([.D10:.D39])" office:value-type="float" office:value="55767" calcext:value-type="float">
            <text:p><text:s/>55,767 </text:p>
          </table:table-cell>
          <table:table-cell table:style-name="ce38" table:formula="of:=SUM([.E10:.E39])" office:value-type="float" office:value="241" calcext:value-type="float">
            <text:p><text:s/>241 </text:p>
          </table:table-cell>
          <table:table-cell table:style-name="ce38" table:formula="of:=SUM([.F10:.F39])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10">
          <table:table-cell table:style-name="ce24"/>
          <table:table-cell table:style-name="ce31"/>
          <table:table-cell table:style-name="ce38" table:number-columns-repeated="3"/>
          <table:table-cell table:number-columns-repeated="1019"/>
        </table:table-row>
        <table:table-row table:style-name="ro11">
          <table:table-cell table:style-name="ce25" office:value-type="string" calcext:value-type="string">
            <text:p><text:s text:c="3"/>臺 北 縣 Taipei Hsien</text:p>
          </table:table-cell>
          <table:table-cell table:style-name="ce32" office:value-type="float" office:value="3875" calcext:value-type="float">
            <text:p><text:s/>3,875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宜 蘭 縣 Ilan Hsien 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07" calcext:value-type="float">
            <text:p><text:s/>2,8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" calcext:value-type="float">
            <text:p><text:s/>48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桃 園 縣 Taoyuan Hsien</text:p>
          </table:table-cell>
          <table:table-cell table:style-name="ce32" office:value-type="float" office:value="11103" calcext:value-type="float">
            <text:p><text:s/>11,1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00" calcext:value-type="float">
            <text:p><text:s/>1,500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新 竹 縣 Hsinchu Hsien</text:p>
          </table:table-cell>
          <table:table-cell table:style-name="ce32" office:value-type="float" office:value="532" calcext:value-type="float">
            <text:p><text:s/>5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874" calcext:value-type="float">
            <text:p><text:s/>6,87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25"/>
          <table:table-cell table:style-name="ce32"/>
          <table:table-cell table:style-name="ce33" table:number-columns-repeated="3"/>
          <table:table-cell table:number-columns-repeated="1019"/>
        </table:table-row>
        <table:table-row table:style-name="ro11">
          <table:table-cell table:style-name="ce25" office:value-type="string" calcext:value-type="string">
            <text:p><text:s text:c="3"/>苗 栗 縣 Miaoli Hsien</text:p>
          </table:table-cell>
          <table:table-cell table:style-name="ce32" office:value-type="float" office:value="16843" calcext:value-type="float">
            <text:p><text:s/>16,8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323" calcext:value-type="float">
            <text:p><text:s/>11,323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中 縣 Taichung Hsien</text:p>
          </table:table-cell>
          <table:table-cell table:style-name="ce32" office:value-type="float" office:value="19470" calcext:value-type="float">
            <text:p><text:s/>19,4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彰 化 縣 Changhua Hsien</text:p>
          </table:table-cell>
          <table:table-cell table:style-name="ce32" office:value-type="float" office:value="73652" calcext:value-type="float">
            <text:p><text:s/>73,65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42" calcext:value-type="float">
            <text:p><text:s/>4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南 投 縣 Nantou Hsien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25"/>
          <table:table-cell table:style-name="ce32"/>
          <table:table-cell table:style-name="ce33" table:number-columns-repeated="3"/>
          <table:table-cell table:number-columns-repeated="1019"/>
        </table:table-row>
        <table:table-row table:style-name="ro11">
          <table:table-cell table:style-name="ce25" office:value-type="string" calcext:value-type="string">
            <text:p><text:s text:c="3"/>雲 林 縣 Yunlin Hsien</text:p>
          </table:table-cell>
          <table:table-cell table:style-name="ce32" office:value-type="float" office:value="28873" calcext:value-type="float">
            <text:p><text:s/>28,87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嘉 義 縣 Chiayi Hsien <text:s/></text:p>
          </table:table-cell>
          <table:table-cell table:style-name="ce32" office:value-type="float" office:value="13834" calcext:value-type="float">
            <text:p><text:s/>13,83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南 縣 Tainan Hsien</text:p>
          </table:table-cell>
          <table:table-cell table:style-name="ce32" office:value-type="float" office:value="32855" calcext:value-type="float">
            <text:p><text:s/>32,855 </text:p>
          </table:table-cell>
          <table:table-cell table:style-name="ce33" office:value-type="float" office:value="900" calcext:value-type="float">
            <text:p><text:s/>900 </text:p>
          </table:table-cell>
          <table:table-cell table:style-name="ce33" office:value-type="float" office:value="549" calcext:value-type="float">
            <text:p><text:s/>54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高 雄 縣 Kaohsiung Hsien</text:p>
          </table:table-cell>
          <table:table-cell table:style-name="ce32" office:value-type="float" office:value="22868" calcext:value-type="float">
            <text:p><text:s/>22,868 </text:p>
          </table:table-cell>
          <table:table-cell table:style-name="ce33" office:value-type="float" office:value="5216" calcext:value-type="float">
            <text:p><text:s/>5,216 </text:p>
          </table:table-cell>
          <table:table-cell table:style-name="ce33" office:value-type="float" office:value="290" calcext:value-type="float">
            <text:p><text:s/>2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4" calcext:value-type="float">
            <text:p><text:s/>74 </text:p>
          </table:table-cell>
          <table:table-cell table:number-columns-repeated="1018"/>
        </table:table-row>
        <table:table-row table:style-name="ro12">
          <table:table-cell table:style-name="ce25"/>
          <table:table-cell table:style-name="ce32"/>
          <table:table-cell table:style-name="ce33" table:number-columns-repeated="3"/>
          <table:table-cell table:number-columns-repeated="1019"/>
        </table:table-row>
        <table:table-row table:style-name="ro11">
          <table:table-cell table:style-name="ce25" office:value-type="string" calcext:value-type="string">
            <text:p><text:s text:c="3"/>屏 東 縣 Pingtung Hsien</text:p>
          </table:table-cell>
          <table:table-cell table:style-name="ce32" office:value-type="float" office:value="23326" calcext:value-type="float">
            <text:p><text:s/>23,326 </text:p>
          </table:table-cell>
          <table:table-cell table:style-name="ce33" office:value-type="float" office:value="10150" calcext:value-type="float">
            <text:p><text:s/>10,150 </text:p>
          </table:table-cell>
          <table:table-cell table:style-name="ce33" office:value-type="float" office:value="3080" calcext:value-type="float">
            <text:p><text:s/>3,08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東 縣 Taitung Hsien</text:p>
          </table:table-cell>
          <table:table-cell table:style-name="ce32" office:value-type="float" office:value="7302" calcext:value-type="float">
            <text:p><text:s/>7,30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257" calcext:value-type="float">
            <text:p><text:s/>18,25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花 蓮 縣 Hualien Hsien</text:p>
          </table:table-cell>
          <table:table-cell table:style-name="ce32" office:value-type="float" office:value="7457" calcext:value-type="float">
            <text:p><text:s/>7,457 </text:p>
          </table:table-cell>
          <table:table-cell table:style-name="ce33" office:value-type="float" office:value="1680" calcext:value-type="float">
            <text:p><text:s/>1,680 </text:p>
          </table:table-cell>
          <table:table-cell table:style-name="ce33" office:value-type="float" office:value="3708" calcext:value-type="float">
            <text:p><text:s/>3,70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澎 湖 縣 Penghu Hsien</text:p>
          </table:table-cell>
          <table:table-cell table:style-name="ce32" office:value-type="float" office:value="48562" calcext:value-type="float">
            <text:p><text:s/>48,5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257" calcext:value-type="float">
            <text:p><text:s/>2,25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25"/>
          <table:table-cell table:style-name="ce32"/>
          <table:table-cell table:style-name="ce33" table:number-columns-repeated="3"/>
          <table:table-cell table:number-columns-repeated="1019"/>
        </table:table-row>
        <table:table-row table:style-name="ro11">
          <table:table-cell table:style-name="ce25" office:value-type="string" calcext:value-type="string">
            <text:p><text:s text:c="3"/>基 隆 市 Keelung Municipal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新 竹 市 Hsinchu Municipality <text:s/></text:p>
          </table:table-cell>
          <table:table-cell table:style-name="ce32" office:value-type="float" office:value="8184" calcext:value-type="float">
            <text:p><text:s/>8,18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中 市 Taichung Municipal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嘉 義 市 Chiayi Municipal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南 市 Tainan Municipality</text:p>
          </table:table-cell>
          <table:table-cell table:style-name="ce32" office:value-type="float" office:value="10529" calcext:value-type="float">
            <text:p><text:s/>10,52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/>
          <table:table-cell table:style-name="ce33" table:number-columns-repeated="4"/>
          <table:table-cell table:number-columns-repeated="1019"/>
        </table:table-row>
        <table:table-row table:style-name="ro11">
          <table:table-cell table:style-name="ce25" office:value-type="string" calcext:value-type="string">
            <text:p><text:s text:c="3"/>臺 北 市 Taipei Ci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高 雄 市 Kaohsiung City</text:p>
          </table:table-cell>
          <table:table-cell table:style-name="ce33" office:value-type="float" office:value="500" calcext:value-type="float">
            <text:p><text:s/>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00" calcext:value-type="float">
            <text:p><text:s/>1,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金 門 縣 Kinmen Hsien</text:p>
          </table:table-cell>
          <table:table-cell table:style-name="ce33" office:value-type="float" office:value="5408" calcext:value-type="float">
            <text:p><text:s/>5,4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23" calcext:value-type="float">
            <text:p><text:s/>2,12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<text:s text:c="3"/>連 江 縣 Lianjiang Hsien</text:p>
          </table:table-cell>
          <table:table-cell table:style-name="ce34" office:value-type="float" office:value="964" calcext:value-type="float">
            <text:p><text:s/>9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0" calcext:value-type="float">
            <text:p><text:s/>16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7" office:value-type="string" calcext:value-type="string">
            <text:p>資料來源：經濟部水利署公務統計報表。</text:p>
          </table:table-cell>
          <table:table-cell table:style-name="ce22" table:number-columns-repeated="4"/>
          <table:table-cell table:number-columns-repeated="1019"/>
        </table:table-row>
        <table:table-row table:style-name="ro11">
          <table:table-cell table:style-name="ce27" office:value-type="string" calcext:value-type="string">
            <text:p>附 <text:s text:c="3"/>註：1.本表所列海堤設施八十五年底以前包括海堤與防潮堤兩部份。</text:p>
          </table:table-cell>
          <table:table-cell table:style-name="ce22" table:number-columns-repeated="4"/>
          <table:table-cell table:number-columns-repeated="1019"/>
        </table:table-row>
        <table:table-row table:style-name="ro11">
          <table:table-cell table:style-name="ce22" office:value-type="string" office:string-value="         2.本表八十六年底之資料係重新清查後之資料。" calcext:value-type="string">
            <text:p><text:s text:c="10"/>2.本表八十六年底之資料係重新清查後之資料。 </text:p>
          </table:table-cell>
          <table:table-cell table:style-name="ce22" table:number-columns-repeated="4"/>
          <table:table-cell table:number-columns-repeated="1019"/>
        </table:table-row>
        <table:table-row table:style-name="ro11">
          <table:table-cell table:style-name="ce22" office:value-type="string" office:string-value="         3.八十八年底及八十八年以前各年為臺灣省資料。 " calcext:value-type="string">
            <text:p><text:s text:c="10"/>3.八十八年底及八十八年以前各年為臺灣省資料。 <text:s/></text:p>
          </table:table-cell>
          <table:table-cell table:style-name="ce22" table:number-columns-repeated="3"/>
          <table:table-cell table:style-name="ce8"/>
          <table:table-cell table:number-columns-repeated="1019"/>
        </table:table-row>
        <table:table-row table:style-name="ro11">
          <table:table-cell table:style-name="ce22" office:value-type="string" office:string-value="         4.   係修正數；因第十河川局移交第一及第二河川局移交清冊中數字錯列所致。 " calcext:value-type="string">
            <text:p><text:s text:c="10"/>4. <text:s text:c="2"/>係修正數；因第十河川局移交第一及第二河川局移交清冊中數字錯列所致。 <text:s/></text:p>
            <draw:custom-shape table:end-cell-address="'10-1'.A45" table:end-x="41.04mm" table:end-y="0.53mm" draw:z-index="10" draw:name="Text 11" draw:style-name="gr10" draw:text-style-name="P2" svg:width="21.98mm" svg:height="6.35mm" svg:x="19.06mm" svg:y="0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3"/>
          <table:table-cell table:style-name="ce8"/>
          <table:table-cell table:number-columns-repeated="1019"/>
        </table:table-row>
        <table:table-row table:style-name="ro11">
          <table:table-cell table:style-name="ce8" office:value-type="string" calcext:value-type="string" table:number-columns-spanned="6" table:number-rows-spanned="1">
            <text:p>Data Source:Statistical Reports, WRA, MOEA.<text:span text:style-name="T3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1">
          <table:table-cell table:style-name="ce8" office:value-type="string" office:string-value=" " calcext:value-type="string">
            <text:p><text:s text:c="3"/></text:p>
          </table:table-cell>
          <table:table-cell table:style-name="ce22" table:number-columns-repeated="3"/>
          <table:table-cell table:style-name="ce8"/>
          <table:table-cell table:number-columns-repeated="1019"/>
        </table:table-row>
        <table:table-row table:style-name="ro11">
          <table:table-cell table:style-name="ce8"/>
          <table:table-cell table:style-name="ce22" table:number-columns-repeated="3"/>
          <table:table-cell table:style-name="ce8"/>
          <table:table-cell table:number-columns-repeated="1019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'.$A$1" table:cell-range-address="$'10-1'.$A$1:.$F$45" table:range-usable-as="print-range"/>
        </table:named-expressions>
      </table:table>
      <table:table table:name="10a" table:style-name="ta3">
        <table:table-column table:style-name="co1" table:default-cell-style-name="ce43"/>
        <table:table-column table:style-name="co4" table:number-columns-repeated="3" table:default-cell-style-name="ce43"/>
        <table:table-column table:style-name="co14" table:number-columns-repeated="1020" table:default-cell-style-name="Default"/>
        <table:table-row table:style-name="ro6">
          <table:table-cell table:style-name="ce41" office:value-type="string" calcext:value-type="string" table:number-columns-spanned="4" table:number-rows-spanned="1">
            <text:p>表<text:span text:style-name="T4">25</text:span><text:span text:style-name="T5">  現 有 禦 潮（海 堤） 設 施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1">
          <table:table-cell table:style-name="ce42" office:value-type="string" office:string-value="Ｔable 25. The Existing Coastal Protection（Sea-dike）Works" calcext:value-type="string" table:number-columns-spanned="4" table:number-rows-spanned="1">
            <text:p><text:s/>Ｔable 25. The Existing Coastal Protection（Sea-dike）Works </text:p>
          </table:table-cell>
          <table:covered-table-cell table:number-columns-repeated="3" table:style-name="ce9"/>
          <table:table-cell table:number-columns-repeated="1020"/>
        </table:table-row>
        <table:table-row table:style-name="ro16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0" office:value-type="string" office:string-value="海  堤 (公尺)" calcext:value-type="string">
            <text:p><text:s/>海 <text:s/>堤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17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1" office:value-type="string" office:string-value="Sea-dike (M)" calcext:value-type="string">
            <text:p><text:s/>Sea-dik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18">
          <table:table-cell table:style-name="ce5"/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6" office:value-type="string" office:string-value="民國七  十年底         1981" calcext:value-type="string">
            <text:p><text:s/>民國七 <text:s/>十年底 <text:s text:c="8"/>1981 </text:p>
          </table:table-cell>
          <table:table-cell table:style-name="ce14" office:value-type="float" office:value="400414" calcext:value-type="float">
            <text:p><text:s/>400,414 </text:p>
          </table:table-cell>
          <table:table-cell table:style-name="ce14" office:value-type="float" office:value="10911" calcext:value-type="float">
            <text:p><text:s/>10,911 </text:p>
          </table:table-cell>
          <table:table-cell table:style-name="ce14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七十一年底         1982" calcext:value-type="string">
            <text:p><text:s/>民國七十一年底 <text:s text:c="8"/>1982 </text:p>
          </table:table-cell>
          <table:table-cell table:style-name="ce14" office:value-type="float" office:value="409368" calcext:value-type="float">
            <text:p><text:s/>409,368 </text:p>
          </table:table-cell>
          <table:table-cell table:style-name="ce14" office:value-type="float" office:value="11711" calcext:value-type="float">
            <text:p><text:s/>11,711 </text:p>
          </table:table-cell>
          <table:table-cell table:style-name="ce14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七十二年底         1983" calcext:value-type="string">
            <text:p><text:s/>民國七十二年底 <text:s text:c="8"/>1983 </text:p>
          </table:table-cell>
          <table:table-cell table:style-name="ce14" office:value-type="float" office:value="422252" calcext:value-type="float">
            <text:p><text:s/>422,252 </text:p>
          </table:table-cell>
          <table:table-cell table:style-name="ce14" office:value-type="float" office:value="11711" calcext:value-type="float">
            <text:p><text:s/>11,711 </text:p>
          </table:table-cell>
          <table:table-cell table:style-name="ce14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七十三年底         1984" calcext:value-type="string">
            <text:p><text:s/>民國七十三年底 <text:s text:c="8"/>1984 </text:p>
          </table:table-cell>
          <table:table-cell table:style-name="ce14" office:value-type="float" office:value="439009" calcext:value-type="float">
            <text:p><text:s/>439,009 </text:p>
          </table:table-cell>
          <table:table-cell table:style-name="ce14" office:value-type="float" office:value="11753" calcext:value-type="float">
            <text:p><text:s/>11,753 </text:p>
          </table:table-cell>
          <table:table-cell table:style-name="ce14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七十四年底         1985" calcext:value-type="string">
            <text:p><text:s/>民國七十四年底 <text:s text:c="8"/>1985 </text:p>
          </table:table-cell>
          <table:table-cell table:style-name="ce14" office:value-type="float" office:value="466232" calcext:value-type="float">
            <text:p><text:s/>466,232 </text:p>
          </table:table-cell>
          <table:table-cell table:style-name="ce14" office:value-type="float" office:value="11753" calcext:value-type="float">
            <text:p><text:s/>11,753 </text:p>
          </table:table-cell>
          <table:table-cell table:style-name="ce14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七十五年底         1986" calcext:value-type="string">
            <text:p><text:s/>民國七十五年底 <text:s text:c="8"/>1986 </text:p>
          </table:table-cell>
          <table:table-cell table:style-name="ce14" office:value-type="float" office:value="476531" calcext:value-type="float">
            <text:p><text:s/>476,531 </text:p>
          </table:table-cell>
          <table:table-cell table:style-name="ce14" office:value-type="float" office:value="12220" calcext:value-type="float">
            <text:p><text:s/>12,220 </text:p>
          </table:table-cell>
          <table:table-cell table:style-name="ce14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6" office:value-type="string" office:string-value="民國七十六年底         1987" calcext:value-type="string">
            <text:p><text:s/>民國七十六年底 <text:s text:c="8"/>1987 </text:p>
          </table:table-cell>
          <table:table-cell table:style-name="ce14" office:value-type="float" office:value="485945" calcext:value-type="float">
            <text:p><text:s/>485,945 </text:p>
          </table:table-cell>
          <table:table-cell table:style-name="ce14" office:value-type="float" office:value="12855" calcext:value-type="float">
            <text:p><text:s/>12,855 </text:p>
          </table:table-cell>
          <table:table-cell table:style-name="ce14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七十七年底         1988" calcext:value-type="string">
            <text:p><text:s/>民國七十七年底 <text:s text:c="8"/>1988 </text:p>
          </table:table-cell>
          <table:table-cell table:style-name="ce14" office:value-type="float" office:value="493231" calcext:value-type="float">
            <text:p><text:s/>493,231 </text:p>
          </table:table-cell>
          <table:table-cell table:style-name="ce14" office:value-type="float" office:value="13128" calcext:value-type="float">
            <text:p><text:s/>13,128 </text:p>
          </table:table-cell>
          <table:table-cell table:style-name="ce14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七十八年底         1989" calcext:value-type="string">
            <text:p><text:s/>民國七十八年底 <text:s text:c="8"/>1989 </text:p>
          </table:table-cell>
          <table:table-cell table:style-name="ce14" office:value-type="float" office:value="506240" calcext:value-type="float">
            <text:p><text:s/>506,240 </text:p>
          </table:table-cell>
          <table:table-cell table:style-name="ce14" office:value-type="float" office:value="13128" calcext:value-type="float">
            <text:p><text:s/>13,128 </text:p>
          </table:table-cell>
          <table:table-cell table:style-name="ce14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七十九年底         1990" calcext:value-type="string">
            <text:p><text:s/>民國七十九年底 <text:s text:c="8"/>1990 </text:p>
          </table:table-cell>
          <table:table-cell table:style-name="ce14" office:value-type="float" office:value="518594" calcext:value-type="float">
            <text:p><text:s/>518,594 </text:p>
          </table:table-cell>
          <table:table-cell table:style-name="ce14" office:value-type="float" office:value="13183" calcext:value-type="float">
            <text:p><text:s/>13,183 </text:p>
          </table:table-cell>
          <table:table-cell table:style-name="ce14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八  十年底         1991" calcext:value-type="string">
            <text:p><text:s/>民國八 <text:s/>十年底 <text:s text:c="8"/>1991 </text:p>
          </table:table-cell>
          <table:table-cell table:style-name="ce13" office:value-type="float" office:value="523255" calcext:value-type="float">
            <text:p><text:s/>523,255 </text:p>
          </table:table-cell>
          <table:table-cell table:style-name="ce13" office:value-type="float" office:value="13924" calcext:value-type="float">
            <text:p><text:s/>13,924 </text:p>
          </table:table-cell>
          <table:table-cell table:style-name="ce13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6" office:value-type="string" office:string-value="民國八十一年底         1992" calcext:value-type="string">
            <text:p><text:s/>民國八十一年底 <text:s text:c="8"/>1992 </text:p>
          </table:table-cell>
          <table:table-cell table:style-name="ce13" office:value-type="float" office:value="531135" calcext:value-type="float">
            <text:p><text:s/>531,135 </text:p>
          </table:table-cell>
          <table:table-cell table:style-name="ce13" office:value-type="float" office:value="14411" calcext:value-type="float">
            <text:p><text:s/>14,411 </text:p>
          </table:table-cell>
          <table:table-cell table:style-name="ce13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八十二年底         1993" calcext:value-type="string">
            <text:p><text:s/>民國八十二年底 <text:s text:c="8"/>1993 </text:p>
          </table:table-cell>
          <table:table-cell table:style-name="ce15" office:value-type="float" office:value="537768" calcext:value-type="float">
            <text:p><text:s/>537,768 </text:p>
          </table:table-cell>
          <table:table-cell table:style-name="ce13" office:value-type="float" office:value="14783" calcext:value-type="float">
            <text:p><text:s/>14,783 </text:p>
          </table:table-cell>
          <table:table-cell table:style-name="ce13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八十三年底         1994" calcext:value-type="string">
            <text:p><text:s/>民國八十三年底 <text:s text:c="8"/>1994 </text:p>
          </table:table-cell>
          <table:table-cell table:style-name="ce15" office:value-type="float" office:value="553405" calcext:value-type="float">
            <text:p><text:s/>553,405 </text:p>
          </table:table-cell>
          <table:table-cell table:style-name="ce13" office:value-type="float" office:value="14953" calcext:value-type="float">
            <text:p><text:s/>14,953 </text:p>
          </table:table-cell>
          <table:table-cell table:style-name="ce13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民國八十四年底         1995" calcext:value-type="string">
            <text:p><text:s/>民國八十四年底 <text:s text:c="8"/>1995 </text:p>
          </table:table-cell>
          <table:table-cell table:style-name="ce15" office:value-type="float" office:value="560194" calcext:value-type="float">
            <text:p><text:s/>560,194 </text:p>
          </table:table-cell>
          <table:table-cell table:style-name="ce13" office:value-type="float" office:value="15909" calcext:value-type="float">
            <text:p><text:s/>15,909 </text:p>
          </table:table-cell>
          <table:table-cell table:style-name="ce13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a xlink:href="file://Sta_nts/880325/WATERHTM/excel/85年刊/表11.htm" xlink:type="simple"> 民國八十五年底         1996 </text:a></text:p>
          </table:table-cell>
          <table:table-cell table:style-name="ce15" office:value-type="float" office:value="563543" calcext:value-type="float">
            <text:p><text:s/>563,543 </text:p>
          </table:table-cell>
          <table:table-cell table:style-name="ce13" office:value-type="float" office:value="16658" calcext:value-type="float">
            <text:p><text:s/>16,658 </text:p>
          </table:table-cell>
          <table:table-cell table:style-name="ce13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5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6"><text:a xlink:href="file://Sta_nts/880325/WATERHTM/excel/85年刊/表11.htm" xlink:type="simple">   </text:a></text:span>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number-columns-repeated="2" table:style-name="ce45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18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8">
          <table:table-cell table:style-name="ce8" table:number-columns-repeated="4"/>
          <table:table-cell table:number-columns-repeated="1020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0-1a" table:style-name="ta4">
        <table:table-column table:style-name="co7" table:default-cell-style-name="ce43"/>
        <table:table-column table:style-name="co15" table:default-cell-style-name="ce43"/>
        <table:table-column table:style-name="co16" table:number-columns-repeated="2" table:default-cell-style-name="ce43"/>
        <table:table-column table:style-name="co17" table:default-cell-style-name="ce43"/>
        <table:table-column table:style-name="co14" table:number-columns-repeated="1019" table:default-cell-style-name="Default"/>
        <table:table-row table:style-name="ro17">
          <table:table-cell table:style-name="ce41" office:value-type="string" calcext:value-type="string" table:number-columns-spanned="6" table:number-rows-spanned="1">
            <text:p>表<text:span text:style-name="T4">25</text:span><text:span text:style-name="T5">  現 有 禦 潮（海 堤） 設 施 (續)</text:span></text:p>
          </table:table-cell>
          <table:covered-table-cell table:number-columns-repeated="4" table:style-name="ce41"/>
          <table:covered-table-cell table:style-name="ce52"/>
          <table:table-cell table:number-columns-repeated="1018"/>
        </table:table-row>
        <table:table-row table:style-name="ro16">
          <table:table-cell table:style-name="ce46" office:value-type="string" office:string-value="Ｔable25. The Existing Coastal Protection（Sea-dike） Works  (Cont.)" calcext:value-type="string" table:number-columns-spanned="6" table:number-rows-spanned="1">
            <text:p><text:s/>Ｔable25. The Existing Coastal Protection（Sea-dike） Works <text:s/>(Cont.) </text:p>
          </table:table-cell>
          <table:covered-table-cell table:number-columns-repeated="5" table:style-name="ce29"/>
          <table:table-cell table:number-columns-repeated="1018"/>
        </table:table-row>
        <table:table-row table:style-name="ro19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9" office:value-type="string" calcext:value-type="string">
            <text:p>防潮閘門 (座)</text:p>
            <text:p>Tidal Gate</text:p>
            <text:p>(Set)</text:p>
          </table:table-cell>
          <table:table-cell table:style-name="ce39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a xlink:href="file://Sta_nts/880325/WATERHTM/excel/86年刊/表11-86.xls" xlink:type="simple"> 民國八十六年底         1997 </text:a></text:p>
          </table:table-cell>
          <table:table-cell table:style-name="ce47" office:value-type="float" office:value="337422" calcext:value-type="float">
            <text:p><text:s/>337,422 </text:p>
          </table:table-cell>
          <table:table-cell table:style-name="ce51" office:value-type="float" office:value="11849" calcext:value-type="float">
            <text:p><text:s/>11,849 </text:p>
          </table:table-cell>
          <table:table-cell table:style-name="ce51" office:value-type="float" office:value="26271" calcext:value-type="float">
            <text:p><text:s/>26,271 </text:p>
          </table:table-cell>
          <table:table-cell table:style-name="ce51" office:value-type="float" office:value="150" calcext:value-type="float">
            <text:p><text:s/>150 </text:p>
          </table:table-cell>
          <table:table-cell table:style-name="ce51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<text:a xlink:href="file://Sta_nts/880325/WATERHTM/excel/87年刊/表11-87.xls" xlink:type="simple"> 民國八十七年底         1998 </text:a></text:p>
          </table:table-cell>
          <table:table-cell table:style-name="ce47" office:value-type="float" office:value="344054" calcext:value-type="float">
            <text:p><text:s/>344,054 </text:p>
          </table:table-cell>
          <table:table-cell table:style-name="ce51" office:value-type="float" office:value="13635" calcext:value-type="float">
            <text:p><text:s/>13,635 </text:p>
          </table:table-cell>
          <table:table-cell table:style-name="ce51" office:value-type="float" office:value="30179" calcext:value-type="float">
            <text:p><text:s/>30,179 </text:p>
          </table:table-cell>
          <table:table-cell table:style-name="ce51" office:value-type="float" office:value="151" calcext:value-type="float">
            <text:p><text:s/>151 </text:p>
          </table:table-cell>
          <table:table-cell table:style-name="ce51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a xlink:href="file://Sta_nts/880325/WATERHTM/excel/88年刊/表11-88.xls" xlink:type="simple"> 民國八十八年底         1999 </text:a></text:p>
          </table:table-cell>
          <table:table-cell table:style-name="ce47" office:value-type="float" office:value="339262" calcext:value-type="float">
            <text:p><text:s/>339,262 </text:p>
            <draw:custom-shape table:end-cell-address="'10-1a'.B7" table:end-x="9.29mm" table:end-y="4.23mm" draw:z-index="0" draw:name="Text 1" draw:style-name="gr11" draw:text-style-name="P2" svg:width="6.63mm" svg:height="6.08mm" svg:x="2.66mm" svg:y="5.03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  <draw:custom-shape table:end-cell-address="'10-1a'.B6" table:end-x="7.45mm" table:end-y="6.89mm" draw:z-index="2" draw:name="Text 12" draw:style-name="gr12" draw:text-style-name="P3" svg:width="5.85mm" svg:height="5.3mm" svg:x="1.6mm" svg:y="1.59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6686" calcext:value-type="float">
            <text:p><text:s/>16,686 </text:p>
            <draw:custom-shape table:end-cell-address="'10-1a'.C6" table:end-x="7.43mm" table:end-y="6.62mm" draw:z-index="5" draw:name="Text 15" draw:style-name="gr13" draw:text-style-name="P3" svg:width="5.31mm" svg:height="5.03mm" svg:x="2.12mm" svg:y="1.59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42237" calcext:value-type="float">
            <text:p><text:s/>42,237 </text:p>
            <draw:custom-shape table:end-cell-address="'10-1a'.D7" table:end-x="7.43mm" table:end-y="0.27mm" draw:z-index="8" draw:name="Text 18" draw:style-name="gr14" draw:text-style-name="P3" svg:width="5.57mm" svg:height="5.82mm" svg:x="1.86mm" svg:y="1.33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74" calcext:value-type="float">
            <text:p><text:s/>174 </text:p>
            <draw:custom-shape table:end-cell-address="'10-1a'.E6" table:end-x="10.88mm" table:end-y="6.89mm" draw:z-index="11" draw:name="Text 21" draw:style-name="gr15" draw:text-style-name="P3" svg:width="5.05mm" svg:height="5.83mm" svg:x="5.83mm" svg:y="1.06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264" calcext:value-type="float">
            <text:p><text:s/>264 </text:p>
            <draw:custom-shape table:end-cell-address="'10-1a'.F7" table:end-x="9.46mm" table:end-y="0.27mm" draw:z-index="14" draw:name="Text 24" draw:style-name="gr16" draw:text-style-name="P3" svg:width="6.3mm" svg:height="6.09mm" svg:x="3.16mm" svg:y="1.06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<text:a xlink:href="file://Sta_nts/880325/WATERHTM/excel/89年刊/表11-89.xls" xlink:type="simple"> 民國八十九年底         2000 </text:a></text:p>
          </table:table-cell>
          <table:table-cell table:style-name="ce47" office:value-type="float" office:value="339879" calcext:value-type="float">
            <text:p><text:s/>339,879 </text:p>
            <draw:custom-shape table:end-cell-address="'10-1a'.B7" table:end-x="7.18mm" table:end-y="6.9mm" draw:z-index="3" draw:name="Text 13" draw:style-name="gr17" draw:text-style-name="P3" svg:width="6.39mm" svg:height="5.3mm" svg:x="0.79mm" svg:y="1.6mm">
              <text:p text:style-name="P1"><text:span text:style-name="T2"><text:s/></text:span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7826" calcext:value-type="float">
            <text:p><text:s/>17,826 </text:p>
            <draw:custom-shape table:end-cell-address="'10-1a'.C7" table:end-x="7.71mm" table:end-y="6.87mm" draw:z-index="6" draw:name="Text 16" draw:style-name="gr18" draw:text-style-name="P3" svg:width="5.59mm" svg:height="6.08mm" svg:x="2.12mm" svg:y="0.79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47819" calcext:value-type="float">
            <text:p><text:s/>47,819 </text:p>
            <draw:custom-shape table:end-cell-address="'10-1a'.D7" table:end-x="17.5mm" table:end-y="7.16mm" draw:z-index="1" draw:name="Text 2" draw:style-name="gr19" draw:text-style-name="P2" svg:width="8.23mm" svg:height="5.82mm" svg:x="9.27mm" svg:y="1.34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  <draw:custom-shape table:end-cell-address="'10-1a'.D7" table:end-x="7.18mm" table:end-y="6.63mm" draw:z-index="9" draw:name="Text 19" draw:style-name="gr20" draw:text-style-name="P3" svg:width="5.32mm" svg:height="5.29mm" svg:x="1.86mm" svg:y="1.34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72" calcext:value-type="float">
            <text:p><text:s/>172 </text:p>
            <draw:custom-shape table:end-cell-address="'10-1a'.E7" table:end-x="11.41mm" table:end-y="6.61mm" draw:z-index="12" draw:name="Text 22" draw:style-name="gr21" draw:text-style-name="P3" svg:width="5.32mm" svg:height="5.82mm" svg:x="6.09mm" svg:y="0.79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304" calcext:value-type="float">
            <text:p><text:s/>304 </text:p>
            <draw:custom-shape table:end-cell-address="'10-1a'.F7" table:end-x="8.94mm" table:end-y="6.35mm" draw:z-index="15" draw:name="Text 25" draw:style-name="gr22" draw:text-style-name="P3" svg:width="5.52mm" svg:height="5.56mm" svg:x="3.42mm" svg:y="0.79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a xlink:href="file://Sta_nts/880325/WATERHTM/excel/90年刊/表11-90.xls" xlink:type="simple"> 民國九  十年底         2001 </text:a></text:p>
          </table:table-cell>
          <table:table-cell table:style-name="ce47" office:value-type="float" office:value="346150" calcext:value-type="float">
            <text:p><text:s/>346,150 </text:p>
            <draw:custom-shape table:end-cell-address="'10-1a'.B9" table:end-x="7.96mm" table:end-y="0.52mm" draw:z-index="4" draw:name="Text 14" draw:style-name="gr23" draw:text-style-name="P3" svg:width="5.84mm" svg:height="6.35mm" svg:x="2.12mm" svg:y="1.05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8346" calcext:value-type="float">
            <text:p><text:s/>18,346 </text:p>
            <draw:custom-shape table:end-cell-address="'10-1a'.C9" table:end-x="7.43mm" table:end-y="0.28mm" draw:z-index="7" draw:name="Text 17" draw:style-name="gr24" draw:text-style-name="P3" svg:width="5.56mm" svg:height="5.84mm" svg:x="1.87mm" svg:y="1.32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55767" calcext:value-type="float">
            <text:p><text:s/>55,767 </text:p>
            <draw:custom-shape table:end-cell-address="'10-1a'.D8" table:end-x="7.18mm" table:end-y="6.89mm" draw:z-index="10" draw:name="Text 20" draw:style-name="gr25" draw:text-style-name="P3" svg:width="5.32mm" svg:height="5.84mm" svg:x="1.86mm" svg:y="1.05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241" calcext:value-type="float">
            <text:p><text:s/>241 </text:p>
            <draw:custom-shape table:end-cell-address="'10-1a'.E8" table:end-x="11.67mm" table:end-y="6.62mm" draw:z-index="13" draw:name="Text 23" draw:style-name="gr26" draw:text-style-name="P3" svg:width="5.31mm" svg:height="6.35mm" svg:x="6.36mm" svg:y="0.27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297" calcext:value-type="float">
            <text:p><text:s/>297 </text:p>
            <draw:custom-shape table:end-cell-address="'10-1a'.F9" table:end-x="8.41mm" table:end-y="0.52mm" draw:z-index="16" draw:name="Text 26" draw:style-name="gr27" draw:text-style-name="P3" svg:width="4.99mm" svg:height="6.86mm" svg:x="3.42mm" svg:y="0.54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2">
          <table:table-cell table:style-name="ce6" office:value-type="string" office:string-value="民國九十一年底         2002" calcext:value-type="string">
            <text:p><text:s/>民國九十一年底 <text:s text:c="8"/>2002 </text:p>
          </table:table-cell>
          <table:table-cell table:style-name="ce47" table:formula="of:=SUM([.B11:.B40])" office:value-type="float" office:value="367625" calcext:value-type="float">
            <text:p><text:s/>367,625 </text:p>
          </table:table-cell>
          <table:table-cell table:style-name="ce51" table:formula="of:=SUM([.C11:.C40])" office:value-type="float" office:value="18986" calcext:value-type="float">
            <text:p><text:s/>18,986 </text:p>
          </table:table-cell>
          <table:table-cell table:style-name="ce51" table:formula="of:=SUM([.D11:.D40])" office:value-type="float" office:value="59583" calcext:value-type="float">
            <text:p><text:s/>59,583 </text:p>
          </table:table-cell>
          <table:table-cell table:style-name="ce51" table:formula="of:=SUM([.E11:.E40])" office:value-type="float" office:value="242" calcext:value-type="float">
            <text:p><text:s/>242 </text:p>
          </table:table-cell>
          <table:table-cell table:style-name="ce51" table:formula="of:=SUM([.F11:.F40])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23">
          <table:table-cell/>
          <table:table-cell table:style-name="ce48"/>
          <table:table-cell table:style-name="ce14" table:number-columns-repeated="3"/>
          <table:table-cell table:style-name="ce35"/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臺 北 縣 Taipei Hsien</text:p>
          </table:table-cell>
          <table:table-cell table:style-name="ce49" office:value-type="float" office:value="3942" calcext:value-type="float">
            <text:p><text:s/>3,942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1799" calcext:value-type="float">
            <text:p><text:s/>1,7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宜 蘭 縣 Ilan Hsien </text:p>
          </table:table-cell>
          <table:table-cell table:style-name="ce49" office:value-type="float" office:value="10013" calcext:value-type="float">
            <text:p><text:s/>10,0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07" calcext:value-type="float">
            <text:p><text:s/>2,8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" calcext:value-type="float">
            <text:p><text:s/>50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桃 園 縣 Taoyuan Hsien</text:p>
          </table:table-cell>
          <table:table-cell table:style-name="ce49" office:value-type="float" office:value="11253" calcext:value-type="float">
            <text:p><text:s/>11,2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新 竹 縣 Hsinchu Hsien</text:p>
          </table:table-cell>
          <table:table-cell table:style-name="ce49" office:value-type="float" office:value="532" calcext:value-type="float">
            <text:p><text:s/>5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874" calcext:value-type="float">
            <text:p><text:s/>6,87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>
          <table:table-cell table:style-name="ce25"/>
          <table:table-cell table:style-name="ce49"/>
          <table:table-cell table:style-name="ce22" table:number-columns-repeated="3"/>
          <table:table-cell table:style-name="ce35"/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苗 栗 縣 Miaoli Hsien</text:p>
          </table:table-cell>
          <table:table-cell table:style-name="ce49" office:value-type="float" office:value="16843" calcext:value-type="float">
            <text:p><text:s/>16,8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323" calcext:value-type="float">
            <text:p><text:s/>11,323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臺 中 縣 Taichung Hsien</text:p>
          </table:table-cell>
          <table:table-cell table:style-name="ce49" office:value-type="float" office:value="20710" calcext:value-type="float">
            <text:p><text:s/>20,7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8" calcext:value-type="float">
            <text:p><text:s/>58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彰 化 縣 Changhua Hsien</text:p>
          </table:table-cell>
          <table:table-cell table:style-name="ce49" office:value-type="float" office:value="85913" calcext:value-type="float">
            <text:p><text:s/>85,91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南 投 縣 Nantou Hsien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>
          <table:table-cell table:style-name="ce25"/>
          <table:table-cell table:style-name="ce49"/>
          <table:table-cell table:style-name="ce22" table:number-columns-repeated="3"/>
          <table:table-cell table:style-name="ce35"/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雲 林 縣 Yunlin Hsien</text:p>
          </table:table-cell>
          <table:table-cell table:style-name="ce49" office:value-type="float" office:value="28873" calcext:value-type="float">
            <text:p><text:s/>28,8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嘉 義 縣 Chiayi Hsien <text:s/></text:p>
          </table:table-cell>
          <table:table-cell table:style-name="ce49" office:value-type="float" office:value="17458" calcext:value-type="float">
            <text:p><text:s/>17,45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臺 南 縣 Tainan Hsien</text:p>
          </table:table-cell>
          <table:table-cell table:style-name="ce49" office:value-type="float" office:value="34232" calcext:value-type="float">
            <text:p><text:s/>34,232 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2" office:value-type="float" office:value="549" calcext:value-type="float">
            <text:p><text:s/>549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高 雄 縣 Kaohsiung Hsien</text:p>
          </table:table-cell>
          <table:table-cell table:style-name="ce49" office:value-type="float" office:value="22868" calcext:value-type="float">
            <text:p><text:s/>22,868 </text:p>
          </table:table-cell>
          <table:table-cell table:style-name="ce22" office:value-type="float" office:value="5456" calcext:value-type="float">
            <text:p><text:s/>5,456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25">
          <table:table-cell table:style-name="ce25"/>
          <table:table-cell table:style-name="ce49"/>
          <table:table-cell table:style-name="ce22" table:number-columns-repeated="3"/>
          <table:table-cell table:style-name="ce35"/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屏 東 縣 Pingtung Hsien</text:p>
          </table:table-cell>
          <table:table-cell table:style-name="ce49" office:value-type="float" office:value="23326" calcext:value-type="float">
            <text:p><text:s/>23,326 </text:p>
          </table:table-cell>
          <table:table-cell table:style-name="ce22" office:value-type="float" office:value="10550" calcext:value-type="float">
            <text:p><text:s/>10,550 </text:p>
          </table:table-cell>
          <table:table-cell table:style-name="ce22" office:value-type="float" office:value="4150" calcext:value-type="float">
            <text:p><text:s/>4,15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臺 東 縣 Taitung Hsien</text:p>
          </table:table-cell>
          <table:table-cell table:style-name="ce49" office:value-type="float" office:value="7452" calcext:value-type="float">
            <text:p><text:s/>7,4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26" calcext:value-type="float">
            <text:p><text:s/>20,0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花 蓮 縣 Hualien Hsien</text:p>
          </table:table-cell>
          <table:table-cell table:style-name="ce49" office:value-type="float" office:value="7932" calcext:value-type="float">
            <text:p><text:s/>7,932 </text:p>
          </table:table-cell>
          <table:table-cell table:style-name="ce22" office:value-type="float" office:value="1680" calcext:value-type="float">
            <text:p><text:s/>1,680 </text:p>
          </table:table-cell>
          <table:table-cell table:style-name="ce22" office:value-type="float" office:value="4685" calcext:value-type="float">
            <text:p><text:s/>4,6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澎 湖 縣 Penghu Hsien</text:p>
          </table:table-cell>
          <table:table-cell table:style-name="ce49" office:value-type="float" office:value="49427" calcext:value-type="float">
            <text:p><text:s/>49,4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57" calcext:value-type="float">
            <text:p><text:s/>2,25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>
          <table:table-cell table:style-name="ce25"/>
          <table:table-cell table:style-name="ce49"/>
          <table:table-cell table:style-name="ce22" table:number-columns-repeated="3"/>
          <table:table-cell table:style-name="ce35"/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基 隆 市 Keelung Municipality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新 竹 市 Hsinchu Municipality <text:s/></text:p>
          </table:table-cell>
          <table:table-cell table:style-name="ce49" office:value-type="float" office:value="8184" calcext:value-type="float">
            <text:p><text:s/>8,18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臺 中 市 Taichung Municipality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嘉 義 市 Chiayi Municipality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臺 南 市 Tainan Municipality</text:p>
          </table:table-cell>
          <table:table-cell table:style-name="ce49" office:value-type="float" office:value="11628" calcext:value-type="float">
            <text:p><text:s/>11,62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25">
          <table:table-cell table:style-name="ce25"/>
          <table:table-cell table:style-name="ce22" table:number-columns-repeated="4"/>
          <table:table-cell table:style-name="ce35"/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臺 北 市 Taipei City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高 雄 市 Kaohsiung City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0" calcext:value-type="float">
            <text:p><text:s/>1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<text:s text:c="3"/>金 門 縣 Kinmen Hsien</text:p>
          </table:table-cell>
          <table:table-cell table:style-name="ce22" office:value-type="float" office:value="5408" calcext:value-type="float">
            <text:p><text:s/>5,40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23" calcext:value-type="float">
            <text:p><text:s/>2,12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<text:s text:c="3"/>連 江 縣 Lianjiang Hsien</text:p>
          </table:table-cell>
          <table:table-cell table:style-name="ce50" office:value-type="float" office:value="1131" calcext:value-type="float">
            <text:p><text:s/>1,1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0" calcext:value-type="float">
            <text:p><text:s/>16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資料來源：經濟部水利署公務統計報表。</text:p>
          </table:table-cell>
          <table:table-cell table:style-name="ce22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27" office:value-type="string" calcext:value-type="string">
            <text:p>附 <text:s text:c="3"/>註：1.本表八十六年底之資料係重新清查後之資料。</text:p>
          </table:table-cell>
          <table:table-cell table:style-name="ce22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22" office:value-type="string" office:string-value="         2.本表所列海堤自八十六年底至九十年底未含防潮堤外，其餘各年底資料均包括海堤與防潮堤兩部份。 " calcext:value-type="string">
            <text:p><text:s text:c="10"/>2.本表所列海堤自八十六年底至九十年底未含防潮堤外，其餘各年底資料均包括海堤與防潮堤兩部份。 <text:s/></text:p>
          </table:table-cell>
          <table:table-cell table:style-name="ce22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22" office:value-type="string" office:string-value="         3.八十八年底及八十八年以前各年為臺灣省資料。 " calcext:value-type="string">
            <text:p><text:s text:c="10"/>3.八十八年底及八十八年以前各年為臺灣省資料。 <text:s/></text:p>
          </table:table-cell>
          <table:table-cell table:style-name="ce22" table:number-columns-repeated="3"/>
          <table:table-cell table:style-name="ce8"/>
          <table:table-cell table:style-name="ce28"/>
          <table:table-cell table:number-columns-repeated="1018"/>
        </table:table-row>
        <table:table-row table:style-name="ro2">
          <table:table-cell table:style-name="ce22" office:value-type="string" office:string-value="         4.   係修正數：原工程處機關整併為河川局，移交清冊資料修正。 " calcext:value-type="string">
            <text:p><text:s text:c="10"/>4. <text:s text:c="2"/>係修正數：原工程處機關整併為河川局，移交清冊資料修正。 <text:s/></text:p>
            <draw:custom-shape table:end-cell-address="'10-1a'.A46" table:end-x="24.95mm" table:end-y="1.06mm" draw:z-index="17" draw:name="Text 27" draw:style-name="gr28" draw:text-style-name="P2" svg:width="5.62mm" svg:height="6.08mm" svg:x="19.33mm" svg:y="0.27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3"/>
          <table:table-cell table:style-name="ce8"/>
          <table:table-cell table:style-name="ce28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Data Source:Statistical Reports, WRA, MOEA.<text:span text:style-name="T3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1" style:display-name="PageStyle_1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a" style:display-name="PageStyle_10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1a" style:display-name="PageStyle_10-1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5 現有禦潮(海堤)設施＼ 25 The Existing Coastal Protection (Sea-dike) Works（2002）</dc:title>
    <dc:subject>表25 現有禦潮(海堤)設施＼ 25 The Existing Coastal Protection (Sea-dike) Works（2002）</dc:subject>
    <meta:keyword>表25 現有禦潮(海堤)設施＼ 25 The Existing Coastal Protection (Sea-dike) Works（2002）</meta:keyword>
    <dc:description>表25 現有禦潮(海堤)設施＼ 25 The Existing Coastal Protection (Sea-dike) Works（2002）</dc:description>
    <meta:initial-creator>經濟部水利署</meta:initial-creator>
    <meta:creation-date>1998-06-28T10:24:46</meta:creation-date>
    <dc:creator>施雙鳳</dc:creator>
    <dc:date>2008-10-23T12:09:01</dc:date>
    <meta:print-date>2003-06-23T15:41:08</meta:print-date>
    <meta:document-statistic meta:table-count="4" meta:cell-count="619" meta:object-count="29"/>
    <meta:generator>LibreOffice/5.1.2.2$Windows_x86 LibreOffice_project/d3bf12ecb743fc0d20e0be0c58ca359301eb705f</meta:generator>
  </office:meta>
</office:document-meta>
</file>