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8" table:style-name="ta1" table:print-ranges="'28'.A1:'28'.F4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25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28   禦潮（海堤）修復與養護工程－歲修" calcext:value-type="string" table:number-columns-spanned="6" table:number-rows-spanned="1">
            <text:p><text:s/>表28 <text:s text:c="2"/>禦潮（海堤）修復與養護工程－歲修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office:string-value="Ｔable 28.  Repairing and Maintaining of Coastal Protection" calcext:value-type="string" table:number-columns-spanned="6" table:number-rows-spanned="1">
            <text:p><text:s/>Ｔable 28. <text:s/>Repairing and Maintaining of Coastal Protection 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－Annual Repairing </text:p>
          </table:table-cell>
          <table:covered-table-cell table:style-name="ce19"/>
          <table:covered-table-cell table:number-columns-repeated="4" table:style-name="ce29"/>
          <table:table-cell table:style-name="ce35"/>
          <table:table-cell table:number-columns-repeated="1017"/>
        </table:table-row>
        <table:table-row table:style-name="ro4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20" office:value-type="string" calcext:value-type="string">
            <text:p>海 堤(公尺)</text:p>
            <text:p>Sea-dike </text:p>
            <text:p>(M)</text:p>
          </table:table-cell>
          <table:table-cell table:style-name="ce30" office:value-type="string" calcext:value-type="string">
            <text:p>離岸堤(公尺)</text:p>
            <text:p>Offshore Jetty</text:p>
            <text:p>(M)</text:p>
          </table:table-cell>
          <table:table-cell table:style-name="ce20" office:value-type="string" calcext:value-type="string">
            <text:p>海岸保護工(公尺)</text:p>
            <text:p>Coast Protection</text:p>
            <text:p>Works (M)</text:p>
          </table:table-cell>
          <table:table-cell table:style-name="ce20" office:value-type="string" calcext:value-type="string">
            <text:p>防潮閘門(座)</text:p>
            <text:p>Tidal Gate</text:p>
            <text:p>(Set)</text:p>
          </table:table-cell>
          <table:table-cell table:style-name="ce34" office:value-type="string" calcext:value-type="string">
            <text:p>其 他(處)</text:p>
            <text:p>Others</text:p>
            <text:p> (Set)</text:p>
          </table:table-cell>
          <table:table-cell table:style-name="ce36" table:number-columns-repeated="1018"/>
        </table:table-row>
        <table:table-row table:style-name="ro5">
          <table:table-cell table:style-name="ce5" office:value-type="string" calcext:value-type="string">
            <text:p><text:a xlink:href="../../../Local%20Settings/Temporary%20Internet%20Files/Content.IE5/86年刊/表13-1-86.xls" xlink:type="simple"> 民國八十六年度  FY  1997 </text:a>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table:number-columns-repeated="1018"/>
        </table:table-row>
        <table:table-row table:style-name="ro6">
          <table:table-cell table:style-name="ce5" office:value-type="string" calcext:value-type="string">
            <text:p><text:a xlink:href="../../../Local%20Settings/Temporary%20Internet%20Files/Content.IE5/87年刊/表13-1-87.xls" xlink:type="simple"> 民國八十七年度  FY  1998 </text:a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7" table:number-columns-repeated="1018"/>
        </table:table-row>
        <table:table-row table:style-name="ro7">
          <table:table-cell table:style-name="ce5" office:value-type="string" calcext:value-type="string">
            <text:p><text:a xlink:href="../../../Local%20Settings/Temporary%20Internet%20Files/Content.IE5/88年刊/表13-1-88.xls" xlink:type="simple"> 民國八十八年度  FY  1999 </text:a></text:p>
          </table:table-cell>
          <table:table-cell table:style-name="ce21" office:value-type="float" office:value="992" calcext:value-type="float">
            <text:p><text:s/>99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7" table:number-columns-repeated="1018"/>
        </table:table-row>
        <table:table-row table:style-name="ro8">
          <table:table-cell table:style-name="ce5" office:value-type="string" office:string-value="民國八十八年下半年及八十九年度            " calcext:value-type="string">
            <text:p><text:s/>民國八十八年下半年及八十九年度 <text:s text:c="12"/></text:p>
          </table:table-cell>
          <table:table-cell table:style-name="ce22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1200" calcext:value-type="float" table:number-columns-spanned="1" table:number-rows-spanned="2">
            <text:p><text:s/>1,200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27" table:number-columns-repeated="1018"/>
        </table:table-row>
        <table:table-row table:style-name="ro8">
          <table:table-cell table:style-name="ce5" office:value-type="string" calcext:value-type="string">
            <text:p><text:span text:style-name="T1"><text:a xlink:href="../../../Local%20Settings/Temporary%20Internet%20Files/Content.IE5/89年刊/表13-1-89.xls" xlink:type="simple"> Under half of 1999 &amp; FY 2000 </text:a></text:span></text:p>
          </table:table-cell>
          <table:covered-table-cell table:style-name="ce22"/>
          <table:covered-table-cell table:number-columns-repeated="4" table:style-name="ce31"/>
          <table:table-cell table:style-name="ce27" table:number-columns-repeated="1018"/>
        </table:table-row>
        <table:table-row table:style-name="ro9">
          <table:table-cell table:style-name="ce6" office:value-type="string" calcext:value-type="string">
            <text:p><text:a xlink:href="../../../Local%20Settings/Temporary%20Internet%20Files/Content.IE5/90年刊/表13-1-90.xls" xlink:type="simple"> 民國九  十年度  FY  2001 </text:a></text:p>
          </table:table-cell>
          <table:table-cell table:style-name="ce23" office:value-type="float" office:value="655" calcext:value-type="float">
            <text:p><text:s/>65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7"/>
          <table:table-cell table:style-name="ce27" table:number-columns-repeated="1017"/>
        </table:table-row>
        <table:table-row table:style-name="ro10">
          <table:table-cell table:style-name="ce6" office:value-type="string" calcext:value-type="string">
            <text:p><text:a xlink:href="../../../Local%20Settings/Temporary%20Internet%20Files/Content.IE5/91年刊/表13-1-91.xls" xlink:type="simple"> 民國九十一年度  FY  2002 </text:a>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40" calcext:value-type="float">
            <text:p><text:s/>6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7"/>
          <table:table-cell table:style-name="ce27" table:number-columns-repeated="1017"/>
        </table:table-row>
        <table:table-row table:style-name="ro11">
          <table:table-cell table:style-name="ce6" office:value-type="string" calcext:value-type="string">
            <text:p>民國九十二年度<text:span text:style-name="T2"> </text:span><text:span text:style-name="T3"> FY  2003</text:span></text:p>
          </table:table-cell>
          <table:table-cell table:style-name="ce23" table:formula="of:=SUM([.B14:.B43])" office:value-type="float" office:value="1580" calcext:value-type="float">
            <text:p><text:s/>1,580 </text:p>
          </table:table-cell>
          <table:table-cell table:style-name="ce23" table:formula="of:=SUM([.C14:.C43])" office:value-type="float" office:value="0" calcext:value-type="float">
            <text:p><text:s/>- </text:p>
          </table:table-cell>
          <table:table-cell table:style-name="ce23" table:formula="of:=SUM([.D14:.D43])" office:value-type="float" office:value="0" calcext:value-type="float">
            <text:p><text:s/>- </text:p>
          </table:table-cell>
          <table:table-cell table:style-name="ce23" table:formula="of:=SUM([.E14:.E43])" office:value-type="float" office:value="0" calcext:value-type="float">
            <text:p><text:s/>- </text:p>
          </table:table-cell>
          <table:table-cell table:style-name="ce23" table:formula="of:=SUM([.F14:.F43])" office:value-type="float" office:value="6" calcext:value-type="float">
            <text:p><text:s/>6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7"/>
          <table:table-cell table:style-name="ce24" table:number-columns-repeated="5"/>
          <table:table-cell table:style-name="ce27" table:number-columns-repeated="1018"/>
        </table:table-row>
        <table:table-row table:style-name="ro13">
          <table:table-cell table:style-name="ce8" office:value-type="string" calcext:value-type="string">
            <text:p><text:s text:c="3"/>臺 北 縣 <text:s/>Taipei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1">
          <table:table-cell table:style-name="ce9" office:value-type="string" calcext:value-type="string">
            <text:p><text:s text:c="3"/>宜 蘭 縣 <text:s/>Yilan County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桃 園 縣 <text:s/>Taoyua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新 竹 縣 <text:s/>Hsinch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2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1">
          <table:table-cell table:style-name="ce9" office:value-type="string" calcext:value-type="string">
            <text:p><text:s text:c="3"/>苗 栗 縣 <text:s/>Miaoli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臺 中 縣 <text:s/>Taich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彰 化 縣 <text:s/>Changhua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南 投 縣 <text:s/>Nanto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雲 林 縣 <text:s/>Yunli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9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臺 南 縣 <text:s/>Tainan County</text:p>
          </table:table-cell>
          <table:table-cell table:style-name="ce25" office:value-type="float" office:value="430" calcext:value-type="float">
            <text:p><text:s/>43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高 雄 縣 <text:s/>Kaohsiung County</text:p>
          </table:table-cell>
          <table:table-cell table:style-name="ce25" office:value-type="float" office:value="300" calcext:value-type="float">
            <text:p><text:s/>3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屏 東 縣 <text:s/>Pingt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3">
          <table:table-cell table:style-name="ce9" office:value-type="string" calcext:value-type="string">
            <text:p><text:s text:c="3"/>臺 東 縣 <text:s/>Tait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花 蓮 縣 <text:s/>Hualie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澎 湖 縣 <text:s/>Pengh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基 隆 市 <text:s/>Keelung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1">
          <table:table-cell table:style-name="ce9" office:value-type="string" calcext:value-type="string">
            <text:p><text:s text:c="3"/>新 竹 市 <text:s/>Hsinchu City <text:s/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臺 中 市 <text:s/>Taichung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嘉 義 市 <text:s/>Chiayi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6">
          <table:table-cell table:style-name="ce8" office:value-type="string" calcext:value-type="string">
            <text:p><text:s text:c="3"/>臺 南 市 <text:s/>Tainan City</text:p>
          </table:table-cell>
          <table:table-cell table:style-name="ce25" office:value-type="float" office:value="400" calcext:value-type="float">
            <text:p><text:s/>4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8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臺 北 市 <text:s/>Taipei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高 雄 市 <text:s/>Kaohsiung <text:s/>City</text:p>
          </table:table-cell>
          <table:table-cell table:style-name="ce25" office:value-type="float" office:value="450" calcext:value-type="float">
            <text:p><text:s/>45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金 門 縣 <text:s/>Kinme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7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1023"/>
        </table:table-row>
        <table:table-row table:style-name="ro14">
          <table:table-cell table:style-name="ce12" office:value-type="string" calcext:value-type="string">
            <text:p>說 <text:s text:c="3"/>明：1.本表「海堤」欄位自八十六年度至九十年度未含防潮堤外，其餘各年度資料均包括海堤與防潮堤兩部份。</text:p>
          </table:table-cell>
          <table:table-cell table:number-columns-repeated="5"/>
          <table:table-cell table:style-name="ce39" table:number-columns-repeated="1018"/>
        </table:table-row>
        <table:table-row table:style-name="ro14">
          <table:table-cell table:style-name="ce13" office:value-type="string" office:string-value="         2.八十八年度及八十八年度以前各年度為臺灣省資料。 " calcext:value-type="string">
            <text:p><text:s text:c="10"/>2.八十八年度及八十八年度以前各年度為臺灣省資料。 <text:s/></text:p>
          </table:table-cell>
          <table:table-cell table:number-columns-repeated="5"/>
          <table:table-cell table:style-name="ce39"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Data Source:Statistical Reports, WRA, MOEA. <text:span text:style-name="T4">                                   </text:span></text:p>
          </table:table-cell>
          <table:covered-table-cell table:number-columns-repeated="5" table:style-name="ce28"/>
          <table:table-cell table:style-name="ce27" table:number-columns-repeated="1018"/>
        </table:table-row>
        <table:table-row table:style-name="ro16">
          <table:table-cell table:style-name="ce15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8'.$A$1" table:cell-range-address="$'28'.$A$1:.$F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8 禦潮(海堤)修復與養護工程─歲修＼ 28 Repairing and Maintaining of Coastal Protection (Sea-dike) Works-Annual Repairing（2003）</dc:title>
    <dc:subject>表28 禦潮(海堤)修復與養護工程─歲修＼ 28 Repairing and Maintaining of Coastal Protection (Sea-dike) Works-Annual Repairing（2003）</dc:subject>
    <meta:keyword>表28 禦潮(海堤)修復與養護工程─歲修＼ 28 Repairing and Maintaining of Coastal Protection (Sea-dike) Works-Annual Repairing（2003）</meta:keyword>
    <dc:description>表28 禦潮(海堤)修復與養護工程─歲修＼ 28 Repairing and Maintaining of Coastal Protection (Sea-dike) Works-Annual Repairing（2003）</dc:description>
    <meta:initial-creator>經濟部水利署</meta:initial-creator>
    <meta:creation-date>1998-06-28T10:24:46</meta:creation-date>
    <dc:creator>施雙鳳</dc:creator>
    <dc:date>2008-10-23T12:08:08</dc:date>
    <meta:print-date>2004-04-27T11:16:58</meta:print-date>
    <meta:document-statistic meta:table-count="1" meta:cell-count="207" meta:object-count="0"/>
    <meta:generator>LibreOffice/5.1.2.2$Windows_x86 LibreOffice_project/d3bf12ecb743fc0d20e0be0c58ca359301eb705f</meta:generator>
  </office:meta>
</office:document-meta>
</file>