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21.9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13a">
      <style:table-properties table:display="true" style:writing-mode="lr-tb"/>
    </style:style>
    <style:style style:name="ta2" style:family="table" style:master-page-name="PageStyle_5f_1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3a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9" table:default-cell-style-name="Default"/>
        <table:table-row table:style-name="ro1">
          <table:table-cell table:style-name="ce2" office:value-type="string" office:string-value="表27  禦潮（海堤）修復與養護工程－總表" calcext:value-type="string" table:number-columns-spanned="5" table:number-rows-spanned="1">
            <text:p><text:s/>表27 <text:s/>禦潮（海堤）修復與養護工程－總表 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3" office:value-type="string" office:string-value="Ｔable27.  Repairing and Maintaining of Coastal Protection" calcext:value-type="string" table:number-columns-spanned="5" table:number-rows-spanned="1">
            <text:p><text:s/>Ｔable27. <text:s/>Repairing and Maintaining of Coastal Protection 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3" office:value-type="string" office:string-value="（Sea-dike）Works－Summation " calcext:value-type="string" table:number-columns-spanned="5" table:number-rows-spanned="1">
            <text:p><text:s/>（Sea-dike）Works－Summation <text:s/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4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4" office:value-type="string" office:string-value="海  堤 (公尺)" calcext:value-type="string">
            <text:p><text:s/>海 <text:s/>堤 (公尺) </text:p>
          </table:table-cell>
          <table:table-cell table:style-name="ce22" office:value-type="string" office:string-value="護  岸 (公尺)" calcext:value-type="string">
            <text:p><text:s/>護 <text:s/>岸 (公尺) </text:p>
          </table:table-cell>
          <table:table-cell table:style-name="ce22" office:value-type="string" office:string-value="丁   壩 (座)" calcext:value-type="string">
            <text:p><text:s/>丁 <text:s text:c="2"/>壩 (座) </text:p>
          </table:table-cell>
          <table:table-cell table:style-name="ce22" office:value-type="string" office:string-value="其    他 (處)" calcext:value-type="string">
            <text:p><text:s/>其 <text:s text:c="3"/>他 (處) </text:p>
          </table:table-cell>
          <table:table-cell table:number-columns-repeated="1019"/>
        </table:table-row>
        <table:table-row table:style-name="ro2">
          <table:table-cell table:style-name="ce5" office:value-type="string" office:string-value="(Fiscal) Year &amp; County" calcext:value-type="string">
            <text:p><text:s/>(Fiscal) Year &amp; County </text:p>
          </table:table-cell>
          <table:table-cell table:style-name="ce15" office:value-type="string" office:string-value="Sea-dike (M)" calcext:value-type="string">
            <text:p><text:s/>Sea-dik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4" office:value-type="string" office:string-value="Spur Dike (Set)" calcext:value-type="string">
            <text:p><text:s/>Spur Dike (Set) </text:p>
          </table:table-cell>
          <table:table-cell table:style-name="ce23" office:value-type="string" office:string-value="Others (Set)" calcext:value-type="string">
            <text:p><text:s/>Others (Set) 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6" table:number-columns-repeated="2"/>
          <table:table-cell table:style-name="ce25"/>
          <table:table-cell table:style-name="ce16"/>
          <table:table-cell table:number-columns-repeated="1019"/>
        </table:table-row>
        <table:table-row table:style-name="ro4">
          <table:table-cell table:style-name="ce7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17" office:value-type="float" office:value="18176" calcext:value-type="float">
            <text:p><text:s/>18,176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7" office:value-type="string" office:string-value="民國七十一年          1982" calcext:value-type="string">
            <text:p><text:s/>民國七十一年 <text:s text:c="9"/>1982 </text:p>
          </table:table-cell>
          <table:table-cell table:style-name="ce17" office:value-type="float" office:value="8690" calcext:value-type="float">
            <text:p><text:s/>8,690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7" office:value-type="string" office:string-value="民國七十二年          1983" calcext:value-type="string">
            <text:p><text:s/>民國七十二年 <text:s text:c="9"/>1983 </text:p>
          </table:table-cell>
          <table:table-cell table:style-name="ce17" office:value-type="float" office:value="7708" calcext:value-type="float">
            <text:p><text:s/>7,708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7" office:value-type="string" office:string-value="民國七十三年度   FY   1984" calcext:value-type="string">
            <text:p><text:s/>民國七十三年度 <text:s text:c="2"/>FY <text:s text:c="2"/>1984 </text:p>
          </table:table-cell>
          <table:table-cell table:style-name="ce17" office:value-type="float" office:value="8023" calcext:value-type="float">
            <text:p><text:s/>8,023 </text:p>
          </table:table-cell>
          <table:table-cell table:style-name="ce17" office:value-type="float" office:value="50" calcext:value-type="float">
            <text:p><text:s/>50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7" office:value-type="string" office:string-value="民國七十四年度   FY   1985" calcext:value-type="string">
            <text:p><text:s/>民國七十四年度 <text:s text:c="2"/>FY <text:s text:c="2"/>1985 </text:p>
          </table:table-cell>
          <table:table-cell table:style-name="ce17" office:value-type="float" office:value="8391" calcext:value-type="float">
            <text:p><text:s/>8,391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7" office:value-type="string" office:string-value="民國七十五年度   FY   1986" calcext:value-type="string">
            <text:p><text:s/>民國七十五年度 <text:s text:c="2"/>FY <text:s text:c="2"/>1986 </text:p>
          </table:table-cell>
          <table:table-cell table:style-name="ce17" office:value-type="float" office:value="16380" calcext:value-type="float">
            <text:p><text:s/>16,380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7" office:value-type="string" office:string-value="民國七十六年度   FY   1987" calcext:value-type="string">
            <text:p><text:s/>民國七十六年度 <text:s text:c="2"/>FY <text:s text:c="2"/>1987 </text:p>
          </table:table-cell>
          <table:table-cell table:style-name="ce17" office:value-type="float" office:value="25272" calcext:value-type="float">
            <text:p><text:s/>25,272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7" office:value-type="string" office:string-value="民國七十七年度   FY   1988" calcext:value-type="string">
            <text:p><text:s/>民國七十七年度 <text:s text:c="2"/>FY <text:s text:c="2"/>1988 </text:p>
          </table:table-cell>
          <table:table-cell table:style-name="ce17" office:value-type="float" office:value="11317" calcext:value-type="float">
            <text:p><text:s/>11,317 </text:p>
          </table:table-cell>
          <table:table-cell table:style-name="ce17" office:value-type="float" office:value="954" calcext:value-type="float">
            <text:p><text:s/>95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7" office:value-type="string" office:string-value="民國七十八年度   FY   1989" calcext:value-type="string">
            <text:p><text:s/>民國七十八年度 <text:s text:c="2"/>FY <text:s text:c="2"/>1989 </text:p>
          </table:table-cell>
          <table:table-cell table:style-name="ce17" office:value-type="float" office:value="9460" calcext:value-type="float">
            <text:p><text:s/>9,460 </text:p>
          </table:table-cell>
          <table:table-cell table:style-name="ce17" office:value-type="float" office:value="3237" calcext:value-type="float">
            <text:p><text:s/>3,23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7" office:value-type="string" office:string-value="民國七十九年度   FY   1990" calcext:value-type="string">
            <text:p><text:s/>民國七十九年度 <text:s text:c="2"/>FY <text:s text:c="2"/>1990 </text:p>
          </table:table-cell>
          <table:table-cell table:style-name="ce17" office:value-type="float" office:value="7857" calcext:value-type="float">
            <text:p><text:s/>7,85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7" office:value-type="string" office:string-value="民國八  十年度   FY   1991" calcext:value-type="string">
            <text:p><text:s/>民國八 <text:s/>十年度 <text:s text:c="2"/>FY <text:s text:c="2"/>1991 </text:p>
          </table:table-cell>
          <table:table-cell table:style-name="ce17" office:value-type="float" office:value="12336" calcext:value-type="float">
            <text:p><text:s/>12,336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7" office:value-type="string" office:string-value="民國八十一年度   FY   1992" calcext:value-type="string">
            <text:p><text:s/>民國八十一年度 <text:s text:c="2"/>FY <text:s text:c="2"/>1992 </text:p>
          </table:table-cell>
          <table:table-cell table:style-name="ce17" office:value-type="float" office:value="14875" calcext:value-type="float">
            <text:p><text:s/>14,875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7" office:value-type="string" office:string-value="民國八十二年度   FY   1993" calcext:value-type="string">
            <text:p><text:s/>民國八十二年度 <text:s text:c="2"/>FY <text:s text:c="2"/>1993 </text:p>
          </table:table-cell>
          <table:table-cell table:style-name="ce18" office:value-type="float" office:value="16892" calcext:value-type="float">
            <text:p><text:s/>16,8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4">
          <table:table-cell table:style-name="ce7" office:value-type="string" office:string-value="民國八十三年度   FY   1994" calcext:value-type="string">
            <text:p><text:s/>民國八十三年度 <text:s text:c="2"/>FY <text:s text:c="2"/>1994 </text:p>
          </table:table-cell>
          <table:table-cell table:style-name="ce18" office:value-type="float" office:value="21026" calcext:value-type="float">
            <text:p><text:s/>21,026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6" calcext:value-type="float">
            <text:p><text:s/>66 </text:p>
          </table:table-cell>
          <table:table-cell table:number-columns-repeated="1019"/>
        </table:table-row>
        <table:table-row table:style-name="ro4">
          <table:table-cell table:style-name="ce7" office:value-type="string" office:string-value="民國八十四年度   FY   1995" calcext:value-type="string">
            <text:p><text:s/>民國八十四年度 <text:s text:c="2"/>FY <text:s text:c="2"/>1995 </text:p>
          </table:table-cell>
          <table:table-cell table:style-name="ce18" office:value-type="float" office:value="16469" calcext:value-type="float">
            <text:p><text:s/>16,4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2" calcext:value-type="float">
            <text:p><text:s/>5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a xlink:href="../../../Local%20Settings/Temporary%20Internet%20Files/Content.IE5/85年刊/表13.htm" xlink:type="simple"> 民國八十五年度   FY   1996 </text:a></text:p>
          </table:table-cell>
          <table:table-cell table:style-name="ce19" office:value-type="float" office:value="8939" calcext:value-type="float">
            <text:p><text:s/>8,939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<text:a xlink:href="../../../Local%20Settings/Temporary%20Internet%20Files/Content.IE5/85年刊/表13.htm" xlink:type="simple">   </text:a></text:span></text:p>
          </table:table-cell>
          <table:table-cell table:number-columns-repeated="4" table:style-name="ce20" office:value-type="string" office:string-value=" " calcext:value-type="string">
            <text:p><text:s text:c="3"/></text:p>
          </table:table-cell>
          <table:table-cell table:number-columns-repeated="1019"/>
        </table:table-row>
        <table:table-row table:style-name="ro2">
          <table:table-cell table:style-name="ce10" table:number-columns-repeated="5"/>
          <table:table-cell table:number-columns-repeated="1019"/>
        </table:table-row>
        <table:table-row table:style-name="ro2">
          <table:table-cell table:style-name="ce11"/>
          <table:table-cell table:style-name="ce21" table:number-columns-repeated="4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-1" table:style-name="ta2" table:print-ranges="'13-1'.A1:'13-1'.F48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number-columns-repeated="1018" table:default-cell-style-name="Default"/>
        <table:table-row table:style-name="ro1">
          <table:table-cell table:style-name="ce2" office:value-type="string" office:string-value="表27 禦潮（海堤）修復與養護工程－總表（續）" calcext:value-type="string" table:number-columns-spanned="6" table:number-rows-spanned="1">
            <text:p><text:s/>表27 禦潮（海堤）修復與養護工程－總表（續） 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3" office:value-type="string" office:string-value="Ｔable 27.  Repairing and Maintaining of Coastal Protection" calcext:value-type="string" table:number-columns-spanned="6" table:number-rows-spanned="1">
            <text:p><text:s/>Ｔable 27. <text:s/>Repairing and Maintaining of Coastal Protection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3" office:value-type="string" office:string-value="（Sea-dike）Works－Summation (Cont.)" calcext:value-type="string" table:number-columns-spanned="6" table:number-rows-spanned="1">
            <text:p><text:s/>（Sea-dike）Works－Summation (Cont.) </text:p>
          </table:table-cell>
          <table:covered-table-cell table:style-name="ce36"/>
          <table:covered-table-cell table:number-columns-repeated="4" table:style-name="ce13"/>
          <table:table-cell table:number-columns-repeated="1018"/>
        </table:table-row>
        <table:table-row table:style-name="ro7">
          <table:table-cell table:style-name="ce26" office:value-type="string" calcext:value-type="string">
            <text:p>年　 度　 別　 及　 縣 　市　 別</text:p>
            <text:p>Fiscal Year &amp; County</text:p>
          </table:table-cell>
          <table:table-cell table:style-name="ce37" office:value-type="string" calcext:value-type="string">
            <text:p>海 堤(公尺)</text:p>
            <text:p>Sea-dike</text:p>
            <text:p> (M)</text:p>
          </table:table-cell>
          <table:table-cell table:style-name="ce45" office:value-type="string" calcext:value-type="string">
            <text:p>離岸堤(公尺)</text:p>
            <text:p>Offshore Jetty</text:p>
            <text:p>(M)</text:p>
          </table:table-cell>
          <table:table-cell table:style-name="ce37" office:value-type="string" calcext:value-type="string">
            <text:p>海岸保護工(公尺)</text:p>
            <text:p>Coast Protection</text:p>
            <text:p>Works (M)</text:p>
          </table:table-cell>
          <table:table-cell table:style-name="ce37" office:value-type="string" calcext:value-type="string">
            <text:p>防潮閘門(座)</text:p>
            <text:p>Tidal Gate</text:p>
            <text:p>(Set)</text:p>
          </table:table-cell>
          <table:table-cell table:style-name="ce51" office:value-type="string" calcext:value-type="string">
            <text:p>其 他(處)</text:p>
            <text:p>Others</text:p>
            <text:p>(Set)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<text:a xlink:href="../../../Local%20Settings/Temporary%20Internet%20Files/Content.IE5/86年刊/表13-1-86.xls" xlink:type="simple"> 民國八十六年度  FY  1997 </text:a></text:p>
          </table:table-cell>
          <table:table-cell table:style-name="ce38" office:value-type="float" office:value="39810" calcext:value-type="float">
            <text:p><text:s/>39,810 </text:p>
          </table:table-cell>
          <table:table-cell table:style-name="ce46" office:value-type="float" office:value="1184" calcext:value-type="float">
            <text:p><text:s/>1,184 </text:p>
          </table:table-cell>
          <table:table-cell table:style-name="ce46" office:value-type="float" office:value="1905" calcext:value-type="float">
            <text:p><text:s/>1,905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9">
          <table:table-cell table:style-name="ce27" office:value-type="string" calcext:value-type="string">
            <text:p><text:a xlink:href="../../../Local%20Settings/Temporary%20Internet%20Files/Content.IE5/87年刊/(表13)-87.xls" xlink:type="simple"> 民國八十七年度  FY  1998 </text:a></text:p>
          </table:table-cell>
          <table:table-cell table:style-name="ce38" office:value-type="float" office:value="19798" calcext:value-type="float">
            <text:p><text:s/>19,798 </text:p>
          </table:table-cell>
          <table:table-cell table:style-name="ce46" table:formula="of:=SUM([.C14:.C35])" office:value-type="float" office:value="0" calcext:value-type="float">
            <text:p><text:s/>- </text:p>
          </table:table-cell>
          <table:table-cell table:style-name="ce46" office:value-type="float" office:value="2084" calcext:value-type="float">
            <text:p><text:s/>2,084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83" calcext:value-type="float">
            <text:p><text:s/>83 </text:p>
          </table:table-cell>
          <table:table-cell table:number-columns-repeated="1018"/>
        </table:table-row>
        <table:table-row table:style-name="ro9">
          <table:table-cell table:style-name="ce27" office:value-type="string" calcext:value-type="string">
            <text:p><text:a xlink:href="../../../Local%20Settings/Temporary%20Internet%20Files/Content.IE5/88年刊/(表13).xls" xlink:type="simple"> 民國八十八年度  FY  1999 </text:a></text:p>
          </table:table-cell>
          <table:table-cell table:style-name="ce38" office:value-type="float" office:value="18891" calcext:value-type="float">
            <text:p><text:s/>18,8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432" calcext:value-type="float">
            <text:p><text:s/>2,43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10">
          <table:table-cell table:style-name="ce27" office:value-type="string" office:string-value="民國八十八年下半年及八十九年度            " calcext:value-type="string">
            <text:p><text:s/>民國八十八年下半年及八十九年度 <text:s text:c="12"/></text:p>
          </table:table-cell>
          <table:table-cell table:style-name="ce39" office:value-type="float" office:value="18417" calcext:value-type="float" table:number-columns-spanned="1" table:number-rows-spanned="2">
            <text:p><text:s/>18,417 </text:p>
          </table:table-cell>
          <table:table-cell table:style-name="ce47" office:value-type="float" office:value="0" calcext:value-type="float" table:number-columns-spanned="1" table:number-rows-spanned="2">
            <text:p><text:s/>- </text:p>
          </table:table-cell>
          <table:table-cell table:style-name="ce47" office:value-type="float" office:value="4446" calcext:value-type="float" table:number-columns-spanned="1" table:number-rows-spanned="2">
            <text:p><text:s/>4,446 </text:p>
          </table:table-cell>
          <table:table-cell table:style-name="ce47" office:value-type="float" office:value="12" calcext:value-type="float" table:number-columns-spanned="1" table:number-rows-spanned="2">
            <text:p><text:s/>12 </text:p>
          </table:table-cell>
          <table:table-cell table:style-name="ce47" office:value-type="float" office:value="32" calcext:value-type="float" table:number-columns-spanned="1" table:number-rows-spanned="2">
            <text:p><text:s/>32 </text:p>
          </table:table-cell>
          <table:table-cell table:number-columns-repeated="1018"/>
        </table:table-row>
        <table:table-row table:style-name="ro6">
          <table:table-cell table:style-name="ce27" office:value-type="string" calcext:value-type="string">
            <text:p><text:span text:style-name="T1"><text:a xlink:href="../../../Local%20Settings/Temporary%20Internet%20Files/Content.IE5/89年刊/表13-89.xls" xlink:type="simple"> Under half of 1999 &amp; FY 2000 </text:a></text:span></text:p>
          </table:table-cell>
          <table:covered-table-cell table:style-name="ce39"/>
          <table:covered-table-cell table:number-columns-repeated="4" table:style-name="ce47"/>
          <table:table-cell table:number-columns-repeated="1018"/>
        </table:table-row>
        <table:table-row table:style-name="ro9">
          <table:table-cell table:style-name="ce27" office:value-type="string" calcext:value-type="string">
            <text:p><text:a xlink:href="../../../Local%20Settings/Temporary%20Internet%20Files/Content.IE5/90年刊/表13-90.xls" xlink:type="simple"> 民國九  十年度  FY  2001 </text:a></text:p>
          </table:table-cell>
          <table:table-cell table:style-name="ce38" office:value-type="float" office:value="18442" calcext:value-type="float">
            <text:p><text:s/>18,44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827" calcext:value-type="float">
            <text:p><text:s/>3,827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11">
          <table:table-cell table:style-name="ce27" office:value-type="string" calcext:value-type="string">
            <text:p><text:a xlink:href="../../../Local%20Settings/Temporary%20Internet%20Files/Content.IE5/91年刊/表13-91.xls" xlink:type="simple"> 民國九十一年度  FY  2002 </text:a></text:p>
          </table:table-cell>
          <table:table-cell table:style-name="ce38" office:value-type="float" office:value="12735" calcext:value-type="float">
            <text:p><text:s/>12,73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43" calcext:value-type="float">
            <text:p><text:s/>1,443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民國九十二年度<text:span text:style-name="T2"> </text:span><text:span text:style-name="T3"> FY  2003</text:span></text:p>
          </table:table-cell>
          <table:table-cell table:style-name="ce38" table:formula="of:=SUM([.B14:.B43])" office:value-type="float" office:value="4084" calcext:value-type="float">
            <text:p><text:s/>4,084 </text:p>
          </table:table-cell>
          <table:table-cell table:style-name="ce46" table:formula="of:=SUM([.C14:.C43])" office:value-type="float" office:value="0" calcext:value-type="float">
            <text:p><text:s/>- </text:p>
          </table:table-cell>
          <table:table-cell table:style-name="ce46" table:formula="of:=SUM([.D14:.D43])" office:value-type="float" office:value="4271" calcext:value-type="float">
            <text:p><text:s/>4,271 </text:p>
          </table:table-cell>
          <table:table-cell table:style-name="ce46" table:formula="of:=SUM([.E14:.E43])" office:value-type="float" office:value="4" calcext:value-type="float">
            <text:p><text:s/>4 </text:p>
          </table:table-cell>
          <table:table-cell table:style-name="ce46" table:formula="of:=SUM([.F14:.F43])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12">
          <table:table-cell table:style-name="ce7"/>
          <table:table-cell table:style-name="ce38"/>
          <table:table-cell table:style-name="ce46" table:number-columns-repeated="4"/>
          <table:table-cell table:number-columns-repeated="1018"/>
        </table:table-row>
        <table:table-row table:style-name="ro13">
          <table:table-cell table:style-name="ce28" office:value-type="string" calcext:value-type="string">
            <text:p><text:s text:c="3"/>臺 北 縣 <text:s/>Taipei County</text:p>
          </table:table-cell>
          <table:table-cell table:style-name="ce40" table:formula="of:=+['file:///D:/93%E5%B9%B4%E6%B0%B4%E5%88%A9%E7%B5%B1%E8%A8%88/%E8%A1%A813-1.xls'#$'13-1new'.B14]+['file:///D:/93%E5%B9%B4%E6%B0%B4%E5%88%A9%E7%B5%B1%E8%A8%88/%E8%A1%A813-2.xls'#$'13-2new'.B14]+['file:///D:/93%E5%B9%B4%E6%B0%B4%E5%88%A9%E7%B5%B1%E8%A8%88/%E8%A1%A813-3.xls'#$'13-3new'.B14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14]+['file:///D:/93%E5%B9%B4%E6%B0%B4%E5%88%A9%E7%B5%B1%E8%A8%88/%E8%A1%A813-2.xls'#$'13-2new'.C14]+['file:///D:/93%E5%B9%B4%E6%B0%B4%E5%88%A9%E7%B5%B1%E8%A8%88/%E8%A1%A813-3.xls'#$'13-3new'.C14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14]+['file:///D:/93%E5%B9%B4%E6%B0%B4%E5%88%A9%E7%B5%B1%E8%A8%88/%E8%A1%A813-2.xls'#$'13-2new'.D14]+['file:///D:/93%E5%B9%B4%E6%B0%B4%E5%88%A9%E7%B5%B1%E8%A8%88/%E8%A1%A813-3.xls'#$'13-3new'.D14]" office:value-type="float" office:value="20" calcext:value-type="float">
            <text:p><text:s/>20 </text:p>
          </table:table-cell>
          <table:table-cell table:style-name="ce48" table:formula="of:=+['file:///D:/93%E5%B9%B4%E6%B0%B4%E5%88%A9%E7%B5%B1%E8%A8%88/%E8%A1%A813-1.xls'#$'13-1new'.E14]+['file:///D:/93%E5%B9%B4%E6%B0%B4%E5%88%A9%E7%B5%B1%E8%A8%88/%E8%A1%A813-2.xls'#$'13-2new'.E14]+['file:///D:/93%E5%B9%B4%E6%B0%B4%E5%88%A9%E7%B5%B1%E8%A8%88/%E8%A1%A813-3.xls'#$'13-3new'.E14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14]+['file:///D:/93%E5%B9%B4%E6%B0%B4%E5%88%A9%E7%B5%B1%E8%A8%88/%E8%A1%A813-2.xls'#$'13-2new'.F14]+['file:///D:/93%E5%B9%B4%E6%B0%B4%E5%88%A9%E7%B5%B1%E8%A8%88/%E8%A1%A813-3.xls'#$'13-3new'.F14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3">
          <table:table-cell table:style-name="ce28" office:value-type="string" calcext:value-type="string">
            <text:p><text:s text:c="3"/>宜 蘭 縣 <text:s/>Yilan County </text:p>
          </table:table-cell>
          <table:table-cell table:style-name="ce40" table:formula="of:=+['file:///D:/93%E5%B9%B4%E6%B0%B4%E5%88%A9%E7%B5%B1%E8%A8%88/%E8%A1%A813-1.xls'#$'13-1new'.B15]+['file:///D:/93%E5%B9%B4%E6%B0%B4%E5%88%A9%E7%B5%B1%E8%A8%88/%E8%A1%A813-2.xls'#$'13-2new'.B15]+['file:///D:/93%E5%B9%B4%E6%B0%B4%E5%88%A9%E7%B5%B1%E8%A8%88/%E8%A1%A813-3.xls'#$'13-3new'.B15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15]+['file:///D:/93%E5%B9%B4%E6%B0%B4%E5%88%A9%E7%B5%B1%E8%A8%88/%E8%A1%A813-2.xls'#$'13-2new'.C15]+['file:///D:/93%E5%B9%B4%E6%B0%B4%E5%88%A9%E7%B5%B1%E8%A8%88/%E8%A1%A813-3.xls'#$'13-3new'.C15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15]+['file:///D:/93%E5%B9%B4%E6%B0%B4%E5%88%A9%E7%B5%B1%E8%A8%88/%E8%A1%A813-2.xls'#$'13-2new'.D15]+['file:///D:/93%E5%B9%B4%E6%B0%B4%E5%88%A9%E7%B5%B1%E8%A8%88/%E8%A1%A813-3.xls'#$'13-3new'.D15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15]+['file:///D:/93%E5%B9%B4%E6%B0%B4%E5%88%A9%E7%B5%B1%E8%A8%88/%E8%A1%A813-2.xls'#$'13-2new'.E15]+['file:///D:/93%E5%B9%B4%E6%B0%B4%E5%88%A9%E7%B5%B1%E8%A8%88/%E8%A1%A813-3.xls'#$'13-3new'.E15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15]+['file:///D:/93%E5%B9%B4%E6%B0%B4%E5%88%A9%E7%B5%B1%E8%A8%88/%E8%A1%A813-2.xls'#$'13-2new'.F15]+['file:///D:/93%E5%B9%B4%E6%B0%B4%E5%88%A9%E7%B5%B1%E8%A8%88/%E8%A1%A813-3.xls'#$'13-3new'.F15]" office:value-type="float" office:value="2" calcext:value-type="float">
            <text:p><text:s/>2 </text:p>
          </table:table-cell>
          <table:table-cell table:style-name="ce52" table:number-columns-repeated="1018"/>
        </table:table-row>
        <table:table-row table:style-name="ro13">
          <table:table-cell table:style-name="ce28" office:value-type="string" calcext:value-type="string">
            <text:p><text:s text:c="3"/>桃 園 縣 <text:s/>Taoyuan County</text:p>
          </table:table-cell>
          <table:table-cell table:style-name="ce40" table:formula="of:=+['file:///D:/93%E5%B9%B4%E6%B0%B4%E5%88%A9%E7%B5%B1%E8%A8%88/%E8%A1%A813-1.xls'#$'13-1new'.B16]+['file:///D:/93%E5%B9%B4%E6%B0%B4%E5%88%A9%E7%B5%B1%E8%A8%88/%E8%A1%A813-2.xls'#$'13-2new'.B16]+['file:///D:/93%E5%B9%B4%E6%B0%B4%E5%88%A9%E7%B5%B1%E8%A8%88/%E8%A1%A813-3.xls'#$'13-3new'.B16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16]+['file:///D:/93%E5%B9%B4%E6%B0%B4%E5%88%A9%E7%B5%B1%E8%A8%88/%E8%A1%A813-2.xls'#$'13-2new'.C16]+['file:///D:/93%E5%B9%B4%E6%B0%B4%E5%88%A9%E7%B5%B1%E8%A8%88/%E8%A1%A813-3.xls'#$'13-3new'.C16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16]+['file:///D:/93%E5%B9%B4%E6%B0%B4%E5%88%A9%E7%B5%B1%E8%A8%88/%E8%A1%A813-2.xls'#$'13-2new'.D16]+['file:///D:/93%E5%B9%B4%E6%B0%B4%E5%88%A9%E7%B5%B1%E8%A8%88/%E8%A1%A813-3.xls'#$'13-3new'.D16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16]+['file:///D:/93%E5%B9%B4%E6%B0%B4%E5%88%A9%E7%B5%B1%E8%A8%88/%E8%A1%A813-2.xls'#$'13-2new'.E16]+['file:///D:/93%E5%B9%B4%E6%B0%B4%E5%88%A9%E7%B5%B1%E8%A8%88/%E8%A1%A813-3.xls'#$'13-3new'.E16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16]+['file:///D:/93%E5%B9%B4%E6%B0%B4%E5%88%A9%E7%B5%B1%E8%A8%88/%E8%A1%A813-2.xls'#$'13-2new'.F16]+['file:///D:/93%E5%B9%B4%E6%B0%B4%E5%88%A9%E7%B5%B1%E8%A8%88/%E8%A1%A813-3.xls'#$'13-3new'.F16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新 竹 縣 <text:s/>Hsinchu County</text:p>
          </table:table-cell>
          <table:table-cell table:style-name="ce40" table:formula="of:=+['file:///D:/93%E5%B9%B4%E6%B0%B4%E5%88%A9%E7%B5%B1%E8%A8%88/%E8%A1%A813-1.xls'#$'13-1new'.B17]+['file:///D:/93%E5%B9%B4%E6%B0%B4%E5%88%A9%E7%B5%B1%E8%A8%88/%E8%A1%A813-2.xls'#$'13-2new'.B17]+['file:///D:/93%E5%B9%B4%E6%B0%B4%E5%88%A9%E7%B5%B1%E8%A8%88/%E8%A1%A813-3.xls'#$'13-3new'.B17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17]+['file:///D:/93%E5%B9%B4%E6%B0%B4%E5%88%A9%E7%B5%B1%E8%A8%88/%E8%A1%A813-2.xls'#$'13-2new'.C17]+['file:///D:/93%E5%B9%B4%E6%B0%B4%E5%88%A9%E7%B5%B1%E8%A8%88/%E8%A1%A813-3.xls'#$'13-3new'.C17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17]+['file:///D:/93%E5%B9%B4%E6%B0%B4%E5%88%A9%E7%B5%B1%E8%A8%88/%E8%A1%A813-2.xls'#$'13-2new'.D17]+['file:///D:/93%E5%B9%B4%E6%B0%B4%E5%88%A9%E7%B5%B1%E8%A8%88/%E8%A1%A813-3.xls'#$'13-3new'.D17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17]+['file:///D:/93%E5%B9%B4%E6%B0%B4%E5%88%A9%E7%B5%B1%E8%A8%88/%E8%A1%A813-2.xls'#$'13-2new'.E17]+['file:///D:/93%E5%B9%B4%E6%B0%B4%E5%88%A9%E7%B5%B1%E8%A8%88/%E8%A1%A813-3.xls'#$'13-3new'.E17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17]+['file:///D:/93%E5%B9%B4%E6%B0%B4%E5%88%A9%E7%B5%B1%E8%A8%88/%E8%A1%A813-2.xls'#$'13-2new'.F17]+['file:///D:/93%E5%B9%B4%E6%B0%B4%E5%88%A9%E7%B5%B1%E8%A8%88/%E8%A1%A813-3.xls'#$'13-3new'.F17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2">
          <table:table-cell table:style-name="ce28"/>
          <table:table-cell table:style-name="ce41" office:value-type="string" office:string-value=" " calcext:value-type="string">
            <text:p><text:s text:c="3"/></text:p>
          </table:table-cell>
          <table:table-cell table:number-columns-repeated="4" table:style-name="ce49" office:value-type="string" office:string-value=" " calcext:value-type="string">
            <text:p><text:s text:c="3"/>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苗 栗 縣 <text:s/>Miaoli County</text:p>
          </table:table-cell>
          <table:table-cell table:style-name="ce40" table:formula="of:=+['file:///D:/93%E5%B9%B4%E6%B0%B4%E5%88%A9%E7%B5%B1%E8%A8%88/%E8%A1%A813-1.xls'#$'13-1new'.B19]+['file:///D:/93%E5%B9%B4%E6%B0%B4%E5%88%A9%E7%B5%B1%E8%A8%88/%E8%A1%A813-2.xls'#$'13-2new'.B19]+['file:///D:/93%E5%B9%B4%E6%B0%B4%E5%88%A9%E7%B5%B1%E8%A8%88/%E8%A1%A813-3.xls'#$'13-3new'.B19]" office:value-type="float" office:value="580" calcext:value-type="float">
            <text:p><text:s/>580 </text:p>
          </table:table-cell>
          <table:table-cell table:style-name="ce48" table:formula="of:=+['file:///D:/93%E5%B9%B4%E6%B0%B4%E5%88%A9%E7%B5%B1%E8%A8%88/%E8%A1%A813-1.xls'#$'13-1new'.C19]+['file:///D:/93%E5%B9%B4%E6%B0%B4%E5%88%A9%E7%B5%B1%E8%A8%88/%E8%A1%A813-2.xls'#$'13-2new'.C19]+['file:///D:/93%E5%B9%B4%E6%B0%B4%E5%88%A9%E7%B5%B1%E8%A8%88/%E8%A1%A813-3.xls'#$'13-3new'.C19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19]+['file:///D:/93%E5%B9%B4%E6%B0%B4%E5%88%A9%E7%B5%B1%E8%A8%88/%E8%A1%A813-2.xls'#$'13-2new'.D19]+['file:///D:/93%E5%B9%B4%E6%B0%B4%E5%88%A9%E7%B5%B1%E8%A8%88/%E8%A1%A813-3.xls'#$'13-3new'.D19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19]+['file:///D:/93%E5%B9%B4%E6%B0%B4%E5%88%A9%E7%B5%B1%E8%A8%88/%E8%A1%A813-2.xls'#$'13-2new'.E19]+['file:///D:/93%E5%B9%B4%E6%B0%B4%E5%88%A9%E7%B5%B1%E8%A8%88/%E8%A1%A813-3.xls'#$'13-3new'.E19]" office:value-type="float" office:value="1" calcext:value-type="float">
            <text:p><text:s/>1 </text:p>
          </table:table-cell>
          <table:table-cell table:style-name="ce48" table:formula="of:=+['file:///D:/93%E5%B9%B4%E6%B0%B4%E5%88%A9%E7%B5%B1%E8%A8%88/%E8%A1%A813-1.xls'#$'13-1new'.F19]+['file:///D:/93%E5%B9%B4%E6%B0%B4%E5%88%A9%E7%B5%B1%E8%A8%88/%E8%A1%A813-2.xls'#$'13-2new'.F19]+['file:///D:/93%E5%B9%B4%E6%B0%B4%E5%88%A9%E7%B5%B1%E8%A8%88/%E8%A1%A813-3.xls'#$'13-3new'.F19]" office:value-type="float" office:value="2" calcext:value-type="float">
            <text:p><text:s/>2 </text:p>
          </table:table-cell>
          <table:table-cell table:style-name="ce52" table:number-columns-repeated="1018"/>
        </table:table-row>
        <table:table-row table:style-name="ro15">
          <table:table-cell table:style-name="ce28" office:value-type="string" calcext:value-type="string">
            <text:p><text:s text:c="3"/>臺 中 縣 <text:s/>Taichung County</text:p>
          </table:table-cell>
          <table:table-cell table:style-name="ce40" table:formula="of:=+['file:///D:/93%E5%B9%B4%E6%B0%B4%E5%88%A9%E7%B5%B1%E8%A8%88/%E8%A1%A813-1.xls'#$'13-1new'.B20]+['file:///D:/93%E5%B9%B4%E6%B0%B4%E5%88%A9%E7%B5%B1%E8%A8%88/%E8%A1%A813-2.xls'#$'13-2new'.B20]+['file:///D:/93%E5%B9%B4%E6%B0%B4%E5%88%A9%E7%B5%B1%E8%A8%88/%E8%A1%A813-3.xls'#$'13-3new'.B20]" office:value-type="float" office:value="307" calcext:value-type="float">
            <text:p><text:s/>307 </text:p>
          </table:table-cell>
          <table:table-cell table:style-name="ce48" table:formula="of:=+['file:///D:/93%E5%B9%B4%E6%B0%B4%E5%88%A9%E7%B5%B1%E8%A8%88/%E8%A1%A813-1.xls'#$'13-1new'.C20]+['file:///D:/93%E5%B9%B4%E6%B0%B4%E5%88%A9%E7%B5%B1%E8%A8%88/%E8%A1%A813-2.xls'#$'13-2new'.C20]+['file:///D:/93%E5%B9%B4%E6%B0%B4%E5%88%A9%E7%B5%B1%E8%A8%88/%E8%A1%A813-3.xls'#$'13-3new'.C20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20]+['file:///D:/93%E5%B9%B4%E6%B0%B4%E5%88%A9%E7%B5%B1%E8%A8%88/%E8%A1%A813-2.xls'#$'13-2new'.D20]+['file:///D:/93%E5%B9%B4%E6%B0%B4%E5%88%A9%E7%B5%B1%E8%A8%88/%E8%A1%A813-3.xls'#$'13-3new'.D20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20]+['file:///D:/93%E5%B9%B4%E6%B0%B4%E5%88%A9%E7%B5%B1%E8%A8%88/%E8%A1%A813-2.xls'#$'13-2new'.E20]+['file:///D:/93%E5%B9%B4%E6%B0%B4%E5%88%A9%E7%B5%B1%E8%A8%88/%E8%A1%A813-3.xls'#$'13-3new'.E20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20]+['file:///D:/93%E5%B9%B4%E6%B0%B4%E5%88%A9%E7%B5%B1%E8%A8%88/%E8%A1%A813-2.xls'#$'13-2new'.F20]+['file:///D:/93%E5%B9%B4%E6%B0%B4%E5%88%A9%E7%B5%B1%E8%A8%88/%E8%A1%A813-3.xls'#$'13-3new'.F20]" office:value-type="float" office:value="1" calcext:value-type="float">
            <text:p><text:s/>1 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彰 化 縣 <text:s/>Changhua County</text:p>
          </table:table-cell>
          <table:table-cell table:style-name="ce40" table:formula="of:=+['file:///D:/93%E5%B9%B4%E6%B0%B4%E5%88%A9%E7%B5%B1%E8%A8%88/%E8%A1%A813-1.xls'#$'13-1new'.B21]+['file:///D:/93%E5%B9%B4%E6%B0%B4%E5%88%A9%E7%B5%B1%E8%A8%88/%E8%A1%A813-2.xls'#$'13-2new'.B21]+['file:///D:/93%E5%B9%B4%E6%B0%B4%E5%88%A9%E7%B5%B1%E8%A8%88/%E8%A1%A813-3.xls'#$'13-3new'.B21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21]+['file:///D:/93%E5%B9%B4%E6%B0%B4%E5%88%A9%E7%B5%B1%E8%A8%88/%E8%A1%A813-2.xls'#$'13-2new'.C21]+['file:///D:/93%E5%B9%B4%E6%B0%B4%E5%88%A9%E7%B5%B1%E8%A8%88/%E8%A1%A813-3.xls'#$'13-3new'.C21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21]+['file:///D:/93%E5%B9%B4%E6%B0%B4%E5%88%A9%E7%B5%B1%E8%A8%88/%E8%A1%A813-2.xls'#$'13-2new'.D21]+['file:///D:/93%E5%B9%B4%E6%B0%B4%E5%88%A9%E7%B5%B1%E8%A8%88/%E8%A1%A813-3.xls'#$'13-3new'.D21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21]+['file:///D:/93%E5%B9%B4%E6%B0%B4%E5%88%A9%E7%B5%B1%E8%A8%88/%E8%A1%A813-2.xls'#$'13-2new'.E21]+['file:///D:/93%E5%B9%B4%E6%B0%B4%E5%88%A9%E7%B5%B1%E8%A8%88/%E8%A1%A813-3.xls'#$'13-3new'.E21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21]+['file:///D:/93%E5%B9%B4%E6%B0%B4%E5%88%A9%E7%B5%B1%E8%A8%88/%E8%A1%A813-2.xls'#$'13-2new'.F21]+['file:///D:/93%E5%B9%B4%E6%B0%B4%E5%88%A9%E7%B5%B1%E8%A8%88/%E8%A1%A813-3.xls'#$'13-3new'.F21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南 投 縣 <text:s/>Nantou County</text:p>
          </table:table-cell>
          <table:table-cell table:style-name="ce40" table:formula="of:=+['file:///D:/93%E5%B9%B4%E6%B0%B4%E5%88%A9%E7%B5%B1%E8%A8%88/%E8%A1%A813-1.xls'#$'13-1new'.B22]+['file:///D:/93%E5%B9%B4%E6%B0%B4%E5%88%A9%E7%B5%B1%E8%A8%88/%E8%A1%A813-2.xls'#$'13-2new'.B22]+['file:///D:/93%E5%B9%B4%E6%B0%B4%E5%88%A9%E7%B5%B1%E8%A8%88/%E8%A1%A813-3.xls'#$'13-3new'.B22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22]+['file:///D:/93%E5%B9%B4%E6%B0%B4%E5%88%A9%E7%B5%B1%E8%A8%88/%E8%A1%A813-2.xls'#$'13-2new'.C22]+['file:///D:/93%E5%B9%B4%E6%B0%B4%E5%88%A9%E7%B5%B1%E8%A8%88/%E8%A1%A813-3.xls'#$'13-3new'.C22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22]+['file:///D:/93%E5%B9%B4%E6%B0%B4%E5%88%A9%E7%B5%B1%E8%A8%88/%E8%A1%A813-2.xls'#$'13-2new'.D22]+['file:///D:/93%E5%B9%B4%E6%B0%B4%E5%88%A9%E7%B5%B1%E8%A8%88/%E8%A1%A813-3.xls'#$'13-3new'.D22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22]+['file:///D:/93%E5%B9%B4%E6%B0%B4%E5%88%A9%E7%B5%B1%E8%A8%88/%E8%A1%A813-2.xls'#$'13-2new'.E22]+['file:///D:/93%E5%B9%B4%E6%B0%B4%E5%88%A9%E7%B5%B1%E8%A8%88/%E8%A1%A813-3.xls'#$'13-3new'.E22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22]+['file:///D:/93%E5%B9%B4%E6%B0%B4%E5%88%A9%E7%B5%B1%E8%A8%88/%E8%A1%A813-2.xls'#$'13-2new'.F22]+['file:///D:/93%E5%B9%B4%E6%B0%B4%E5%88%A9%E7%B5%B1%E8%A8%88/%E8%A1%A813-3.xls'#$'13-3new'.F22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6">
          <table:table-cell table:style-name="ce28"/>
          <table:table-cell table:style-name="ce41" office:value-type="string" office:string-value=" " calcext:value-type="string">
            <text:p><text:s text:c="3"/></text:p>
          </table:table-cell>
          <table:table-cell table:number-columns-repeated="4" table:style-name="ce49" office:value-type="string" office:string-value=" " calcext:value-type="string">
            <text:p><text:s text:c="3"/></text:p>
          </table:table-cell>
          <table:table-cell table:style-name="ce52" table:number-columns-repeated="1018"/>
        </table:table-row>
        <table:table-row table:style-name="ro13">
          <table:table-cell table:style-name="ce28" office:value-type="string" calcext:value-type="string">
            <text:p><text:s text:c="3"/>雲 林 縣 <text:s/>Yunlin County</text:p>
          </table:table-cell>
          <table:table-cell table:style-name="ce40" table:formula="of:=+['file:///D:/93%E5%B9%B4%E6%B0%B4%E5%88%A9%E7%B5%B1%E8%A8%88/%E8%A1%A813-1.xls'#$'13-1new'.B24]+['file:///D:/93%E5%B9%B4%E6%B0%B4%E5%88%A9%E7%B5%B1%E8%A8%88/%E8%A1%A813-2.xls'#$'13-2new'.B24]+['file:///D:/93%E5%B9%B4%E6%B0%B4%E5%88%A9%E7%B5%B1%E8%A8%88/%E8%A1%A813-3.xls'#$'13-3new'.B24]" office:value-type="float" office:value="200" calcext:value-type="float">
            <text:p><text:s/>200 </text:p>
          </table:table-cell>
          <table:table-cell table:style-name="ce48" table:formula="of:=+['file:///D:/93%E5%B9%B4%E6%B0%B4%E5%88%A9%E7%B5%B1%E8%A8%88/%E8%A1%A813-1.xls'#$'13-1new'.C24]+['file:///D:/93%E5%B9%B4%E6%B0%B4%E5%88%A9%E7%B5%B1%E8%A8%88/%E8%A1%A813-2.xls'#$'13-2new'.C24]+['file:///D:/93%E5%B9%B4%E6%B0%B4%E5%88%A9%E7%B5%B1%E8%A8%88/%E8%A1%A813-3.xls'#$'13-3new'.C24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24]+['file:///D:/93%E5%B9%B4%E6%B0%B4%E5%88%A9%E7%B5%B1%E8%A8%88/%E8%A1%A813-2.xls'#$'13-2new'.D24]+['file:///D:/93%E5%B9%B4%E6%B0%B4%E5%88%A9%E7%B5%B1%E8%A8%88/%E8%A1%A813-3.xls'#$'13-3new'.D24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24]+['file:///D:/93%E5%B9%B4%E6%B0%B4%E5%88%A9%E7%B5%B1%E8%A8%88/%E8%A1%A813-2.xls'#$'13-2new'.E24]+['file:///D:/93%E5%B9%B4%E6%B0%B4%E5%88%A9%E7%B5%B1%E8%A8%88/%E8%A1%A813-3.xls'#$'13-3new'.E24]" office:value-type="float" office:value="3" calcext:value-type="float">
            <text:p><text:s/>3 </text:p>
          </table:table-cell>
          <table:table-cell table:style-name="ce48" table:formula="of:=+['file:///D:/93%E5%B9%B4%E6%B0%B4%E5%88%A9%E7%B5%B1%E8%A8%88/%E8%A1%A813-1.xls'#$'13-1new'.F24]+['file:///D:/93%E5%B9%B4%E6%B0%B4%E5%88%A9%E7%B5%B1%E8%A8%88/%E8%A1%A813-2.xls'#$'13-2new'.F24]+['file:///D:/93%E5%B9%B4%E6%B0%B4%E5%88%A9%E7%B5%B1%E8%A8%88/%E8%A1%A813-3.xls'#$'13-3new'.F24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嘉 義 縣 <text:s/>Chiayi County <text:s/></text:p>
          </table:table-cell>
          <table:table-cell table:style-name="ce40" table:formula="of:=+['file:///D:/93%E5%B9%B4%E6%B0%B4%E5%88%A9%E7%B5%B1%E8%A8%88/%E8%A1%A813-1.xls'#$'13-1new'.B25]+['file:///D:/93%E5%B9%B4%E6%B0%B4%E5%88%A9%E7%B5%B1%E8%A8%88/%E8%A1%A813-2.xls'#$'13-2new'.B25]+['file:///D:/93%E5%B9%B4%E6%B0%B4%E5%88%A9%E7%B5%B1%E8%A8%88/%E8%A1%A813-3.xls'#$'13-3new'.B25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25]+['file:///D:/93%E5%B9%B4%E6%B0%B4%E5%88%A9%E7%B5%B1%E8%A8%88/%E8%A1%A813-2.xls'#$'13-2new'.C25]+['file:///D:/93%E5%B9%B4%E6%B0%B4%E5%88%A9%E7%B5%B1%E8%A8%88/%E8%A1%A813-3.xls'#$'13-3new'.C25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25]+['file:///D:/93%E5%B9%B4%E6%B0%B4%E5%88%A9%E7%B5%B1%E8%A8%88/%E8%A1%A813-2.xls'#$'13-2new'.D25]+['file:///D:/93%E5%B9%B4%E6%B0%B4%E5%88%A9%E7%B5%B1%E8%A8%88/%E8%A1%A813-3.xls'#$'13-3new'.D25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25]+['file:///D:/93%E5%B9%B4%E6%B0%B4%E5%88%A9%E7%B5%B1%E8%A8%88/%E8%A1%A813-2.xls'#$'13-2new'.E25]+['file:///D:/93%E5%B9%B4%E6%B0%B4%E5%88%A9%E7%B5%B1%E8%A8%88/%E8%A1%A813-3.xls'#$'13-3new'.E25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25]+['file:///D:/93%E5%B9%B4%E6%B0%B4%E5%88%A9%E7%B5%B1%E8%A8%88/%E8%A1%A813-2.xls'#$'13-2new'.F25]+['file:///D:/93%E5%B9%B4%E6%B0%B4%E5%88%A9%E7%B5%B1%E8%A8%88/%E8%A1%A813-3.xls'#$'13-3new'.F25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7">
          <table:table-cell table:style-name="ce28" office:value-type="string" calcext:value-type="string">
            <text:p><text:s text:c="3"/>臺 南 縣 <text:s/>Tainan County</text:p>
          </table:table-cell>
          <table:table-cell table:style-name="ce40" table:formula="of:=+['file:///D:/93%E5%B9%B4%E6%B0%B4%E5%88%A9%E7%B5%B1%E8%A8%88/%E8%A1%A813-1.xls'#$'13-1new'.B26]+['file:///D:/93%E5%B9%B4%E6%B0%B4%E5%88%A9%E7%B5%B1%E8%A8%88/%E8%A1%A813-2.xls'#$'13-2new'.B26]+['file:///D:/93%E5%B9%B4%E6%B0%B4%E5%88%A9%E7%B5%B1%E8%A8%88/%E8%A1%A813-3.xls'#$'13-3new'.B26]" office:value-type="float" office:value="790" calcext:value-type="float">
            <text:p><text:s/>790 </text:p>
          </table:table-cell>
          <table:table-cell table:style-name="ce48" table:formula="of:=+['file:///D:/93%E5%B9%B4%E6%B0%B4%E5%88%A9%E7%B5%B1%E8%A8%88/%E8%A1%A813-1.xls'#$'13-1new'.C26]+['file:///D:/93%E5%B9%B4%E6%B0%B4%E5%88%A9%E7%B5%B1%E8%A8%88/%E8%A1%A813-2.xls'#$'13-2new'.C26]+['file:///D:/93%E5%B9%B4%E6%B0%B4%E5%88%A9%E7%B5%B1%E8%A8%88/%E8%A1%A813-3.xls'#$'13-3new'.C26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26]+['file:///D:/93%E5%B9%B4%E6%B0%B4%E5%88%A9%E7%B5%B1%E8%A8%88/%E8%A1%A813-2.xls'#$'13-2new'.D26]+['file:///D:/93%E5%B9%B4%E6%B0%B4%E5%88%A9%E7%B5%B1%E8%A8%88/%E8%A1%A813-3.xls'#$'13-3new'.D26]" office:value-type="float" office:value="1240" calcext:value-type="float">
            <text:p><text:s/>1,240 </text:p>
          </table:table-cell>
          <table:table-cell table:style-name="ce48" table:formula="of:=+['file:///D:/93%E5%B9%B4%E6%B0%B4%E5%88%A9%E7%B5%B1%E8%A8%88/%E8%A1%A813-1.xls'#$'13-1new'.E26]+['file:///D:/93%E5%B9%B4%E6%B0%B4%E5%88%A9%E7%B5%B1%E8%A8%88/%E8%A1%A813-2.xls'#$'13-2new'.E26]+['file:///D:/93%E5%B9%B4%E6%B0%B4%E5%88%A9%E7%B5%B1%E8%A8%88/%E8%A1%A813-3.xls'#$'13-3new'.E26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26]+['file:///D:/93%E5%B9%B4%E6%B0%B4%E5%88%A9%E7%B5%B1%E8%A8%88/%E8%A1%A813-2.xls'#$'13-2new'.F26]+['file:///D:/93%E5%B9%B4%E6%B0%B4%E5%88%A9%E7%B5%B1%E8%A8%88/%E8%A1%A813-3.xls'#$'13-3new'.F26]" office:value-type="float" office:value="1" calcext:value-type="float">
            <text:p><text:s/>1 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高 雄 縣 <text:s/>Kaohsiung County</text:p>
          </table:table-cell>
          <table:table-cell table:style-name="ce40" table:formula="of:=+['file:///D:/93%E5%B9%B4%E6%B0%B4%E5%88%A9%E7%B5%B1%E8%A8%88/%E8%A1%A813-1.xls'#$'13-1new'.B27]+['file:///D:/93%E5%B9%B4%E6%B0%B4%E5%88%A9%E7%B5%B1%E8%A8%88/%E8%A1%A813-2.xls'#$'13-2new'.B27]+['file:///D:/93%E5%B9%B4%E6%B0%B4%E5%88%A9%E7%B5%B1%E8%A8%88/%E8%A1%A813-3.xls'#$'13-3new'.B27]" office:value-type="float" office:value="300" calcext:value-type="float">
            <text:p><text:s/>300 </text:p>
          </table:table-cell>
          <table:table-cell table:style-name="ce48" table:formula="of:=+['file:///D:/93%E5%B9%B4%E6%B0%B4%E5%88%A9%E7%B5%B1%E8%A8%88/%E8%A1%A813-1.xls'#$'13-1new'.C27]+['file:///D:/93%E5%B9%B4%E6%B0%B4%E5%88%A9%E7%B5%B1%E8%A8%88/%E8%A1%A813-2.xls'#$'13-2new'.C27]+['file:///D:/93%E5%B9%B4%E6%B0%B4%E5%88%A9%E7%B5%B1%E8%A8%88/%E8%A1%A813-3.xls'#$'13-3new'.C27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27]+['file:///D:/93%E5%B9%B4%E6%B0%B4%E5%88%A9%E7%B5%B1%E8%A8%88/%E8%A1%A813-2.xls'#$'13-2new'.D27]+['file:///D:/93%E5%B9%B4%E6%B0%B4%E5%88%A9%E7%B5%B1%E8%A8%88/%E8%A1%A813-3.xls'#$'13-3new'.D27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27]+['file:///D:/93%E5%B9%B4%E6%B0%B4%E5%88%A9%E7%B5%B1%E8%A8%88/%E8%A1%A813-2.xls'#$'13-2new'.E27]+['file:///D:/93%E5%B9%B4%E6%B0%B4%E5%88%A9%E7%B5%B1%E8%A8%88/%E8%A1%A813-3.xls'#$'13-3new'.E27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27]+['file:///D:/93%E5%B9%B4%E6%B0%B4%E5%88%A9%E7%B5%B1%E8%A8%88/%E8%A1%A813-2.xls'#$'13-2new'.F27]+['file:///D:/93%E5%B9%B4%E6%B0%B4%E5%88%A9%E7%B5%B1%E8%A8%88/%E8%A1%A813-3.xls'#$'13-3new'.F27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8">
          <table:table-cell table:style-name="ce28"/>
          <table:table-cell table:style-name="ce41" office:value-type="string" office:string-value=" " calcext:value-type="string">
            <text:p><text:s text:c="3"/></text:p>
          </table:table-cell>
          <table:table-cell table:number-columns-repeated="4" table:style-name="ce49" office:value-type="string" office:string-value=" " calcext:value-type="string">
            <text:p><text:s text:c="3"/>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屏 東 縣 <text:s/>Pingtung County</text:p>
          </table:table-cell>
          <table:table-cell table:style-name="ce40" table:formula="of:=+['file:///D:/93%E5%B9%B4%E6%B0%B4%E5%88%A9%E7%B5%B1%E8%A8%88/%E8%A1%A813-1.xls'#$'13-1new'.B29]+['file:///D:/93%E5%B9%B4%E6%B0%B4%E5%88%A9%E7%B5%B1%E8%A8%88/%E8%A1%A813-2.xls'#$'13-2new'.B29]+['file:///D:/93%E5%B9%B4%E6%B0%B4%E5%88%A9%E7%B5%B1%E8%A8%88/%E8%A1%A813-3.xls'#$'13-3new'.B29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29]+['file:///D:/93%E5%B9%B4%E6%B0%B4%E5%88%A9%E7%B5%B1%E8%A8%88/%E8%A1%A813-2.xls'#$'13-2new'.C29]+['file:///D:/93%E5%B9%B4%E6%B0%B4%E5%88%A9%E7%B5%B1%E8%A8%88/%E8%A1%A813-3.xls'#$'13-3new'.C29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29]+['file:///D:/93%E5%B9%B4%E6%B0%B4%E5%88%A9%E7%B5%B1%E8%A8%88/%E8%A1%A813-2.xls'#$'13-2new'.D29]+['file:///D:/93%E5%B9%B4%E6%B0%B4%E5%88%A9%E7%B5%B1%E8%A8%88/%E8%A1%A813-3.xls'#$'13-3new'.D29]" office:value-type="float" office:value="727" calcext:value-type="float">
            <text:p><text:s/>727 </text:p>
          </table:table-cell>
          <table:table-cell table:style-name="ce48" table:formula="of:=+['file:///D:/93%E5%B9%B4%E6%B0%B4%E5%88%A9%E7%B5%B1%E8%A8%88/%E8%A1%A813-1.xls'#$'13-1new'.E29]+['file:///D:/93%E5%B9%B4%E6%B0%B4%E5%88%A9%E7%B5%B1%E8%A8%88/%E8%A1%A813-2.xls'#$'13-2new'.E29]+['file:///D:/93%E5%B9%B4%E6%B0%B4%E5%88%A9%E7%B5%B1%E8%A8%88/%E8%A1%A813-3.xls'#$'13-3new'.E29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29]+['file:///D:/93%E5%B9%B4%E6%B0%B4%E5%88%A9%E7%B5%B1%E8%A8%88/%E8%A1%A813-2.xls'#$'13-2new'.F29]+['file:///D:/93%E5%B9%B4%E6%B0%B4%E5%88%A9%E7%B5%B1%E8%A8%88/%E8%A1%A813-3.xls'#$'13-3new'.F29]" office:value-type="float" office:value="1" calcext:value-type="float">
            <text:p><text:s/>1 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臺 東 縣 <text:s/>Taitung County</text:p>
          </table:table-cell>
          <table:table-cell table:style-name="ce40" table:formula="of:=+['file:///D:/93%E5%B9%B4%E6%B0%B4%E5%88%A9%E7%B5%B1%E8%A8%88/%E8%A1%A813-1.xls'#$'13-1new'.B30]+['file:///D:/93%E5%B9%B4%E6%B0%B4%E5%88%A9%E7%B5%B1%E8%A8%88/%E8%A1%A813-2.xls'#$'13-2new'.B30]+['file:///D:/93%E5%B9%B4%E6%B0%B4%E5%88%A9%E7%B5%B1%E8%A8%88/%E8%A1%A813-3.xls'#$'13-3new'.B30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30]+['file:///D:/93%E5%B9%B4%E6%B0%B4%E5%88%A9%E7%B5%B1%E8%A8%88/%E8%A1%A813-2.xls'#$'13-2new'.C30]+['file:///D:/93%E5%B9%B4%E6%B0%B4%E5%88%A9%E7%B5%B1%E8%A8%88/%E8%A1%A813-3.xls'#$'13-3new'.C30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30]+['file:///D:/93%E5%B9%B4%E6%B0%B4%E5%88%A9%E7%B5%B1%E8%A8%88/%E8%A1%A813-2.xls'#$'13-2new'.D30]+['file:///D:/93%E5%B9%B4%E6%B0%B4%E5%88%A9%E7%B5%B1%E8%A8%88/%E8%A1%A813-3.xls'#$'13-3new'.D30]" office:value-type="float" office:value="2024" calcext:value-type="float">
            <text:p><text:s/>2,024 </text:p>
          </table:table-cell>
          <table:table-cell table:style-name="ce48" table:formula="of:=+['file:///D:/93%E5%B9%B4%E6%B0%B4%E5%88%A9%E7%B5%B1%E8%A8%88/%E8%A1%A813-1.xls'#$'13-1new'.E30]+['file:///D:/93%E5%B9%B4%E6%B0%B4%E5%88%A9%E7%B5%B1%E8%A8%88/%E8%A1%A813-2.xls'#$'13-2new'.E30]+['file:///D:/93%E5%B9%B4%E6%B0%B4%E5%88%A9%E7%B5%B1%E8%A8%88/%E8%A1%A813-3.xls'#$'13-3new'.E30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30]+['file:///D:/93%E5%B9%B4%E6%B0%B4%E5%88%A9%E7%B5%B1%E8%A8%88/%E8%A1%A813-2.xls'#$'13-2new'.F30]+['file:///D:/93%E5%B9%B4%E6%B0%B4%E5%88%A9%E7%B5%B1%E8%A8%88/%E8%A1%A813-3.xls'#$'13-3new'.F30]" office:value-type="float" office:value="7" calcext:value-type="float">
            <text:p><text:s/>7 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花 蓮 縣 <text:s/>Hualien County</text:p>
          </table:table-cell>
          <table:table-cell table:style-name="ce40" table:formula="of:=+['file:///D:/93%E5%B9%B4%E6%B0%B4%E5%88%A9%E7%B5%B1%E8%A8%88/%E8%A1%A813-1.xls'#$'13-1new'.B31]+['file:///D:/93%E5%B9%B4%E6%B0%B4%E5%88%A9%E7%B5%B1%E8%A8%88/%E8%A1%A813-2.xls'#$'13-2new'.B31]+['file:///D:/93%E5%B9%B4%E6%B0%B4%E5%88%A9%E7%B5%B1%E8%A8%88/%E8%A1%A813-3.xls'#$'13-3new'.B31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31]+['file:///D:/93%E5%B9%B4%E6%B0%B4%E5%88%A9%E7%B5%B1%E8%A8%88/%E8%A1%A813-2.xls'#$'13-2new'.C31]+['file:///D:/93%E5%B9%B4%E6%B0%B4%E5%88%A9%E7%B5%B1%E8%A8%88/%E8%A1%A813-3.xls'#$'13-3new'.C31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31]+['file:///D:/93%E5%B9%B4%E6%B0%B4%E5%88%A9%E7%B5%B1%E8%A8%88/%E8%A1%A813-2.xls'#$'13-2new'.D31]+['file:///D:/93%E5%B9%B4%E6%B0%B4%E5%88%A9%E7%B5%B1%E8%A8%88/%E8%A1%A813-3.xls'#$'13-3new'.D31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31]+['file:///D:/93%E5%B9%B4%E6%B0%B4%E5%88%A9%E7%B5%B1%E8%A8%88/%E8%A1%A813-2.xls'#$'13-2new'.E31]+['file:///D:/93%E5%B9%B4%E6%B0%B4%E5%88%A9%E7%B5%B1%E8%A8%88/%E8%A1%A813-3.xls'#$'13-3new'.E31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31]+['file:///D:/93%E5%B9%B4%E6%B0%B4%E5%88%A9%E7%B5%B1%E8%A8%88/%E8%A1%A813-2.xls'#$'13-2new'.F31]+['file:///D:/93%E5%B9%B4%E6%B0%B4%E5%88%A9%E7%B5%B1%E8%A8%88/%E8%A1%A813-3.xls'#$'13-3new'.F31]" office:value-type="float" office:value="2" calcext:value-type="float">
            <text:p><text:s/>2 </text:p>
          </table:table-cell>
          <table:table-cell table:style-name="ce52" table:number-columns-repeated="1018"/>
        </table:table-row>
        <table:table-row table:style-name="ro17">
          <table:table-cell table:style-name="ce28" office:value-type="string" calcext:value-type="string">
            <text:p><text:s text:c="3"/>澎 湖 縣 <text:s/>Penghu County</text:p>
          </table:table-cell>
          <table:table-cell table:style-name="ce40" table:formula="of:=+['file:///D:/93%E5%B9%B4%E6%B0%B4%E5%88%A9%E7%B5%B1%E8%A8%88/%E8%A1%A813-1.xls'#$'13-1new'.B32]+['file:///D:/93%E5%B9%B4%E6%B0%B4%E5%88%A9%E7%B5%B1%E8%A8%88/%E8%A1%A813-2.xls'#$'13-2new'.B32]+['file:///D:/93%E5%B9%B4%E6%B0%B4%E5%88%A9%E7%B5%B1%E8%A8%88/%E8%A1%A813-3.xls'#$'13-3new'.B32]" office:value-type="float" office:value="1057" calcext:value-type="float">
            <text:p><text:s/>1,057 </text:p>
          </table:table-cell>
          <table:table-cell table:style-name="ce48" table:formula="of:=+['file:///D:/93%E5%B9%B4%E6%B0%B4%E5%88%A9%E7%B5%B1%E8%A8%88/%E8%A1%A813-1.xls'#$'13-1new'.C32]+['file:///D:/93%E5%B9%B4%E6%B0%B4%E5%88%A9%E7%B5%B1%E8%A8%88/%E8%A1%A813-2.xls'#$'13-2new'.C32]+['file:///D:/93%E5%B9%B4%E6%B0%B4%E5%88%A9%E7%B5%B1%E8%A8%88/%E8%A1%A813-3.xls'#$'13-3new'.C32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32]+['file:///D:/93%E5%B9%B4%E6%B0%B4%E5%88%A9%E7%B5%B1%E8%A8%88/%E8%A1%A813-2.xls'#$'13-2new'.D32]+['file:///D:/93%E5%B9%B4%E6%B0%B4%E5%88%A9%E7%B5%B1%E8%A8%88/%E8%A1%A813-3.xls'#$'13-3new'.D32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32]+['file:///D:/93%E5%B9%B4%E6%B0%B4%E5%88%A9%E7%B5%B1%E8%A8%88/%E8%A1%A813-2.xls'#$'13-2new'.E32]+['file:///D:/93%E5%B9%B4%E6%B0%B4%E5%88%A9%E7%B5%B1%E8%A8%88/%E8%A1%A813-3.xls'#$'13-3new'.E32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32]+['file:///D:/93%E5%B9%B4%E6%B0%B4%E5%88%A9%E7%B5%B1%E8%A8%88/%E8%A1%A813-2.xls'#$'13-2new'.F32]+['file:///D:/93%E5%B9%B4%E6%B0%B4%E5%88%A9%E7%B5%B1%E8%A8%88/%E8%A1%A813-3.xls'#$'13-3new'.F32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8">
          <table:table-cell table:style-name="ce28"/>
          <table:table-cell table:style-name="ce41" office:value-type="string" office:string-value=" " calcext:value-type="string">
            <text:p><text:s text:c="3"/></text:p>
          </table:table-cell>
          <table:table-cell table:number-columns-repeated="4" table:style-name="ce49" office:value-type="string" office:string-value=" " calcext:value-type="string">
            <text:p><text:s text:c="3"/>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基 隆 市 <text:s/>Keelung City</text:p>
          </table:table-cell>
          <table:table-cell table:style-name="ce40" table:formula="of:=+['file:///D:/93%E5%B9%B4%E6%B0%B4%E5%88%A9%E7%B5%B1%E8%A8%88/%E8%A1%A813-1.xls'#$'13-1new'.B34]+['file:///D:/93%E5%B9%B4%E6%B0%B4%E5%88%A9%E7%B5%B1%E8%A8%88/%E8%A1%A813-2.xls'#$'13-2new'.B34]+['file:///D:/93%E5%B9%B4%E6%B0%B4%E5%88%A9%E7%B5%B1%E8%A8%88/%E8%A1%A813-3.xls'#$'13-3new'.B34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34]+['file:///D:/93%E5%B9%B4%E6%B0%B4%E5%88%A9%E7%B5%B1%E8%A8%88/%E8%A1%A813-2.xls'#$'13-2new'.C34]+['file:///D:/93%E5%B9%B4%E6%B0%B4%E5%88%A9%E7%B5%B1%E8%A8%88/%E8%A1%A813-3.xls'#$'13-3new'.C34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34]+['file:///D:/93%E5%B9%B4%E6%B0%B4%E5%88%A9%E7%B5%B1%E8%A8%88/%E8%A1%A813-2.xls'#$'13-2new'.D34]+['file:///D:/93%E5%B9%B4%E6%B0%B4%E5%88%A9%E7%B5%B1%E8%A8%88/%E8%A1%A813-3.xls'#$'13-3new'.D34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34]+['file:///D:/93%E5%B9%B4%E6%B0%B4%E5%88%A9%E7%B5%B1%E8%A8%88/%E8%A1%A813-2.xls'#$'13-2new'.E34]+['file:///D:/93%E5%B9%B4%E6%B0%B4%E5%88%A9%E7%B5%B1%E8%A8%88/%E8%A1%A813-3.xls'#$'13-3new'.E34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34]+['file:///D:/93%E5%B9%B4%E6%B0%B4%E5%88%A9%E7%B5%B1%E8%A8%88/%E8%A1%A813-2.xls'#$'13-2new'.F34]+['file:///D:/93%E5%B9%B4%E6%B0%B4%E5%88%A9%E7%B5%B1%E8%A8%88/%E8%A1%A813-3.xls'#$'13-3new'.F34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新 竹 市 <text:s/>Hsinchu City</text:p>
          </table:table-cell>
          <table:table-cell table:style-name="ce40" table:formula="of:=+['file:///D:/93%E5%B9%B4%E6%B0%B4%E5%88%A9%E7%B5%B1%E8%A8%88/%E8%A1%A813-1.xls'#$'13-1new'.B35]+['file:///D:/93%E5%B9%B4%E6%B0%B4%E5%88%A9%E7%B5%B1%E8%A8%88/%E8%A1%A813-2.xls'#$'13-2new'.B35]+['file:///D:/93%E5%B9%B4%E6%B0%B4%E5%88%A9%E7%B5%B1%E8%A8%88/%E8%A1%A813-3.xls'#$'13-3new'.B35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35]+['file:///D:/93%E5%B9%B4%E6%B0%B4%E5%88%A9%E7%B5%B1%E8%A8%88/%E8%A1%A813-2.xls'#$'13-2new'.C35]+['file:///D:/93%E5%B9%B4%E6%B0%B4%E5%88%A9%E7%B5%B1%E8%A8%88/%E8%A1%A813-3.xls'#$'13-3new'.C35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35]+['file:///D:/93%E5%B9%B4%E6%B0%B4%E5%88%A9%E7%B5%B1%E8%A8%88/%E8%A1%A813-2.xls'#$'13-2new'.D35]+['file:///D:/93%E5%B9%B4%E6%B0%B4%E5%88%A9%E7%B5%B1%E8%A8%88/%E8%A1%A813-3.xls'#$'13-3new'.D35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35]+['file:///D:/93%E5%B9%B4%E6%B0%B4%E5%88%A9%E7%B5%B1%E8%A8%88/%E8%A1%A813-2.xls'#$'13-2new'.E35]+['file:///D:/93%E5%B9%B4%E6%B0%B4%E5%88%A9%E7%B5%B1%E8%A8%88/%E8%A1%A813-3.xls'#$'13-3new'.E35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35]+['file:///D:/93%E5%B9%B4%E6%B0%B4%E5%88%A9%E7%B5%B1%E8%A8%88/%E8%A1%A813-2.xls'#$'13-2new'.F35]+['file:///D:/93%E5%B9%B4%E6%B0%B4%E5%88%A9%E7%B5%B1%E8%A8%88/%E8%A1%A813-3.xls'#$'13-3new'.F35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臺 中 市 <text:s/>Taichung City</text:p>
          </table:table-cell>
          <table:table-cell table:style-name="ce40" table:formula="of:=+['file:///D:/93%E5%B9%B4%E6%B0%B4%E5%88%A9%E7%B5%B1%E8%A8%88/%E8%A1%A813-1.xls'#$'13-1new'.B36]+['file:///D:/93%E5%B9%B4%E6%B0%B4%E5%88%A9%E7%B5%B1%E8%A8%88/%E8%A1%A813-2.xls'#$'13-2new'.B36]+['file:///D:/93%E5%B9%B4%E6%B0%B4%E5%88%A9%E7%B5%B1%E8%A8%88/%E8%A1%A813-3.xls'#$'13-3new'.B36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36]+['file:///D:/93%E5%B9%B4%E6%B0%B4%E5%88%A9%E7%B5%B1%E8%A8%88/%E8%A1%A813-2.xls'#$'13-2new'.C36]+['file:///D:/93%E5%B9%B4%E6%B0%B4%E5%88%A9%E7%B5%B1%E8%A8%88/%E8%A1%A813-3.xls'#$'13-3new'.C36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36]+['file:///D:/93%E5%B9%B4%E6%B0%B4%E5%88%A9%E7%B5%B1%E8%A8%88/%E8%A1%A813-2.xls'#$'13-2new'.D36]+['file:///D:/93%E5%B9%B4%E6%B0%B4%E5%88%A9%E7%B5%B1%E8%A8%88/%E8%A1%A813-3.xls'#$'13-3new'.D36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36]+['file:///D:/93%E5%B9%B4%E6%B0%B4%E5%88%A9%E7%B5%B1%E8%A8%88/%E8%A1%A813-2.xls'#$'13-2new'.E36]+['file:///D:/93%E5%B9%B4%E6%B0%B4%E5%88%A9%E7%B5%B1%E8%A8%88/%E8%A1%A813-3.xls'#$'13-3new'.E36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36]+['file:///D:/93%E5%B9%B4%E6%B0%B4%E5%88%A9%E7%B5%B1%E8%A8%88/%E8%A1%A813-2.xls'#$'13-2new'.F36]+['file:///D:/93%E5%B9%B4%E6%B0%B4%E5%88%A9%E7%B5%B1%E8%A8%88/%E8%A1%A813-3.xls'#$'13-3new'.F36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嘉 義 市 <text:s/>Chiayi City</text:p>
          </table:table-cell>
          <table:table-cell table:style-name="ce40" table:formula="of:=+['file:///D:/93%E5%B9%B4%E6%B0%B4%E5%88%A9%E7%B5%B1%E8%A8%88/%E8%A1%A813-1.xls'#$'13-1new'.B37]+['file:///D:/93%E5%B9%B4%E6%B0%B4%E5%88%A9%E7%B5%B1%E8%A8%88/%E8%A1%A813-2.xls'#$'13-2new'.B37]+['file:///D:/93%E5%B9%B4%E6%B0%B4%E5%88%A9%E7%B5%B1%E8%A8%88/%E8%A1%A813-3.xls'#$'13-3new'.B37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37]+['file:///D:/93%E5%B9%B4%E6%B0%B4%E5%88%A9%E7%B5%B1%E8%A8%88/%E8%A1%A813-2.xls'#$'13-2new'.C37]+['file:///D:/93%E5%B9%B4%E6%B0%B4%E5%88%A9%E7%B5%B1%E8%A8%88/%E8%A1%A813-3.xls'#$'13-3new'.C37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37]+['file:///D:/93%E5%B9%B4%E6%B0%B4%E5%88%A9%E7%B5%B1%E8%A8%88/%E8%A1%A813-2.xls'#$'13-2new'.D37]+['file:///D:/93%E5%B9%B4%E6%B0%B4%E5%88%A9%E7%B5%B1%E8%A8%88/%E8%A1%A813-3.xls'#$'13-3new'.D37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37]+['file:///D:/93%E5%B9%B4%E6%B0%B4%E5%88%A9%E7%B5%B1%E8%A8%88/%E8%A1%A813-2.xls'#$'13-2new'.E37]+['file:///D:/93%E5%B9%B4%E6%B0%B4%E5%88%A9%E7%B5%B1%E8%A8%88/%E8%A1%A813-3.xls'#$'13-3new'.E37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37]+['file:///D:/93%E5%B9%B4%E6%B0%B4%E5%88%A9%E7%B5%B1%E8%A8%88/%E8%A1%A813-2.xls'#$'13-2new'.F37]+['file:///D:/93%E5%B9%B4%E6%B0%B4%E5%88%A9%E7%B5%B1%E8%A8%88/%E8%A1%A813-3.xls'#$'13-3new'.F37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臺 南 市 <text:s/>Tainan City</text:p>
          </table:table-cell>
          <table:table-cell table:style-name="ce40" table:formula="of:=+['file:///D:/93%E5%B9%B4%E6%B0%B4%E5%88%A9%E7%B5%B1%E8%A8%88/%E8%A1%A813-1.xls'#$'13-1new'.B38]+['file:///D:/93%E5%B9%B4%E6%B0%B4%E5%88%A9%E7%B5%B1%E8%A8%88/%E8%A1%A813-2.xls'#$'13-2new'.B38]+['file:///D:/93%E5%B9%B4%E6%B0%B4%E5%88%A9%E7%B5%B1%E8%A8%88/%E8%A1%A813-3.xls'#$'13-3new'.B38]" office:value-type="float" office:value="400" calcext:value-type="float">
            <text:p><text:s/>400 </text:p>
          </table:table-cell>
          <table:table-cell table:style-name="ce48" table:formula="of:=+['file:///D:/93%E5%B9%B4%E6%B0%B4%E5%88%A9%E7%B5%B1%E8%A8%88/%E8%A1%A813-1.xls'#$'13-1new'.C38]+['file:///D:/93%E5%B9%B4%E6%B0%B4%E5%88%A9%E7%B5%B1%E8%A8%88/%E8%A1%A813-2.xls'#$'13-2new'.C38]+['file:///D:/93%E5%B9%B4%E6%B0%B4%E5%88%A9%E7%B5%B1%E8%A8%88/%E8%A1%A813-3.xls'#$'13-3new'.C38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38]+['file:///D:/93%E5%B9%B4%E6%B0%B4%E5%88%A9%E7%B5%B1%E8%A8%88/%E8%A1%A813-2.xls'#$'13-2new'.D38]+['file:///D:/93%E5%B9%B4%E6%B0%B4%E5%88%A9%E7%B5%B1%E8%A8%88/%E8%A1%A813-3.xls'#$'13-3new'.D38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38]+['file:///D:/93%E5%B9%B4%E6%B0%B4%E5%88%A9%E7%B5%B1%E8%A8%88/%E8%A1%A813-2.xls'#$'13-2new'.E38]+['file:///D:/93%E5%B9%B4%E6%B0%B4%E5%88%A9%E7%B5%B1%E8%A8%88/%E8%A1%A813-3.xls'#$'13-3new'.E38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38]+['file:///D:/93%E5%B9%B4%E6%B0%B4%E5%88%A9%E7%B5%B1%E8%A8%88/%E8%A1%A813-2.xls'#$'13-2new'.F38]+['file:///D:/93%E5%B9%B4%E6%B0%B4%E5%88%A9%E7%B5%B1%E8%A8%88/%E8%A1%A813-3.xls'#$'13-3new'.F38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9">
          <table:table-cell table:style-name="ce28"/>
          <table:table-cell table:style-name="ce41" office:value-type="string" office:string-value=" " calcext:value-type="string">
            <text:p><text:s text:c="3"/></text:p>
          </table:table-cell>
          <table:table-cell table:number-columns-repeated="4" table:style-name="ce49" office:value-type="string" office:string-value=" " calcext:value-type="string">
            <text:p><text:s text:c="3"/>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臺 北 市 <text:s/>Taipei City</text:p>
          </table:table-cell>
          <table:table-cell table:style-name="ce40" table:formula="of:=+['file:///D:/93%E5%B9%B4%E6%B0%B4%E5%88%A9%E7%B5%B1%E8%A8%88/%E8%A1%A813-1.xls'#$'13-1new'.B40]+['file:///D:/93%E5%B9%B4%E6%B0%B4%E5%88%A9%E7%B5%B1%E8%A8%88/%E8%A1%A813-2.xls'#$'13-2new'.B40]+['file:///D:/93%E5%B9%B4%E6%B0%B4%E5%88%A9%E7%B5%B1%E8%A8%88/%E8%A1%A813-3.xls'#$'13-3new'.B40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40]+['file:///D:/93%E5%B9%B4%E6%B0%B4%E5%88%A9%E7%B5%B1%E8%A8%88/%E8%A1%A813-2.xls'#$'13-2new'.C40]+['file:///D:/93%E5%B9%B4%E6%B0%B4%E5%88%A9%E7%B5%B1%E8%A8%88/%E8%A1%A813-3.xls'#$'13-3new'.C40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40]+['file:///D:/93%E5%B9%B4%E6%B0%B4%E5%88%A9%E7%B5%B1%E8%A8%88/%E8%A1%A813-2.xls'#$'13-2new'.D40]+['file:///D:/93%E5%B9%B4%E6%B0%B4%E5%88%A9%E7%B5%B1%E8%A8%88/%E8%A1%A813-3.xls'#$'13-3new'.D40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40]+['file:///D:/93%E5%B9%B4%E6%B0%B4%E5%88%A9%E7%B5%B1%E8%A8%88/%E8%A1%A813-2.xls'#$'13-2new'.E40]+['file:///D:/93%E5%B9%B4%E6%B0%B4%E5%88%A9%E7%B5%B1%E8%A8%88/%E8%A1%A813-3.xls'#$'13-3new'.E40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40]+['file:///D:/93%E5%B9%B4%E6%B0%B4%E5%88%A9%E7%B5%B1%E8%A8%88/%E8%A1%A813-2.xls'#$'13-2new'.F40]+['file:///D:/93%E5%B9%B4%E6%B0%B4%E5%88%A9%E7%B5%B1%E8%A8%88/%E8%A1%A813-3.xls'#$'13-3new'.F40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高 雄 市 <text:s/>Kaohsiung <text:s/>City</text:p>
          </table:table-cell>
          <table:table-cell table:style-name="ce40" table:formula="of:=+['file:///D:/93%E5%B9%B4%E6%B0%B4%E5%88%A9%E7%B5%B1%E8%A8%88/%E8%A1%A813-1.xls'#$'13-1new'.B41]+['file:///D:/93%E5%B9%B4%E6%B0%B4%E5%88%A9%E7%B5%B1%E8%A8%88/%E8%A1%A813-2.xls'#$'13-2new'.B41]+['file:///D:/93%E5%B9%B4%E6%B0%B4%E5%88%A9%E7%B5%B1%E8%A8%88/%E8%A1%A813-3.xls'#$'13-3new'.B41]" office:value-type="float" office:value="450" calcext:value-type="float">
            <text:p><text:s/>450 </text:p>
          </table:table-cell>
          <table:table-cell table:style-name="ce48" table:formula="of:=+['file:///D:/93%E5%B9%B4%E6%B0%B4%E5%88%A9%E7%B5%B1%E8%A8%88/%E8%A1%A813-1.xls'#$'13-1new'.C41]+['file:///D:/93%E5%B9%B4%E6%B0%B4%E5%88%A9%E7%B5%B1%E8%A8%88/%E8%A1%A813-2.xls'#$'13-2new'.C41]+['file:///D:/93%E5%B9%B4%E6%B0%B4%E5%88%A9%E7%B5%B1%E8%A8%88/%E8%A1%A813-3.xls'#$'13-3new'.C41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41]+['file:///D:/93%E5%B9%B4%E6%B0%B4%E5%88%A9%E7%B5%B1%E8%A8%88/%E8%A1%A813-2.xls'#$'13-2new'.D41]+['file:///D:/93%E5%B9%B4%E6%B0%B4%E5%88%A9%E7%B5%B1%E8%A8%88/%E8%A1%A813-3.xls'#$'13-3new'.D41]" office:value-type="float" office:value="200" calcext:value-type="float">
            <text:p><text:s/>200 </text:p>
          </table:table-cell>
          <table:table-cell table:style-name="ce48" table:formula="of:=+['file:///D:/93%E5%B9%B4%E6%B0%B4%E5%88%A9%E7%B5%B1%E8%A8%88/%E8%A1%A813-1.xls'#$'13-1new'.E41]+['file:///D:/93%E5%B9%B4%E6%B0%B4%E5%88%A9%E7%B5%B1%E8%A8%88/%E8%A1%A813-2.xls'#$'13-2new'.E41]+['file:///D:/93%E5%B9%B4%E6%B0%B4%E5%88%A9%E7%B5%B1%E8%A8%88/%E8%A1%A813-3.xls'#$'13-3new'.E41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41]+['file:///D:/93%E5%B9%B4%E6%B0%B4%E5%88%A9%E7%B5%B1%E8%A8%88/%E8%A1%A813-2.xls'#$'13-2new'.F41]+['file:///D:/93%E5%B9%B4%E6%B0%B4%E5%88%A9%E7%B5%B1%E8%A8%88/%E8%A1%A813-3.xls'#$'13-3new'.F41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4">
          <table:table-cell table:style-name="ce28" office:value-type="string" calcext:value-type="string">
            <text:p><text:s text:c="3"/>金 門 縣 <text:s/>Kinmen County</text:p>
          </table:table-cell>
          <table:table-cell table:style-name="ce40" table:formula="of:=+['file:///D:/93%E5%B9%B4%E6%B0%B4%E5%88%A9%E7%B5%B1%E8%A8%88/%E8%A1%A813-1.xls'#$'13-1new'.B42]+['file:///D:/93%E5%B9%B4%E6%B0%B4%E5%88%A9%E7%B5%B1%E8%A8%88/%E8%A1%A813-2.xls'#$'13-2new'.B42]+['file:///D:/93%E5%B9%B4%E6%B0%B4%E5%88%A9%E7%B5%B1%E8%A8%88/%E8%A1%A813-3.xls'#$'13-3new'.B42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C42]+['file:///D:/93%E5%B9%B4%E6%B0%B4%E5%88%A9%E7%B5%B1%E8%A8%88/%E8%A1%A813-2.xls'#$'13-2new'.C42]+['file:///D:/93%E5%B9%B4%E6%B0%B4%E5%88%A9%E7%B5%B1%E8%A8%88/%E8%A1%A813-3.xls'#$'13-3new'.C42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D42]+['file:///D:/93%E5%B9%B4%E6%B0%B4%E5%88%A9%E7%B5%B1%E8%A8%88/%E8%A1%A813-2.xls'#$'13-2new'.D42]+['file:///D:/93%E5%B9%B4%E6%B0%B4%E5%88%A9%E7%B5%B1%E8%A8%88/%E8%A1%A813-3.xls'#$'13-3new'.D42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E42]+['file:///D:/93%E5%B9%B4%E6%B0%B4%E5%88%A9%E7%B5%B1%E8%A8%88/%E8%A1%A813-2.xls'#$'13-2new'.E42]+['file:///D:/93%E5%B9%B4%E6%B0%B4%E5%88%A9%E7%B5%B1%E8%A8%88/%E8%A1%A813-3.xls'#$'13-3new'.E42]" office:value-type="float" office:value="0" calcext:value-type="float">
            <text:p><text:s/>- </text:p>
          </table:table-cell>
          <table:table-cell table:style-name="ce48" table:formula="of:=+['file:///D:/93%E5%B9%B4%E6%B0%B4%E5%88%A9%E7%B5%B1%E8%A8%88/%E8%A1%A813-1.xls'#$'13-1new'.F42]+['file:///D:/93%E5%B9%B4%E6%B0%B4%E5%88%A9%E7%B5%B1%E8%A8%88/%E8%A1%A813-2.xls'#$'13-2new'.F42]+['file:///D:/93%E5%B9%B4%E6%B0%B4%E5%88%A9%E7%B5%B1%E8%A8%88/%E8%A1%A813-3.xls'#$'13-3new'.F42]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0">
          <table:table-cell table:style-name="ce29" office:value-type="string" calcext:value-type="string">
            <text:p><text:s text:c="3"/>連 江 縣 <text:s/>Lienchiang County</text:p>
          </table:table-cell>
          <table:table-cell table:style-name="ce42" table:formula="of:=+['file:///D:/93%E5%B9%B4%E6%B0%B4%E5%88%A9%E7%B5%B1%E8%A8%88/%E8%A1%A813-1.xls'#$'13-1new'.B43]+['file:///D:/93%E5%B9%B4%E6%B0%B4%E5%88%A9%E7%B5%B1%E8%A8%88/%E8%A1%A813-2.xls'#$'13-2new'.B43]+['file:///D:/93%E5%B9%B4%E6%B0%B4%E5%88%A9%E7%B5%B1%E8%A8%88/%E8%A1%A813-3.xls'#$'13-3new'.B43]" office:value-type="float" office:value="0" calcext:value-type="float">
            <text:p><text:s/>- </text:p>
          </table:table-cell>
          <table:table-cell table:style-name="ce50" table:formula="of:=+['file:///D:/93%E5%B9%B4%E6%B0%B4%E5%88%A9%E7%B5%B1%E8%A8%88/%E8%A1%A813-1.xls'#$'13-1new'.C43]+['file:///D:/93%E5%B9%B4%E6%B0%B4%E5%88%A9%E7%B5%B1%E8%A8%88/%E8%A1%A813-2.xls'#$'13-2new'.C43]+['file:///D:/93%E5%B9%B4%E6%B0%B4%E5%88%A9%E7%B5%B1%E8%A8%88/%E8%A1%A813-3.xls'#$'13-3new'.C43]" office:value-type="float" office:value="0" calcext:value-type="float">
            <text:p><text:s/>- </text:p>
          </table:table-cell>
          <table:table-cell table:style-name="ce50" table:formula="of:=+['file:///D:/93%E5%B9%B4%E6%B0%B4%E5%88%A9%E7%B5%B1%E8%A8%88/%E8%A1%A813-1.xls'#$'13-1new'.D43]+['file:///D:/93%E5%B9%B4%E6%B0%B4%E5%88%A9%E7%B5%B1%E8%A8%88/%E8%A1%A813-2.xls'#$'13-2new'.D43]+['file:///D:/93%E5%B9%B4%E6%B0%B4%E5%88%A9%E7%B5%B1%E8%A8%88/%E8%A1%A813-3.xls'#$'13-3new'.D43]" office:value-type="float" office:value="60" calcext:value-type="float">
            <text:p><text:s/>60 </text:p>
          </table:table-cell>
          <table:table-cell table:style-name="ce50" table:formula="of:=+['file:///D:/93%E5%B9%B4%E6%B0%B4%E5%88%A9%E7%B5%B1%E8%A8%88/%E8%A1%A813-1.xls'#$'13-1new'.E43]+['file:///D:/93%E5%B9%B4%E6%B0%B4%E5%88%A9%E7%B5%B1%E8%A8%88/%E8%A1%A813-2.xls'#$'13-2new'.E43]+['file:///D:/93%E5%B9%B4%E6%B0%B4%E5%88%A9%E7%B5%B1%E8%A8%88/%E8%A1%A813-3.xls'#$'13-3new'.E43]" office:value-type="float" office:value="0" calcext:value-type="float">
            <text:p><text:s/>- </text:p>
          </table:table-cell>
          <table:table-cell table:style-name="ce50" table:formula="of:=+['file:///D:/93%E5%B9%B4%E6%B0%B4%E5%88%A9%E7%B5%B1%E8%A8%88/%E8%A1%A813-1.xls'#$'13-1new'.F43]+['file:///D:/93%E5%B9%B4%E6%B0%B4%E5%88%A9%E7%B5%B1%E8%A8%88/%E8%A1%A813-2.xls'#$'13-2new'.F43]+['file:///D:/93%E5%B9%B4%E6%B0%B4%E5%88%A9%E7%B5%B1%E8%A8%88/%E8%A1%A813-3.xls'#$'13-3new'.F43]" office:value-type="float" office:value="0" calcext:value-type="float">
            <text:p><text:s/>- </text:p>
          </table:table-cell>
          <table:table-cell table:style-name="ce53" table:number-columns-repeated="1018"/>
        </table:table-row>
        <table:table-row table:style-name="ro13">
          <table:table-cell table:style-name="ce30" office:value-type="string" calcext:value-type="string">
            <text:p>資料來源：經濟部水利署公務統計報表。</text:p>
          </table:table-cell>
          <table:table-cell table:style-name="ce43" table:number-columns-repeated="5"/>
          <table:table-cell table:number-columns-repeated="1018"/>
        </table:table-row>
        <table:table-row table:style-name="ro13">
          <table:table-cell table:style-name="ce31" office:value-type="string" calcext:value-type="string">
            <text:p>說 <text:s text:c="3"/>明：1.本表「海堤」欄位自八十六年度至九十年度未含防潮堤外，其餘各年度資料均包括海堤與防潮堤兩部份。</text:p>
          </table:table-cell>
          <table:table-cell table:style-name="ce35" table:number-columns-repeated="5"/>
          <table:table-cell table:number-columns-repeated="1018"/>
        </table:table-row>
        <table:table-row table:style-name="ro13">
          <table:table-cell table:style-name="ce32" office:value-type="string" calcext:value-type="string">
            <text:p><text:s text:c="10"/>2.本表包含禦潮（海堤）歲修、整建、災害復建工程。</text:p>
          </table:table-cell>
          <table:table-cell table:style-name="ce35" table:number-columns-repeated="5"/>
          <table:table-cell table:number-columns-repeated="1018"/>
        </table:table-row>
        <table:table-row table:style-name="ro13">
          <table:table-cell table:style-name="ce21" office:value-type="string" office:string-value="         3.八十八年度及八十八年度以前各年度為臺灣省資料。 " calcext:value-type="string">
            <text:p><text:s text:c="10"/>3.八十八年度及八十八年度以前各年度為臺灣省資料。 <text:s/></text:p>
          </table:table-cell>
          <table:table-cell table:style-name="ce35" table:number-columns-repeated="5"/>
          <table:table-cell table:number-columns-repeated="1018"/>
        </table:table-row>
        <table:table-row table:style-name="ro13">
          <table:table-cell table:style-name="ce33" office:value-type="string" calcext:value-type="string" table:number-columns-spanned="6" table:number-rows-spanned="1">
            <text:p>Data Source:Statistical Reports, WRA, MOEA. <text:span text:style-name="T4">                                   </text:span></text:p>
          </table:table-cell>
          <table:covered-table-cell table:number-columns-repeated="5" table:style-name="ce44"/>
          <table:table-cell table:number-columns-repeated="1018"/>
        </table:table-row>
        <table:table-row table:style-name="ro20">
          <table:table-cell table:style-name="ce34" office:value-type="string" office:string-value=" " calcext:value-type="string">
            <text:p><text:s text:c="3"/></text:p>
          </table:table-cell>
          <table:table-cell table:style-name="ce35" table:number-columns-repeated="4"/>
          <table:table-cell table:number-columns-repeated="1019"/>
        </table:table-row>
        <table:table-row table:style-name="ro20">
          <table:table-cell table:style-name="ce35" table:number-columns-repeated="6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3a.$A$1" table:cell-range-address="$'13-1'.$A$1:.$F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a" style:display-name="PageStyle_1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1" style:display-name="PageStyle_13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7 禦潮(海堤)修復與養護工程─總表＼ 27 Repairing and Maintaining of Coastal Protection (Sea-dike) Works-Summation（2003）</dc:title>
    <dc:subject>表27 禦潮(海堤)修復與養護工程─總表＼ 27 Repairing and Maintaining of Coastal Protection (Sea-dike) Works-Summation（2003）</dc:subject>
    <meta:keyword>表27 禦潮(海堤)修復與養護工程─總表＼ 27 Repairing and Maintaining of Coastal Protection (Sea-dike) Works-Summation（2003）</meta:keyword>
    <dc:description>表27 禦潮(海堤)修復與養護工程─總表＼ 27 Repairing and Maintaining of Coastal Protection (Sea-dike) Works-Summation（2003）</dc:description>
    <meta:initial-creator>經濟部水利署</meta:initial-creator>
    <meta:creation-date>1998-06-28T10:24:46</meta:creation-date>
    <dc:creator>施雙鳳</dc:creator>
    <dc:date>2008-10-23T12:08:07</dc:date>
    <meta:print-date>2004-04-27T11:15:16</meta:print-date>
    <meta:document-statistic meta:table-count="2" meta:cell-count="331" meta:object-count="0"/>
    <meta:generator>LibreOffice/5.1.2.2$Windows_x86 LibreOffice_project/d3bf12ecb743fc0d20e0be0c58ca359301eb705f</meta:generator>
  </office:meta>
</office:document-meta>
</file>