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ta2" style:family="table" style:master-page-name="PageStyle_5f_2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1mm" fo:min-width="5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1mm" fo:min-width="4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31mm" fo:min-width="4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85mm" fo:min-width="4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85mm" fo:min-width="3.9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11mm" fo:min-width="5.1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31mm" fo:min-width="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11mm" fo:min-width="4.4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59mm" fo:min-width="7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38mm" fo:min-width="4.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11mm" fo:min-width="4.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11mm" fo:min-width="4.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18mm" fo:min-width="4.7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3.86mm" fo:min-width="4.4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3.86mm" fo:min-width="4.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66mm" fo:min-width="4.1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9mm" fo:min-width="3.8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4.97mm" fo:min-width="4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25</text:span><text:span text:style-name="T4">  現 有 禦 潮（海 堤） 設 施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25. The Existing Coastal Protection（Sea-dike）Works" calcext:value-type="string" table:number-columns-spanned="4" table:number-rows-spanned="1">
            <text:p><text:s/>Ｔable 25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七  十年底         1981" calcext:value-type="string">
            <text:p><text:s/>民國七 <text:s/>十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一年底         1982" calcext:value-type="string">
            <text:p><text:s/>民國七十一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二年底         1983" calcext:value-type="string">
            <text:p><text:s/>民國七十二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三年底         1984" calcext:value-type="string">
            <text:p><text:s/>民國七十三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四年底         1985" calcext:value-type="string">
            <text:p><text:s/>民國七十四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五年底         1986" calcext:value-type="string">
            <text:p><text:s/>民國七十五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七十六年底         1987" calcext:value-type="string">
            <text:p><text:s/>民國七十六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七年底         1988" calcext:value-type="string">
            <text:p><text:s/>民國七十七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八年底         1989" calcext:value-type="string">
            <text:p><text:s/>民國七十八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七十九年底         1990" calcext:value-type="string">
            <text:p><text:s/>民國七十九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八  十年底         1991" calcext:value-type="string">
            <text:p><text:s/>民國八 <text:s/>十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八十一年底         1992" calcext:value-type="string">
            <text:p><text:s/>民國八十一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八十二年底         1993" calcext:value-type="string">
            <text:p><text:s/>民國八十二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八十三年底         1994" calcext:value-type="string">
            <text:p><text:s/>民國八十三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八十四年底         1995" calcext:value-type="string">
            <text:p><text:s/>民國八十四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a xlink:href="../../../Local%20Settings/Temporary%20Internet%20Files/Content.IE5/85年刊/表11.htm" xlink:type="simple"> 民國八十五年底         1996 </text:a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5"><text:a xlink:href="../../../Local%20Settings/Temporary%20Internet%20Files/Content.IE5/85年刊/表11.htm" xlink:type="simple">   </text:a></text:span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5-1" table:style-name="ta2"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3" table:number-columns-repeated="1019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表<text:span text:style-name="T3">25</text:span><text:span text:style-name="T4">  現 有 禦 潮（海 堤） 設 施 (續)</text:span></text:p>
          </table:table-cell>
          <table:covered-table-cell table:number-columns-repeated="4" table:style-name="ce1"/>
          <table:covered-table-cell table:style-name="ce38"/>
          <table:table-cell table:number-columns-repeated="1018"/>
        </table:table-row>
        <table:table-row table:style-name="ro3">
          <table:table-cell table:style-name="ce22" office:value-type="string" office:string-value="Ｔable25. The Existing Coastal Protection（Sea-dike） Works  (Cont.)" calcext:value-type="string" table:number-columns-spanned="6" table:number-rows-spanned="1">
            <text:p><text:s/>Ｔable25. The Existing Coastal Protection（Sea-dike） Works <text:s/>(Cont.) </text:p>
          </table:table-cell>
          <table:covered-table-cell table:number-columns-repeated="5" table:style-name="ce28"/>
          <table:table-cell table:number-columns-repeated="1018"/>
        </table:table-row>
        <table:table-row table:style-name="ro7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5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5" office:value-type="string" calcext:value-type="string">
            <text:p>海岸保護工 (公尺)</text:p>
            <text:p>Coast Protection</text:p>
            <text:p>Works (M)</text:p>
          </table:table-cell>
          <table:table-cell table:style-name="ce37" office:value-type="string" calcext:value-type="string">
            <text:p>防潮閘門 (座)</text:p>
            <text:p>Tidal Gate</text:p>
            <text:p>(Set)</text:p>
          </table:table-cell>
          <table:table-cell table:style-name="ce37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a xlink:href="../../../Local%20Settings/Temporary%20Internet%20Files/Content.IE5/86年刊/表11-86.xls" xlink:type="simple"> 民國八十六年底         1997 </text:a></text:p>
          </table:table-cell>
          <table:table-cell table:style-name="ce29" office:value-type="float" office:value="337422" calcext:value-type="float">
            <text:p><text:s/>337,422 </text:p>
          </table:table-cell>
          <table:table-cell table:style-name="ce36" office:value-type="float" office:value="11849" calcext:value-type="float">
            <text:p><text:s/>11,849 </text:p>
          </table:table-cell>
          <table:table-cell table:style-name="ce36" office:value-type="float" office:value="26271" calcext:value-type="float">
            <text:p><text:s/>26,271 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36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a xlink:href="../../../Local%20Settings/Temporary%20Internet%20Files/Content.IE5/87年刊/表11-87.xls" xlink:type="simple"> 民國八十七年底         1998 </text:a></text:p>
          </table:table-cell>
          <table:table-cell table:style-name="ce29" office:value-type="float" office:value="344054" calcext:value-type="float">
            <text:p><text:s/>344,054 </text:p>
          </table:table-cell>
          <table:table-cell table:style-name="ce36" office:value-type="float" office:value="13635" calcext:value-type="float">
            <text:p><text:s/>13,635 </text:p>
          </table:table-cell>
          <table:table-cell table:style-name="ce36" office:value-type="float" office:value="30179" calcext:value-type="float">
            <text:p><text:s/>30,179 </text:p>
          </table:table-cell>
          <table:table-cell table:style-name="ce36" office:value-type="float" office:value="151" calcext:value-type="float">
            <text:p><text:s/>151 </text:p>
          </table:table-cell>
          <table:table-cell table:style-name="ce36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a xlink:href="../../../Local%20Settings/Temporary%20Internet%20Files/Content.IE5/88年刊/表11-88.xls" xlink:type="simple"> 民國八十八年底         1999 </text:a></text:p>
          </table:table-cell>
          <table:table-cell table:style-name="ce29" office:value-type="float" office:value="339262" calcext:value-type="float">
            <text:p><text:s/>339,262 </text:p>
            <draw:custom-shape table:end-cell-address="'25-1'.B7" table:end-x="9.29mm" table:end-y="4.24mm" draw:z-index="0" draw:name="Text 1" draw:style-name="gr1" draw:text-style-name="P2" svg:width="6.63mm" svg:height="5.23mm" svg:x="2.66mm" svg:y="5.05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  <draw:custom-shape table:end-cell-address="'25-1'.B6" table:end-x="7.45mm" table:end-y="6.04mm" draw:z-index="2" draw:name="Text 12" draw:style-name="gr2" draw:text-style-name="P3" svg:width="5.85mm" svg:height="4.43mm" svg:x="1.6mm" svg:y="1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6686" calcext:value-type="float">
            <text:p><text:s/>16,686 </text:p>
            <draw:custom-shape table:end-cell-address="'25-1'.C6" table:end-x="7.43mm" table:end-y="6.04mm" draw:z-index="5" draw:name="Text 15" draw:style-name="gr3" draw:text-style-name="P3" svg:width="5.31mm" svg:height="4.43mm" svg:x="2.12mm" svg:y="1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42237" calcext:value-type="float">
            <text:p><text:s/>42,237 </text:p>
            <draw:custom-shape table:end-cell-address="'25-1'.D7" table:end-x="7.43mm" table:end-y="0.26mm" draw:z-index="8" draw:name="Text 18" draw:style-name="gr4" draw:text-style-name="P3" svg:width="5.57mm" svg:height="4.97mm" svg:x="1.86mm" svg:y="1.3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74" calcext:value-type="float">
            <text:p><text:s/>174 </text:p>
            <draw:custom-shape table:end-cell-address="'25-1'.E6" table:end-x="10.88mm" table:end-y="6.04mm" draw:z-index="11" draw:name="Text 21" draw:style-name="gr5" draw:text-style-name="P3" svg:width="5.05mm" svg:height="4.97mm" svg:x="5.8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264" calcext:value-type="float">
            <text:p><text:s/>264 </text:p>
            <draw:custom-shape table:end-cell-address="'25-1'.F7" table:end-x="9.46mm" table:end-y="0.26mm" draw:z-index="14" draw:name="Text 24" draw:style-name="gr6" draw:text-style-name="P3" svg:width="6.3mm" svg:height="5.23mm" svg:x="3.1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a xlink:href="../../../Local%20Settings/Temporary%20Internet%20Files/Content.IE5/89年刊/表11-89.xls" xlink:type="simple"> 民國八十九年底         2000 </text:a></text:p>
          </table:table-cell>
          <table:table-cell table:style-name="ce29" office:value-type="float" office:value="339879" calcext:value-type="float">
            <text:p><text:s/>339,879 </text:p>
            <draw:custom-shape table:end-cell-address="'25-1'.B7" table:end-x="7.18mm" table:end-y="6.03mm" draw:z-index="3" draw:name="Text 13" draw:style-name="gr7" draw:text-style-name="P3" svg:width="6.39mm" svg:height="4.43mm" svg:x="0.79mm" svg:y="1.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7826" calcext:value-type="float">
            <text:p><text:s/>17,826 </text:p>
            <draw:custom-shape table:end-cell-address="'25-1'.C7" table:end-x="7.71mm" table:end-y="6.03mm" draw:z-index="6" draw:name="Text 16" draw:style-name="gr8" draw:text-style-name="P3" svg:width="5.59mm" svg:height="5.23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47819" calcext:value-type="float">
            <text:p><text:s/>47,819 </text:p>
            <draw:custom-shape table:end-cell-address="'25-1'.D7" table:end-x="17.5mm" table:end-y="6.03mm" draw:z-index="1" draw:name="Text 2" draw:style-name="gr9" draw:text-style-name="P2" svg:width="8.23mm" svg:height="4.71mm" svg:x="9.27mm" svg:y="1.32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  <draw:custom-shape table:end-cell-address="'25-1'.D7" table:end-x="7.18mm" table:end-y="5.3mm" draw:z-index="9" draw:name="Text 19" draw:style-name="gr10" draw:text-style-name="P3" svg:width="5.32mm" svg:height="4.5mm" svg:x="1.86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72" calcext:value-type="float">
            <text:p><text:s/>172 </text:p>
            <draw:custom-shape table:end-cell-address="'25-1'.E7" table:end-x="11.41mm" table:end-y="6.03mm" draw:z-index="12" draw:name="Text 22" draw:style-name="gr11" draw:text-style-name="P3" svg:width="5.32mm" svg:height="5.23mm" svg:x="6.09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304" calcext:value-type="float">
            <text:p><text:s/>304 </text:p>
            <draw:custom-shape table:end-cell-address="'25-1'.F7" table:end-x="8.94mm" table:end-y="6.03mm" draw:z-index="15" draw:name="Text 25" draw:style-name="gr12" draw:text-style-name="P3" svg:width="5.52mm" svg:height="5.23mm" svg:x="3.4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a xlink:href="../../../Local%20Settings/Temporary%20Internet%20Files/Content.IE5/90年刊/表11-90.xls" xlink:type="simple"> 民國九  十年底         2001 </text:a></text:p>
          </table:table-cell>
          <table:table-cell table:style-name="ce29" office:value-type="float" office:value="346150" calcext:value-type="float">
            <text:p><text:s/>346,150 </text:p>
            <draw:custom-shape table:end-cell-address="'25-1'.B8" table:end-x="8.23mm" table:end-y="5.56mm" draw:z-index="4" draw:name="Text 14" draw:style-name="gr13" draw:text-style-name="P3" svg:width="5.84mm" svg:height="5.3mm" svg:x="2.39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8346" calcext:value-type="float">
            <text:p><text:s/>18,346 </text:p>
            <draw:custom-shape table:end-cell-address="'25-1'.C9" table:end-x="7.43mm" table:end-y="0.27mm" draw:z-index="7" draw:name="Text 17" draw:style-name="gr14" draw:text-style-name="P3" svg:width="5.56mm" svg:height="4.98mm" svg:x="1.87mm" svg:y="1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5767" calcext:value-type="float">
            <text:p><text:s/>55,767 </text:p>
            <draw:custom-shape table:end-cell-address="'25-1'.D8" table:end-x="7.18mm" table:end-y="6.04mm" draw:z-index="10" draw:name="Text 20" draw:style-name="gr15" draw:text-style-name="P3" svg:width="5.32mm" svg:height="4.98mm" svg:x="1.86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241" calcext:value-type="float">
            <text:p><text:s/>241 </text:p>
            <draw:custom-shape table:end-cell-address="'25-1'.E8" table:end-x="11.67mm" table:end-y="6.04mm" draw:z-index="13" draw:name="Text 23" draw:style-name="gr16" draw:text-style-name="P3" svg:width="5.31mm" svg:height="5.78mm" svg:x="6.3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297" calcext:value-type="float">
            <text:p><text:s/>297 </text:p>
            <draw:custom-shape table:end-cell-address="'25-1'.F9" table:end-x="8.41mm" table:end-y="0.53mm" draw:z-index="16" draw:name="Text 26" draw:style-name="gr17" draw:text-style-name="P3" svg:width="4.99mm" svg:height="6.02mm" svg:x="3.42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<text:a xlink:href="../../../Local%20Settings/Temporary%20Internet%20Files/Content.IE5/91年刊/表11-91.xls" xlink:type="simple"> 民國九十一年底         2002 </text:a></text:p>
          </table:table-cell>
          <table:table-cell table:style-name="ce29" office:value-type="float" office:value="367625" calcext:value-type="float">
            <text:p><text:s/>367,625 </text:p>
          </table:table-cell>
          <table:table-cell table:style-name="ce36" office:value-type="float" office:value="18986" calcext:value-type="float">
            <text:p><text:s/>18,986 </text:p>
          </table:table-cell>
          <table:table-cell table:style-name="ce36" office:value-type="float" office:value="59583" calcext:value-type="float">
            <text:p><text:s/>59,583 </text:p>
          </table:table-cell>
          <table:table-cell table:style-name="ce36" office:value-type="float" office:value="242" calcext:value-type="float">
            <text:p><text:s/>242 </text:p>
          </table:table-cell>
          <table:table-cell table:style-name="ce36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10">
          <table:table-cell table:style-name="ce6" office:value-type="string" office:string-value="民國九十二年底         2003" calcext:value-type="string">
            <text:p><text:s/>民國九十二年底 <text:s text:c="8"/>2003 </text:p>
          </table:table-cell>
          <table:table-cell table:style-name="ce29" table:formula="of:=SUM([.B12:.B41])" office:value-type="float" office:value="369838" calcext:value-type="float">
            <text:p><text:s/>369,838 </text:p>
          </table:table-cell>
          <table:table-cell table:style-name="ce36" table:formula="of:=SUM([.C12:.C41])" office:value-type="float" office:value="19047" calcext:value-type="float">
            <text:p><text:s/>19,047 </text:p>
          </table:table-cell>
          <table:table-cell table:style-name="ce36" table:formula="of:=SUM([.D12:.D41])" office:value-type="float" office:value="62735" calcext:value-type="float">
            <text:p><text:s/>62,735 </text:p>
          </table:table-cell>
          <table:table-cell table:style-name="ce36" table:formula="of:=SUM([.E12:.E41])" office:value-type="float" office:value="250" calcext:value-type="float">
            <text:p><text:s/>250 </text:p>
          </table:table-cell>
          <table:table-cell table:style-name="ce36" table:formula="of:=SUM([.F12:.F41])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>
          <table:table-cell/>
          <table:table-cell table:style-name="ce30"/>
          <table:table-cell table:style-name="ce15" table:number-columns-repeated="3"/>
          <table:table-cell table:style-name="ce34"/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臺 北 縣 Taipei County</text:p>
          </table:table-cell>
          <table:table-cell table:style-name="ce31" office:value-type="float" office:value="3942" calcext:value-type="float">
            <text:p><text:s/>3,942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1799" calcext:value-type="float">
            <text:p><text:s/>1,79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宜 蘭 縣 Yilan County </text:p>
          </table:table-cell>
          <table:table-cell table:style-name="ce31" office:value-type="float" office:value="10013" calcext:value-type="float">
            <text:p><text:s/>10,0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407" calcext:value-type="float">
            <text:p><text:s/>3,4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桃 園 縣 Taoyuan County</text:p>
          </table:table-cell>
          <table:table-cell table:style-name="ce31" office:value-type="float" office:value="12253" calcext:value-type="float">
            <text:p><text:s/>12,25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00" calcext:value-type="float">
            <text:p><text:s/>1,50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新 竹 縣 Hsinchu County</text:p>
          </table:table-cell>
          <table:table-cell table:style-name="ce31" office:value-type="float" office:value="1362" calcext:value-type="float">
            <text:p><text:s/>1,3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874" calcext:value-type="float">
            <text:p><text:s/>6,87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24"/>
          <table:table-cell table:style-name="ce32" office:value-type="string" office:string-value=" " calcext:value-type="string">
            <text:p><text:s text:c="3"/></text:p>
          </table:table-cell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苗 栗 縣 Miaoli County</text:p>
          </table:table-cell>
          <table:table-cell table:style-name="ce31" office:value-type="float" office:value="17134" calcext:value-type="float">
            <text:p><text:s/>17,1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323" calcext:value-type="float">
            <text:p><text:s/>11,32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臺 中 縣 Taichung County</text:p>
          </table:table-cell>
          <table:table-cell table:style-name="ce31" office:value-type="float" office:value="20710" calcext:value-type="float">
            <text:p><text:s/>20,7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58" calcext:value-type="float">
            <text:p><text:s/>58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彰 化 縣 Changhua County</text:p>
          </table:table-cell>
          <table:table-cell table:style-name="ce31" office:value-type="float" office:value="85913" calcext:value-type="float">
            <text:p><text:s/>85,91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南 投 縣 Nantou Coun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4"/>
          <table:table-cell table:style-name="ce31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雲 林 縣 Yunlin County</text:p>
          </table:table-cell>
          <table:table-cell table:style-name="ce31" office:value-type="float" office:value="28873" calcext:value-type="float">
            <text:p><text:s/>28,87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嘉 義 縣 Chiayi County <text:s/></text:p>
          </table:table-cell>
          <table:table-cell table:style-name="ce31" office:value-type="float" office:value="17458" calcext:value-type="float">
            <text:p><text:s/>17,45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臺 南 縣 Tainan County</text:p>
          </table:table-cell>
          <table:table-cell table:style-name="ce31" office:value-type="float" office:value="34232" calcext:value-type="float">
            <text:p><text:s/>34,232 </text:p>
          </table:table-cell>
          <table:table-cell table:style-name="ce27" office:value-type="float" office:value="900" calcext:value-type="float">
            <text:p><text:s/>900 </text:p>
          </table:table-cell>
          <table:table-cell table:style-name="ce27" office:value-type="float" office:value="549" calcext:value-type="float">
            <text:p><text:s/>549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高 雄 縣 Kaohsiung County</text:p>
          </table:table-cell>
          <table:table-cell table:style-name="ce31" office:value-type="float" office:value="22868" calcext:value-type="float">
            <text:p><text:s/>22,868 </text:p>
          </table:table-cell>
          <table:table-cell table:style-name="ce27" office:value-type="float" office:value="5456" calcext:value-type="float">
            <text:p><text:s/>5,456 </text:p>
          </table:table-cell>
          <table:table-cell table:style-name="ce27" office:value-type="float" office:value="290" calcext:value-type="float">
            <text:p><text:s/>29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11">
          <table:table-cell table:style-name="ce24"/>
          <table:table-cell table:style-name="ce31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屏 東 縣 Pingtung County</text:p>
          </table:table-cell>
          <table:table-cell table:style-name="ce31" office:value-type="float" office:value="23326" calcext:value-type="float">
            <text:p><text:s/>23,326 </text:p>
          </table:table-cell>
          <table:table-cell table:style-name="ce27" office:value-type="float" office:value="10550" calcext:value-type="float">
            <text:p><text:s/>10,550 </text:p>
          </table:table-cell>
          <table:table-cell table:style-name="ce27" office:value-type="float" office:value="4150" calcext:value-type="float">
            <text:p><text:s/>4,15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臺 東 縣 Taitung County</text:p>
          </table:table-cell>
          <table:table-cell table:style-name="ce31" office:value-type="float" office:value="7544" calcext:value-type="float">
            <text:p><text:s/>7,544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21739" calcext:value-type="float">
            <text:p><text:s/>21,7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花 蓮 縣 Hualien County</text:p>
          </table:table-cell>
          <table:table-cell table:style-name="ce31" office:value-type="float" office:value="7932" calcext:value-type="float">
            <text:p><text:s/>7,932 </text:p>
          </table:table-cell>
          <table:table-cell table:style-name="ce27" office:value-type="float" office:value="1680" calcext:value-type="float">
            <text:p><text:s/>1,680 </text:p>
          </table:table-cell>
          <table:table-cell table:style-name="ce27" office:value-type="float" office:value="5199" calcext:value-type="float">
            <text:p><text:s/>5,19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澎 湖 縣 Penghu County</text:p>
          </table:table-cell>
          <table:table-cell table:style-name="ce31" office:value-type="float" office:value="49427" calcext:value-type="float">
            <text:p><text:s/>49,4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382" calcext:value-type="float">
            <text:p><text:s/>2,3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24"/>
          <table:table-cell table:style-name="ce31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基 隆 市 Keelung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新 竹 市 Hsinchu City</text:p>
          </table:table-cell>
          <table:table-cell table:style-name="ce31" office:value-type="float" office:value="8184" calcext:value-type="float">
            <text:p><text:s/>8,18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臺 中 市 Taichung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嘉 義 市 Chiayi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臺 南 市 Tainan City</text:p>
          </table:table-cell>
          <table:table-cell table:style-name="ce31" office:value-type="float" office:value="11628" calcext:value-type="float">
            <text:p><text:s/>11,62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>
          <table:table-cell table:style-name="ce24"/>
          <table:table-cell table:style-name="ce27" table:number-columns-repeated="4"/>
          <table:table-cell table:style-name="ce34"/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臺 北 市 Taipei City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高 雄 市 Kaohsiung City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0" calcext:value-type="float">
            <text:p><text:s/>1,0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<text:s text:c="3"/>金 門 縣 Kinmen County</text:p>
          </table:table-cell>
          <table:table-cell table:style-name="ce27" office:value-type="float" office:value="5408" calcext:value-type="float">
            <text:p><text:s/>5,4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23" calcext:value-type="float">
            <text:p><text:s/>2,1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5" office:value-type="string" calcext:value-type="string">
            <text:p><text:s text:c="3"/>連 江 縣 Lienchiang County</text:p>
          </table:table-cell>
          <table:table-cell table:style-name="ce33" office:value-type="float" office:value="1131" calcext:value-type="float">
            <text:p><text:s/>1,1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0" calcext:value-type="float">
            <text:p><text:s/>1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資料來源：經濟部水利署公務統計報表。</text:p>
          </table:table-cell>
          <table:table-cell table:style-name="ce27" table:number-columns-repeated="4"/>
          <table:table-cell table:style-name="ce39"/>
          <table:table-cell table:number-columns-repeated="1018"/>
        </table:table-row>
        <table:table-row table:style-name="ro12">
          <table:table-cell table:style-name="ce26" office:value-type="string" calcext:value-type="string">
            <text:p>說 <text:s text:c="3"/>明：1.本表八十六年底之資料係重新清查後之資料。</text:p>
          </table:table-cell>
          <table:table-cell table:style-name="ce27" table:number-columns-repeated="4"/>
          <table:table-cell table:style-name="ce39"/>
          <table:table-cell table:number-columns-repeated="1018"/>
        </table:table-row>
        <table:table-row table:style-name="ro12">
          <table:table-cell table:style-name="ce27" office:value-type="string" office:string-value="         2.本表「海堤」欄位自八十六年底至九十年底未含防潮堤外，其餘各年底資料均包括海堤與防潮堤兩部份。 " calcext:value-type="string">
            <text:p><text:s text:c="10"/>2.本表「海堤」欄位自八十六年底至九十年底未含防潮堤外，其餘各年底資料均包括海堤與防潮堤兩部份。 <text:s/></text:p>
          </table:table-cell>
          <table:table-cell table:style-name="ce27" table:number-columns-repeated="4"/>
          <table:table-cell table:style-name="ce39"/>
          <table:table-cell table:number-columns-repeated="1018"/>
        </table:table-row>
        <table:table-row table:style-name="ro12">
          <table:table-cell table:style-name="ce27" office:value-type="string" office:string-value="         3.八十八年底及八十八年以前各年為臺灣省資料。 " calcext:value-type="string">
            <text:p><text:s text:c="10"/>3.八十八年底及八十八年以前各年為臺灣省資料。 <text:s/></text:p>
          </table:table-cell>
          <table:table-cell table:style-name="ce27" table:number-columns-repeated="3"/>
          <table:table-cell table:style-name="ce8"/>
          <table:table-cell table:style-name="ce39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6" table:number-rows-spanned="1">
            <text:p>Data Source:Statistical Reports, WRA, MOEA.<text:span text:style-name="T6">                              </text:span></text:p>
            <draw:custom-shape table:end-cell-address="'25-1'.A47" table:end-x="24.95mm" table:end-y="0.81mm" draw:z-index="17" draw:name="Text 27" draw:style-name="gr18" draw:text-style-name="P2" svg:width="5.62mm" svg:height="6.09mm" svg:x="19.33mm" svg:y="0.01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4"/>
          <table:table-cell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1" style:display-name="PageStyle_25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 現有禦潮(海堤)設施＼ 25 The Existing Coastal Protection (Sea-dike) Works（2003）</dc:title>
    <dc:subject>表25 現有禦潮(海堤)設施＼ 25 The Existing Coastal Protection (Sea-dike) Works（2003）</dc:subject>
    <meta:keyword>表25 現有禦潮(海堤)設施＼ 25 The Existing Coastal Protection (Sea-dike) Works（2003）</meta:keyword>
    <dc:description>表25 現有禦潮(海堤)設施＼ 25 The Existing Coastal Protection (Sea-dike) Works（2003）</dc:description>
    <meta:initial-creator>經濟部水利署</meta:initial-creator>
    <meta:creation-date>1998-06-28T10:24:46</meta:creation-date>
    <dc:creator>施雙鳳</dc:creator>
    <dc:date>2008-10-23T12:08:04</dc:date>
    <meta:print-date>2004-04-27T11:09:47</meta:print-date>
    <meta:document-statistic meta:table-count="2" meta:cell-count="284" meta:object-count="18"/>
    <meta:generator>LibreOffice/5.1.2.2$Windows_x86 LibreOffice_project/d3bf12ecb743fc0d20e0be0c58ca359301eb705f</meta:generator>
  </office:meta>
</office:document-meta>
</file>