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margin-left="0cm" fo:margin-right="0cm" fo:line-height="0.776cm" fo:text-indent="0.776cm" style:auto-text-indent="false"/>
    </style:style>
    <style:style style:name="P2" style:family="paragraph" style:parent-style-name="本文_20_2">
      <style:paragraph-properties fo:margin-left="0cm" fo:margin-right="0cm" fo:line-height="0.776cm" fo:text-indent="0.776cm" style:auto-text-indent="false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純文字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margin-left="0cm" fo:margin-right="0cm" fo:margin-top="0cm" fo:margin-bottom="1.27cm" loext:contextual-spacing="false" fo:text-align="justify" style:justify-single-word="false" fo:text-indent="0.776cm" style:auto-text-indent="false"/>
    </style:style>
    <style:style style:name="P7" style:family="paragraph" style:parent-style-name="純文字">
      <style:paragraph-properties fo:margin-top="0.635cm" fo:margin-bottom="0.635cm" loext:contextual-spacing="false" fo:line-height="0.67cm" fo:text-align="justify" style:justify-single-word="false"/>
      <style:text-properties style:font-name="標楷體" fo:font-size="13pt" fo:letter-spacing="0.042cm" style:font-name-asian="標楷體" style:font-size-asian="13pt"/>
    </style:style>
    <style:style style:name="P8" style:family="paragraph" style:parent-style-name="純文字">
      <style:paragraph-properties fo:margin-top="0.635cm" fo:margin-bottom="0.635cm" loext:contextual-spacing="false" fo:line-height="0.67cm" fo:text-align="justify" style:justify-single-word="false"/>
      <style:text-properties style:font-name="標楷體" fo:font-size="14pt" fo:letter-spacing="0.042cm" style:font-name-asian="標楷體" style:font-size-asian="14pt"/>
    </style:style>
    <style:style style:name="P9" style:family="paragraph" style:parent-style-name="純文字">
      <style:paragraph-properties fo:margin-top="0cm" fo:margin-bottom="1.27cm" loext:contextual-spacing="false" fo:line-height="0.67cm" fo:text-align="justify" style:justify-single-word="false"/>
      <style:text-properties style:font-name="標楷體" fo:font-size="11pt" fo:letter-spacing="0.053cm" style:font-name-asian="標楷體" style:font-size-asian="11pt"/>
    </style:style>
    <style:style style:name="P10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P11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0.053cm" style:font-name-asian="標楷體" style:font-size-asian="11pt"/>
    </style:style>
    <style:style style:name="T5" style:family="text">
      <style:text-properties style:font-name="標楷體" fo:font-size="11pt" fo:letter-spacing="-0.011cm" style:font-name-asian="標楷體" style:font-size-asian="11pt"/>
    </style:style>
    <style:style style:name="T6" style:family="text">
      <style:text-properties style:font-name="標楷體" fo:font-size="13pt" fo:letter-spacing="0.042cm" style:font-name-asian="標楷體" style:font-size-asian="13pt"/>
    </style:style>
    <style:style style:name="T7" style:family="text">
      <style:text-properties style:font-name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玖、禦 潮（海 堤）工 程</text:p>
      <text:p text:style-name="P5">近年來由於陸域土地利用的快速而劇烈的變化，加速了海岸的侵蝕。海岸的各種經濟活動，如海埔地的開發利用，築港及各種海岸的構造物，均改變了沿岸泥沙移動的條件，常造成相鄰海岸的失衡，更甚者將導致海岸侵蝕情況惡化，為了國土保安及維護沿海地區居民生命財產的安全、繁榮與發展，乃致力於興築海堤與保護工程。　</text:p>
      <text:p text:style-name="P7">一、現有禦潮（海堤）設施</text:p>
      <text:p text:style-name="P6"><text:span text:style-name="T2">民國九十二年底臺閩地區現有禦潮（海堤）海堤設施計有369,838公尺，其中臺灣地區海堤計363,299公尺，金門縣5,408公尺，連江縣1,131公尺；離岸堤設施19,047公尺均為臺灣地區資料；海岸保護工設施62</text:span><text:span text:style-name="T2">,</text:span><text:span text:style-name="T2">735公尺，其中臺灣地區60,452公尺，金門縣2,123公尺，連江縣160公尺；防潮閘門設施250座，均為臺灣地區資料。</text:span></text:p>
      <text:p text:style-name="P9"/>
      <text:p text:style-name="P3"><draw:frame draw:style-name="fr2" draw:name="物件1" text:anchor-type="as-char" svg:width="15.187cm" svg:height="7.96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7"/>
      <text:p text:style-name="P7"><text:soft-page-break/></text:p>
      <text:p text:style-name="P7">二、禦潮（海堤）新建、修復與養護工程</text:p>
      <text:p text:style-name="P1"><text:span text:style-name="T7">民國九十二年度臺閩地區在禦潮（海堤）新建、搶修、修復及養護工程方面，海堤設施共修建了5,707公尺，其中以整建之2,197公尺最多，占海堤總數之38.50﹪，次為歲修之1,580公尺最多，占海堤總數之27.69﹪；海岸保護工設施方面共修建了7,718公尺，其中亦以整建之4,271公尺最多，占海岸保護工總數之55.34﹪，次為新建之2,952公尺最多，占海岸保護工總數之38.25﹪；另本年度離岸堤設施新建61公尺、防潮閘門設施新（修）建6座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2"><draw:text-box fo:min-height="0.058cm" fo:min-width="0cm"><text:p text:style-name="MP2"><text:span text:style-name="Page_20_Number"><text:page-number text:select-page="current">2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玖 禦潮(海堤)工程＼ IX.COASTAL PROTECTION(SEA-DIKE)WORKS（2003）</dc:title>
    <dc:subject>玖 禦潮(海堤)工程＼ IX.COASTAL PROTECTION(SEA-DIKE)WORKS（2003）</dc:subject>
    <meta:keyword>玖 禦潮(海堤)工程＼ IX.COASTAL PROTECTION(SEA-DIKE)WORKS（2003）</meta:keyword>
    <dc:description>玖 禦潮(海堤)工程＼ IX.COASTAL PROTECTION(SEA-DIKE)WORKS（2003）</dc:description>
    <meta:initial-creator>經濟部水利署</meta:initial-creator>
    <meta:creation-date>2008-10-23T12:08:00</meta:creation-date>
    <dc:creator>施雙鳳</dc:creator>
    <dc:date>2008-10-23T12:08:00</dc:date>
    <meta:print-date>2004-06-01T11:15:00</meta:print-date>
    <meta:editing-cycles>2</meta:editing-cycles>
    <meta:document-statistic meta:table-count="0" meta:image-count="0" meta:object-count="1" meta:page-count="2" meta:paragraph-count="8" meta:word-count="489" meta:character-count="582" meta:non-whitespace-character-count="578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9.25pt" style:font-family-asian="標楷體" style:font-size-asian="9.25pt" style:font-size-complex="9.25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6pt" style:font-family-asian="標楷體" style:font-size-asian="6pt" style:font-size-complex="6pt"/>
    </style:style>
    <style:style style:name="ch5" style:family="chart">
      <style:chart-properties chart:auto-position="true"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7" style:family="chart">
      <style:chart-properties chart:auto-position="true"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808080"/>
    </style:style>
  </office:automatic-styles>
  <office:body>
    <office:chart>
      <chart:chart svg:width="22.903cm" svg:height="14.504cm" xlink:href=".." xlink:type="simple" chart:class="chart:bar" chart:style-name="ch1">
        <chart:title svg:x="8.772cm" svg:y="0.425cm" chart:style-name="ch2">
          <text:p>現 有 禦 潮（海 堤） 設 施－海 堤
中華民國九十二年底</text:p>
        </chart:title>
        <chart:plot-area chart:style-name="ch3" table:cell-range-address="Sheet1.A2:Sheet1.B21" chart:data-source-has-labels="column" svg:x="0.648cm" svg:y="3.005cm" svg:width="21.018cm" svg:height="11.01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43cm" svg:y="3.005cm" svg:width="19.638cm" svg:height="10.2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0.629cm" svg:y="13.99cm" chart:style-name="ch5">
              <text:p>縣市別</text:p>
            </chart:title>
            <chart:categories table:cell-range-address="Sheet1.A2:Sheet1.A21"/>
          </chart:axis>
          <chart:axis chart:dimension="y" chart:name="primary-y" chart:style-name="ch6">
            <chart:title svg:x="0.001cm" svg:y="8.085cm" chart:style-name="ch7">
              <text:p>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1.B2:Sheet1.B21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  臺 北 縣 </text:p>
                <draw:g>
                  <svg:desc>Sheet1.A2:Sheet1.A21</svg:desc>
                </draw:g>
              </table:table-cell>
              <table:table-cell office:value-type="float" office:value="3942">
                <text:p>3942</text:p>
                <draw:g>
                  <svg:desc>Sheet1.B2:Sheet1.B21</svg:desc>
                </draw:g>
              </table:table-cell>
            </table:table-row>
            <table:table-row>
              <table:table-cell office:value-type="string">
                <text:p>   宜 蘭 縣</text:p>
              </table:table-cell>
              <table:table-cell office:value-type="float" office:value="10013">
                <text:p>10013</text:p>
              </table:table-cell>
            </table:table-row>
            <table:table-row>
              <table:table-cell office:value-type="string">
                <text:p>   桃 園 縣 </text:p>
              </table:table-cell>
              <table:table-cell office:value-type="float" office:value="12253">
                <text:p>12253</text:p>
              </table:table-cell>
            </table:table-row>
            <table:table-row>
              <table:table-cell office:value-type="string">
                <text:p>   新 竹 縣 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   苗 栗 縣</text:p>
              </table:table-cell>
              <table:table-cell office:value-type="float" office:value="17734">
                <text:p>17734</text:p>
              </table:table-cell>
            </table:table-row>
            <table:table-row>
              <table:table-cell office:value-type="string">
                <text:p>   臺 中 縣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   彰 化 縣 </text:p>
              </table:table-cell>
              <table:table-cell office:value-type="float" office:value="85913">
                <text:p>85913</text:p>
              </table:table-cell>
            </table:table-row>
            <table:table-row>
              <table:table-cell office:value-type="string">
                <text:p>   雲 林 縣</text:p>
              </table:table-cell>
              <table:table-cell office:value-type="float" office:value="28873">
                <text:p>28873</text:p>
              </table:table-cell>
            </table:table-row>
            <table:table-row>
              <table:table-cell office:value-type="string">
                <text:p>   嘉 義 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   臺 南 縣 </text:p>
              </table:table-cell>
              <table:table-cell office:value-type="float" office:value="34232">
                <text:p>34232</text:p>
              </table:table-cell>
            </table:table-row>
            <table:table-row>
              <table:table-cell office:value-type="string">
                <text:p>   高 雄 縣</text:p>
              </table:table-cell>
              <table:table-cell office:value-type="float" office:value="22868">
                <text:p>22868</text:p>
              </table:table-cell>
            </table:table-row>
            <table:table-row>
              <table:table-cell office:value-type="string">
                <text:p>   屏 東 縣</text:p>
              </table:table-cell>
              <table:table-cell office:value-type="float" office:value="23326">
                <text:p>23326</text:p>
              </table:table-cell>
            </table:table-row>
            <table:table-row>
              <table:table-cell office:value-type="string">
                <text:p>   臺 東 縣</text:p>
              </table:table-cell>
              <table:table-cell office:value-type="float" office:value="7544">
                <text:p>7544</text:p>
              </table:table-cell>
            </table:table-row>
            <table:table-row>
              <table:table-cell office:value-type="string">
                <text:p>   花 蓮 縣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   澎 湖 縣</text:p>
              </table:table-cell>
              <table:table-cell office:value-type="float" office:value="49427">
                <text:p>49427</text:p>
              </table:table-cell>
            </table:table-row>
            <table:table-row>
              <table:table-cell office:value-type="string">
                <text:p>   新 竹 市 </text:p>
              </table:table-cell>
              <table:table-cell office:value-type="float" office:value="8184">
                <text:p>8184</text:p>
              </table:table-cell>
            </table:table-row>
            <table:table-row>
              <table:table-cell office:value-type="string">
                <text:p>   臺 南 市</text:p>
              </table:table-cell>
              <table:table-cell office:value-type="float" office:value="11628">
                <text:p>11628</text:p>
              </table:table-cell>
            </table:table-row>
            <table:table-row>
              <table:table-cell office:value-type="string">
                <text:p>   高 雄 市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   金 門 縣 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   連 江 縣</text:p>
              </table:table-cell>
              <table:table-cell office:value-type="float" office:value="1131">
                <text:p>113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0.75pt" style:font-family-asian="標楷體" style:font-size-asian="10.75pt" style:font-size-complex="10.75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>
      <style:chart-properties chart:auto-position="true"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7" style:family="chart">
      <style:chart-properties chart:auto-position="true"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808080"/>
    </style:style>
  </office:automatic-styles>
  <office:body>
    <office:chart>
      <chart:chart svg:width="16.417cm" svg:height="9.208cm" xlink:href=".." xlink:type="simple" chart:class="chart:bar" chart:style-name="ch1">
        <chart:title svg:x="5.083cm" svg:y="0.319cm" chart:style-name="ch2">
          <text:p>現 有 禦 潮（海 堤） 設 施－海 堤
中華民國九十二年底</text:p>
        </chart:title>
        <chart:plot-area chart:style-name="ch3" table:cell-range-address="Sheet1.A2:Sheet1.B21" chart:data-source-has-labels="column" svg:x="0.493cm" svg:y="1.561cm" svg:width="15.081cm" svg:height="7.39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22cm" svg:y="1.561cm" svg:width="13.775cm" svg:height="5.9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505cm" svg:y="8.694cm" chart:style-name="ch5">
              <text:p>縣市別</text:p>
            </chart:title>
            <chart:categories table:cell-range-address="Sheet1.A2:Sheet1.A21"/>
          </chart:axis>
          <chart:axis chart:dimension="y" chart:name="primary-y" chart:style-name="ch6">
            <chart:title svg:x="0.001cm" svg:y="4.827cm" chart:style-name="ch7">
              <text:p>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1.B2:Sheet1.B21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  臺 北 縣 </text:p>
                <draw:g>
                  <svg:desc>Sheet1.A2:Sheet1.A21</svg:desc>
                </draw:g>
              </table:table-cell>
              <table:table-cell office:value-type="float" office:value="3942">
                <text:p>3942</text:p>
                <draw:g>
                  <svg:desc>Sheet1.B2:Sheet1.B21</svg:desc>
                </draw:g>
              </table:table-cell>
            </table:table-row>
            <table:table-row>
              <table:table-cell office:value-type="string">
                <text:p>   宜 蘭 縣</text:p>
              </table:table-cell>
              <table:table-cell office:value-type="float" office:value="10013">
                <text:p>10013</text:p>
              </table:table-cell>
            </table:table-row>
            <table:table-row>
              <table:table-cell office:value-type="string">
                <text:p>   桃 園 縣 </text:p>
              </table:table-cell>
              <table:table-cell office:value-type="float" office:value="12253">
                <text:p>12253</text:p>
              </table:table-cell>
            </table:table-row>
            <table:table-row>
              <table:table-cell office:value-type="string">
                <text:p>   新 竹 縣 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   苗 栗 縣</text:p>
              </table:table-cell>
              <table:table-cell office:value-type="float" office:value="17734">
                <text:p>17734</text:p>
              </table:table-cell>
            </table:table-row>
            <table:table-row>
              <table:table-cell office:value-type="string">
                <text:p>   臺 中 縣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   彰 化 縣 </text:p>
              </table:table-cell>
              <table:table-cell office:value-type="float" office:value="85913">
                <text:p>85913</text:p>
              </table:table-cell>
            </table:table-row>
            <table:table-row>
              <table:table-cell office:value-type="string">
                <text:p>   雲 林 縣</text:p>
              </table:table-cell>
              <table:table-cell office:value-type="float" office:value="28873">
                <text:p>28873</text:p>
              </table:table-cell>
            </table:table-row>
            <table:table-row>
              <table:table-cell office:value-type="string">
                <text:p>   嘉 義 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   臺 南 縣 </text:p>
              </table:table-cell>
              <table:table-cell office:value-type="float" office:value="34232">
                <text:p>34232</text:p>
              </table:table-cell>
            </table:table-row>
            <table:table-row>
              <table:table-cell office:value-type="string">
                <text:p>   高 雄 縣</text:p>
              </table:table-cell>
              <table:table-cell office:value-type="float" office:value="22868">
                <text:p>22868</text:p>
              </table:table-cell>
            </table:table-row>
            <table:table-row>
              <table:table-cell office:value-type="string">
                <text:p>   屏 東 縣</text:p>
              </table:table-cell>
              <table:table-cell office:value-type="float" office:value="23326">
                <text:p>23326</text:p>
              </table:table-cell>
            </table:table-row>
            <table:table-row>
              <table:table-cell office:value-type="string">
                <text:p>   臺 東 縣</text:p>
              </table:table-cell>
              <table:table-cell office:value-type="float" office:value="7544">
                <text:p>7544</text:p>
              </table:table-cell>
            </table:table-row>
            <table:table-row>
              <table:table-cell office:value-type="string">
                <text:p>   花 蓮 縣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   澎 湖 縣</text:p>
              </table:table-cell>
              <table:table-cell office:value-type="float" office:value="49427">
                <text:p>49427</text:p>
              </table:table-cell>
            </table:table-row>
            <table:table-row>
              <table:table-cell office:value-type="string">
                <text:p>   新 竹 市 </text:p>
              </table:table-cell>
              <table:table-cell office:value-type="float" office:value="8184">
                <text:p>8184</text:p>
              </table:table-cell>
            </table:table-row>
            <table:table-row>
              <table:table-cell office:value-type="string">
                <text:p>   臺 南 市</text:p>
              </table:table-cell>
              <table:table-cell office:value-type="float" office:value="11628">
                <text:p>11628</text:p>
              </table:table-cell>
            </table:table-row>
            <table:table-row>
              <table:table-cell office:value-type="string">
                <text:p>   高 雄 市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   金 門 縣 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   連 江 縣</text:p>
              </table:table-cell>
              <table:table-cell office:value-type="float" office:value="1131">
                <text:p>1131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:Sheet1.A21 Sheet1.B2:Sheet1.B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 table:style-name="ce1">
            <draw:frame table:end-cell-address="Sheet1.J17" table:end-x="17.02mm" table:end-y="3.44mm" draw:z-index="0" draw:name="Chart 2" draw:style-name="gr1" draw:text-style-name="P1" svg:width="164.16mm" svg:height="92.07mm" svg:x="12.56mm" svg:y="4.5mm">
              <loext:p draw:notify-on-update-of-ranges="Sheet1.A2:Sheet1.A21 Sheet1.B2:Sheet1.B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office:value-type="string" calcext:value-type="string">
            <text:p>海堤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臺 北 縣 </text:p>
          </table:table-cell>
          <table:table-cell table:style-name="ce1" office:value-type="float" office:value="3942" calcext:value-type="float">
            <text:p>394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宜 蘭 縣</text:p>
          </table:table-cell>
          <table:table-cell table:style-name="ce1" office:value-type="float" office:value="10013" calcext:value-type="float">
            <text:p>1001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桃 園 縣 </text:p>
          </table:table-cell>
          <table:table-cell table:style-name="ce1" office:value-type="float" office:value="12253" calcext:value-type="float">
            <text:p>1225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新 竹 縣 </text:p>
          </table:table-cell>
          <table:table-cell table:style-name="ce1" office:value-type="float" office:value="1362" calcext:value-type="float">
            <text:p>136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苗 栗 縣</text:p>
          </table:table-cell>
          <table:table-cell table:style-name="ce1" office:value-type="float" office:value="17734" calcext:value-type="float">
            <text:p>1773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臺 中 縣</text:p>
          </table:table-cell>
          <table:table-cell table:style-name="ce1" office:value-type="float" office:value="20710" calcext:value-type="float">
            <text:p>207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彰 化 縣 </text:p>
          </table:table-cell>
          <table:table-cell table:style-name="ce1" office:value-type="float" office:value="85913" calcext:value-type="float">
            <text:p>8591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雲 林 縣</text:p>
          </table:table-cell>
          <table:table-cell table:style-name="ce1" office:value-type="float" office:value="28873" calcext:value-type="float">
            <text:p>2887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嘉 義 縣</text:p>
          </table:table-cell>
          <table:table-cell table:style-name="ce1" office:value-type="float" office:value="17458" calcext:value-type="float">
            <text:p>1745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臺 南 縣 </text:p>
          </table:table-cell>
          <table:table-cell table:style-name="ce1" office:value-type="float" office:value="34232" calcext:value-type="float">
            <text:p>3423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高 雄 縣</text:p>
          </table:table-cell>
          <table:table-cell table:style-name="ce1" office:value-type="float" office:value="22868" calcext:value-type="float">
            <text:p>2286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屏 東 縣</text:p>
          </table:table-cell>
          <table:table-cell table:style-name="ce1" office:value-type="float" office:value="23326" calcext:value-type="float">
            <text:p>2332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臺 東 縣</text:p>
          </table:table-cell>
          <table:table-cell table:style-name="ce1" office:value-type="float" office:value="7544" calcext:value-type="float">
            <text:p>754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花 蓮 縣</text:p>
          </table:table-cell>
          <table:table-cell table:style-name="ce1" office:value-type="float" office:value="7932" calcext:value-type="float">
            <text:p>793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澎 湖 縣</text:p>
          </table:table-cell>
          <table:table-cell table:style-name="ce1" office:value-type="float" office:value="49427" calcext:value-type="float">
            <text:p>4942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新 竹 市 </text:p>
          </table:table-cell>
          <table:table-cell table:style-name="ce1" office:value-type="float" office:value="8184" calcext:value-type="float">
            <text:p>818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臺 南 市</text:p>
          </table:table-cell>
          <table:table-cell table:style-name="ce1" office:value-type="float" office:value="11628" calcext:value-type="float">
            <text:p>1162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高 雄 市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金 門 縣 </text:p>
          </table:table-cell>
          <table:table-cell table:style-name="ce1" office:value-type="float" office:value="5408" calcext:value-type="float">
            <text:p>540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3"/>連 江 縣</text:p>
          </table:table-cell>
          <table:table-cell table:style-name="ce1" office:value-type="float" office:value="1131" calcext:value-type="float">
            <text:p>1131</text:p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