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left="3.814cm" fo:margin-right="0cm" style:line-height-at-least="0cm" fo:text-indent="-3.814cm" style:auto-text-indent="false" style:page-number="auto"/>
    </style:style>
    <style:style style:name="P3" style:family="paragraph" style:parent-style-name="Standard">
      <style:paragraph-properties fo:margin-left="1.692cm" fo:margin-right="0cm" fo:line-height="0.917cm" fo:text-indent="-1.129cm" style:auto-text-indent="false"/>
    </style:style>
    <style:style style:name="P4" style:family="paragraph" style:parent-style-name="Standard">
      <style:paragraph-properties fo:margin-left="1.692cm" fo:margin-right="0cm" fo:line-height="0.882cm" fo:text-indent="-1.129cm" style:auto-text-indent="false"/>
    </style:style>
    <style:style style:name="P5" style:family="paragraph" style:parent-style-name="Standard">
      <style:paragraph-properties fo:margin-left="1.693cm" fo:margin-right="0cm" fo:line-height="0.882cm" fo:text-indent="-1.693cm" style:auto-text-indent="false"/>
    </style:style>
    <style:style style:name="P6" style:family="paragraph" style:parent-style-name="Standard">
      <style:paragraph-properties fo:margin-left="0cm" fo:margin-right="0cm" fo:line-height="0.882cm" fo:text-indent="0.564cm" style:auto-text-indent="false"/>
    </style:style>
    <style:style style:name="P7" style:family="paragraph" style:parent-style-name="Standard">
      <style:paragraph-properties fo:margin-left="1.69cm" fo:margin-right="0cm" fo:line-height="0.882cm" fo:text-indent="0cm" style:auto-text-indent="false"/>
    </style:style>
    <style:style style:name="P8" style:family="paragraph" style:parent-style-name="Salutation">
      <style:paragraph-properties fo:margin-left="1.129cm" fo:margin-right="0cm" fo:line-height="0.882cm" fo:text-indent="-1.129cm" style:auto-text-indent="false"/>
    </style:style>
    <style:style style:name="P9" style:family="paragraph" style:parent-style-name="Salutation">
      <style:paragraph-properties fo:margin-left="1.125cm" fo:margin-right="0cm" fo:line-height="0.882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第八河川局辦理「工程行政透明措施」推動小組第4次會議紀錄</text:span></text:p>
      <text:p text:style-name="P1"><text:span text:style-name="T3">壹、時間：108年7月4日15時。</text:span></text:p>
      <text:p text:style-name="P1"><text:span text:style-name="T3">貳、地點：本局3樓會議室。</text:span></text:p>
      <text:p text:style-name="P1"><text:span text:style-name="T3">參、主持人：王副局長瑋。</text:span></text:p>
      <text:p text:style-name="P1"><text:span text:style-name="T3">肆、參與人員：詳如簽到表。</text:span></text:p>
      <text:p text:style-name="P1"><text:span text:style-name="T3">伍、主持人致詞：</text:span></text:p>
      <text:p text:style-name="P8"><text:s text:c="4"/>各位推動小組成員在百忙之中撥冗參加，非常感謝。</text:p>
      <text:p text:style-name="P9">第一屆工程行政透明績優獎評選作業已辦畢，請政風室分享本次參獎經驗。以下請按程序進行。</text:p>
      <text:p text:style-name="P1"><text:span text:style-name="T3">陸、秘書單位報告：詳如會議資料。</text:span></text:p>
      <text:p text:style-name="P1"><text:span text:style-name="T3">柒、提案討論及決議</text:span></text:p>
      <text:p text:style-name="P3"><text:span text:style-name="T3">一、有關紅石溪堤防環境改善工程民眾陳情案件，請於辦理會勘後立即函覆關山鎮公所，並注意時效；另工程變更設計，請依契約規定辦理。</text:span></text:p>
      <text:p text:style-name="P5"><text:span text:style-name="T3"><text:s text:c="2"/>二、工程進度落後部分，請工務課管制執行進度，並督促廠商如期完成。</text:span></text:p>
      <text:p text:style-name="P4"><text:span text:style-name="T3">三、「第二屆工程行政透明績優獎」評選作業，請工務課、政風室配合大署規劃期程辦理，並參考本次得</text:span><text:soft-page-break/><text:span text:style-name="T3">獎機關亮點（北水局、中水局、南水局、一局、九局、北水特等）積極規劃準備。</text:span></text:p>
      <text:p text:style-name="P1"><text:span text:style-name="T3">捌、意見交流：無。</text:span></text:p>
      <text:p text:style-name="P1"><text:span text:style-name="T3">玖、臨時動議：無。</text:span></text:p>
      <text:p text:style-name="P1"><text:span text:style-name="T3">拾、主持人結論</text:span></text:p>
      <text:p text:style-name="P4"><text:span text:style-name="T3">一、本局參加大署「第一屆工程行政透明績優獎」評選作業，雖未能得獎，本人也代表局長謝謝政風室、工務課及全體同仁在評選過程中的努力與用心。</text:span></text:p>
      <text:p text:style-name="P6"><text:span text:style-name="T3">二、展望未來，請工務課提早規劃參獎工程，並參酌得獎</text:span></text:p>
      <text:p text:style-name="P7"><text:span text:style-name="T3">機關作法，標竿學習，也請全體同仁齊心合力，共同爭取本局最</text:span><text:bookmark text:name="_GoBack"/><text:span text:style-name="T3">佳成績。</text:span></text:p>
      <text:p text:style-name="P1"><text:span text:style-name="T3">拾壹、散會：108年7月4日16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35</meta:editing-cycles>
    <meta:print-date>2019-07-04T08:54:00</meta:print-date>
    <meta:creation-date>2019-06-18T05:43:00</meta:creation-date>
    <dc:date>2019-07-04T08:56:00</dc:date>
    <meta:editing-duration>PT5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524" meta:character-count="536" meta:non-whitespace-character-count="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