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/>
    </style:style>
    <style:style style:name="P2" style:family="paragraph" style:parent-style-name="Standard" style:master-page-name="Standard">
      <style:paragraph-properties fo:margin-left="3.814cm" fo:margin-right="0cm" style:line-height-at-least="0cm" fo:text-indent="-3.814cm" style:auto-text-indent="false" style:page-number="auto"/>
    </style:style>
    <style:style style:name="P3" style:family="paragraph" style:parent-style-name="Standard">
      <style:paragraph-properties fo:margin-left="1.692cm" fo:margin-right="0cm" fo:line-height="0.917cm" fo:text-indent="-1.129cm" style:auto-text-indent="false"/>
    </style:style>
    <style:style style:name="P4" style:family="paragraph" style:parent-style-name="Standard">
      <style:paragraph-properties fo:margin-left="3.385cm" fo:margin-right="0cm" fo:line-height="0.917cm" fo:text-indent="-2.822cm" style:auto-text-indent="false"/>
    </style:style>
    <style:style style:name="P5" style:family="paragraph" style:parent-style-name="Standard">
      <style:paragraph-properties fo:margin-left="1.69cm" fo:margin-right="0cm" fo:line-height="0.917cm" fo:text-indent="-0.564cm" style:auto-text-indent="false"/>
    </style:style>
    <style:style style:name="P6" style:family="paragraph" style:parent-style-name="Standard">
      <style:paragraph-properties fo:margin-left="2.254cm" fo:margin-right="0cm" fo:line-height="0.917cm" fo:text-indent="-0.564cm" style:auto-text-indent="false"/>
    </style:style>
    <style:style style:name="P7" style:family="paragraph" style:parent-style-name="Standard">
      <style:paragraph-properties fo:margin-left="1.693cm" fo:margin-right="0cm" fo:line-height="0.917cm" fo:text-indent="-1.693cm" style:auto-text-indent="false"/>
    </style:style>
    <style:style style:name="P8" style:family="paragraph" style:parent-style-name="Standard">
      <style:paragraph-properties fo:margin-left="0cm" fo:margin-right="0cm" fo:line-height="0.917cm" fo:text-indent="0.564cm" style:auto-text-indent="false"/>
    </style:style>
    <style:style style:name="P9" style:family="paragraph" style:parent-style-name="Standard">
      <style:paragraph-properties fo:margin-left="0cm" fo:margin-right="0cm" fo:line-height="0.917cm" fo:text-indent="1.693cm" style:auto-text-indent="false"/>
    </style:style>
    <style:style style:name="P10" style:family="paragraph" style:parent-style-name="Salutation">
      <style:paragraph-properties fo:margin-left="1.693cm" fo:margin-right="0cm" fo:line-height="0.917cm" fo:text-indent="-1.693cm" style:auto-text-indent="false"/>
    </style:style>
    <style:style style:name="P11" style:family="paragraph" style:parent-style-name="Salutation">
      <style:paragraph-properties fo:margin-left="1.692cm" fo:margin-right="0cm" fo:line-height="0.917cm" fo:text-indent="-1.129cm" style:auto-text-indent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經濟部水利署第八河川局辦理「工程行政透明措施」推動小組第5次會議紀錄</text:span></text:p>
      <text:p text:style-name="P1"><text:span text:style-name="T3">壹、時間：108年10月7日9時30分。</text:span></text:p>
      <text:p text:style-name="P1"><text:span text:style-name="T3">貳、地點：本局3樓會議室。</text:span></text:p>
      <text:p text:style-name="P1"><text:span text:style-name="T3">參、主持人：王副局長瑋。</text:span></text:p>
      <text:p text:style-name="P1"><text:span text:style-name="T3">肆、參與人員：詳如簽到表。</text:span></text:p>
      <text:p text:style-name="P1"><text:span text:style-name="T3">伍、主持人致詞：</text:span></text:p>
      <text:p text:style-name="P10"><text:s text:c="2"/>一、本次會議因故延期，謝謝各位推動小組成員在百忙之中撥冗參加，非常感謝。</text:p>
      <text:p text:style-name="P11">二、本（10月份）次署務會報中，王副署長以五河局發生河川砂石盜採案件為例，於拜訪雲林地方檢察署檢察長後，特別提醒各局成立「廉政平台」，應確實用及定期聯繫，讓制度持續運作，發揮功能，共同打擊不法。</text:p>
      <text:p text:style-name="P11">三、以下請按程序進行。</text:p>
      <text:p text:style-name="P1"><text:span text:style-name="T3">陸、秘書單位報告：詳如會議資料。</text:span></text:p>
      <text:p text:style-name="P1"><text:span text:style-name="T3">柒、提案討論及決議</text:span></text:p>
      <text:p text:style-name="P3"><text:span text:style-name="T3">一、第二屆工程行政透明績優獎參獎期間，請工務課指派專人上傳相關文件及表報，提供民眾瀏覽。</text:span></text:p>
      <text:p text:style-name="P4"><text:soft-page-break/><text:span text:style-name="T3"><text:s text:c="2"/>※決議：由工務課指派副工程司林義傑、工程員陳玫貴專責辦理。</text:span></text:p>
      <text:p text:style-name="P4"><text:span text:style-name="T3">二、人民陳情案件，請依規定管制、辦理會勘、製作紀錄、變更設計及修正預算、回覆陳情人、結案銷號。</text:span></text:p>
      <text:p text:style-name="P5"><text:span text:style-name="T3">※決議：</text:span></text:p>
      <text:p text:style-name="P6"><text:span text:style-name="T3">1.民眾陳情案件，請工務課依程序與陳情人、廠商分別辦理現場會勘，並製成紀錄及回覆。</text:span></text:p>
      <text:p text:style-name="P6"><text:span text:style-name="T3">2.請工務課落實辦理各項流程，並請秘書室（研考）協助管制。</text:span></text:p>
      <text:p text:style-name="P7"><text:span text:style-name="T3"><text:s text:c="2"/>三、108年紅石溪</text:span><text:span text:style-name="T4">匯流口至山電橋段環境改善工程生態檢核計畫執行成果，請工務課併入第二屆參獎資料。</text:span></text:p>
      <text:p text:style-name="P7"><text:span text:style-name="T4"><text:s text:c="4"/></text:span><text:span text:style-name="T3">※決議：請工務課列入第二屆參獎資料。</text:span></text:p>
      <text:p text:style-name="P7"><text:span text:style-name="T4"><text:s text:c="2"/>四、</text:span><text:span text:style-name="T3">大署近期將召開策進檢討會議，屆時請工務課指派適當人員與會。</text:span></text:p>
      <text:p text:style-name="P7"><text:span text:style-name="T4"><text:s text:c="4"/></text:span><text:span text:style-name="T3">※決議：請工務課派員配合辦理。</text:span></text:p>
      <text:p text:style-name="P3"><text:span text:style-name="T3">五、請紅石溪工務所人員參加推動小組定期會議，俾利意見溝通及建構參獎團隊常態運作模式。 </text:span></text:p>
      <text:p text:style-name="P3"><text:span text:style-name="T3"><text:s text:c="2"/>※決議：請工務課紅石溪工務所及上稿人員參加定期</text:span><text:soft-page-break/><text:span text:style-name="T3">會議（109年1月份召開第6次推動小組會議）。</text:span></text:p>
      <text:p text:style-name="P1"><text:span text:style-name="T3">捌、意見交流：無。</text:span></text:p>
      <text:p text:style-name="P1"><text:span text:style-name="T3">玖、臨時動議：無。</text:span></text:p>
      <text:p text:style-name="P1"><text:span text:style-name="T3">拾、主持人結論</text:span></text:p>
      <text:p text:style-name="P3"><text:span text:style-name="T3">一、請工務課專責人員負責辦理各項行政業務，遇有疑義或執行困難，再請政風室協助辦理。</text:span></text:p>
      <text:p text:style-name="P8"><text:span text:style-name="T3">二、大署辦理第二屆工程行政透明績優獎參獎期間，也請</text:span></text:p>
      <text:p text:style-name="P9"><text:span text:style-name="T3">全體同仁齊心合力，共同爭取本局最佳成績。</text:span></text:p>
      <text:p text:style-name="P1"><text:span text:style-name="T3">拾壹、散會：108年10月7日10時05</text:span><text:bookmark text:name="_GoBack"/><text:span text:style-name="T3">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default-outline-level="" style:class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和益</meta:initial-creator>
    <dc:creator>陳和益</dc:creator>
    <meta:editing-cycles>57</meta:editing-cycles>
    <meta:print-date>2019-07-04T08:54:00</meta:print-date>
    <meta:creation-date>2019-06-18T05:43:00</meta:creation-date>
    <dc:date>2019-10-07T02:29:00</dc:date>
    <meta:editing-duration>PT1H28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30" meta:word-count="780" meta:character-count="815" meta:non-whitespace-character-count="7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