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70.77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69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8.8mm" fo:break-before="page" style:use-optimal-row-height="false"/>
    </style:style>
    <style:style style:name="ro21" style:family="table-row">
      <style:table-row-properties style:row-height="3.44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3.97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2.12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22.23mm" fo:break-before="auto" style:use-optimal-row-height="false"/>
    </style:style>
    <style:style style:name="ro28" style:family="table-row">
      <style:table-row-properties style:row-height="9.53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15.08mm" fo:break-before="auto" style:use-optimal-row-height="false"/>
    </style:style>
    <style:style style:name="ro31" style:family="table-row">
      <style:table-row-properties style:row-height="2.65mm" fo:break-before="auto" style:use-optimal-row-height="false"/>
    </style:style>
    <style:style style:name="ro32" style:family="table-row">
      <style:table-row-properties style:row-height="7.41mm" fo:break-before="auto" style:use-optimal-row-height="false"/>
    </style:style>
    <style:style style:name="ro33" style:family="table-row">
      <style:table-row-properties style:row-height="4.5mm" fo:break-before="auto" style:use-optimal-row-height="false"/>
    </style:style>
    <style:style style:name="ro34" style:family="table-row">
      <style:table-row-properties style:row-height="5.82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Comma_5f_0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9pt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6" table:style-name="ta1" table:print-ranges="表6.A1:表6.D23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0"/>
        <table:table-column table:style-name="co3" table:default-cell-style-name="ce11"/>
        <table:table-column table:style-name="co4" table:number-columns-repeated="25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16 <text:s/>現 有 防 洪 設 施</text:p>
          </table:table-cell>
          <table:covered-table-cell table:number-columns-repeated="3" table:style-name="ce14"/>
          <table:table-cell table:style-name="ce7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Ｔable 16. The Existing Flood Control Works </text:p>
          </table:table-cell>
          <table:covered-table-cell table:number-columns-repeated="3" table:style-name="ce15"/>
          <table:table-cell table:style-name="ce8" table:number-columns-repeated="1020"/>
        </table:table-row>
        <table:table-row table:style-name="ro2">
          <table:table-cell table:style-name="ce3" office:value-type="string" calcext:value-type="string">
            <text:p>年 <text:s/>底 <text:s/>別 <text:s/>及 <text:s/>水 <text:s/>系 <text:s/>別</text:p>
          </table:table-cell>
          <table:table-cell table:style-name="ce16" office:value-type="string" office:string-value="堤  防 (公尺)" calcext:value-type="string">
            <text:p><text:s/>堤 <text:s/>防 (公尺) </text:p>
          </table:table-cell>
          <table:table-cell table:style-name="ce21" office:value-type="string" office:string-value="護  岸 (公尺)" calcext:value-type="string">
            <text:p><text:s/>護 <text:s/>岸 (公尺) </text:p>
          </table:table-cell>
          <table:table-cell table:style-name="ce21" office:value-type="string" office:string-value="丁   壩 (座)" calcext:value-type="string">
            <text:p><text:s/>丁 <text:s text:c="2"/>壩 (座) 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Year &amp; Streams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22" office:value-type="string" office:string-value="Spur Dike (Set)" calcext:value-type="string">
            <text:p><text:s/>Spur Dike (Set) </text:p>
          </table:table-cell>
          <table:table-cell table:style-name="ce12" table:number-columns-repeated="1020"/>
        </table:table-row>
        <table:table-row table:style-name="ro3">
          <table:table-cell table:style-name="ce5" office:value-type="string" calcext:value-type="string">
            <text:p>民國七 <text:s/>十年底 <text:s text:c="8"/>1981</text:p>
          </table:table-cell>
          <table:table-cell table:style-name="ce18" office:value-type="float" office:value="1314172" calcext:value-type="float">
            <text:p><text:s/>1,314,172 </text:p>
          </table:table-cell>
          <table:table-cell table:style-name="ce18" office:value-type="float" office:value="370972" calcext:value-type="float">
            <text:p><text:s/>370,972 </text:p>
          </table:table-cell>
          <table:table-cell table:style-name="ce18" office:value-type="float" office:value="6675" calcext:value-type="float">
            <text:p><text:s/>6,675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七十一年底 <text:s text:c="8"/>1982</text:p>
          </table:table-cell>
          <table:table-cell table:style-name="ce18" office:value-type="float" office:value="1392536" calcext:value-type="float">
            <text:p><text:s/>1,392,536 </text:p>
          </table:table-cell>
          <table:table-cell table:style-name="ce18" office:value-type="float" office:value="414258" calcext:value-type="float">
            <text:p><text:s/>414,258 </text:p>
          </table:table-cell>
          <table:table-cell table:style-name="ce18" office:value-type="float" office:value="6830" calcext:value-type="float">
            <text:p><text:s/>6,830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七十二年底 <text:s text:c="8"/>1983</text:p>
          </table:table-cell>
          <table:table-cell table:style-name="ce18" office:value-type="float" office:value="1448977" calcext:value-type="float">
            <text:p><text:s/>1,448,977 </text:p>
          </table:table-cell>
          <table:table-cell table:style-name="ce18" office:value-type="float" office:value="437622" calcext:value-type="float">
            <text:p><text:s/>437,622 </text:p>
          </table:table-cell>
          <table:table-cell table:style-name="ce18" office:value-type="float" office:value="6968" calcext:value-type="float">
            <text:p><text:s/>6,968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七十三年底 <text:s text:c="8"/>1984</text:p>
          </table:table-cell>
          <table:table-cell table:style-name="ce18" office:value-type="float" office:value="1568236" calcext:value-type="float">
            <text:p><text:s/>1,568,236 </text:p>
          </table:table-cell>
          <table:table-cell table:style-name="ce18" office:value-type="float" office:value="486853" calcext:value-type="float">
            <text:p><text:s/>486,853 </text:p>
          </table:table-cell>
          <table:table-cell table:style-name="ce18" office:value-type="float" office:value="7113" calcext:value-type="float">
            <text:p><text:s/>7,113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七十四年底 <text:s text:c="8"/>1985</text:p>
          </table:table-cell>
          <table:table-cell table:style-name="ce18" office:value-type="float" office:value="1564926" calcext:value-type="float">
            <text:p><text:s/>1,564,926 </text:p>
          </table:table-cell>
          <table:table-cell table:style-name="ce18" office:value-type="float" office:value="495605" calcext:value-type="float">
            <text:p><text:s/>495,605 </text:p>
          </table:table-cell>
          <table:table-cell table:style-name="ce18" office:value-type="float" office:value="7243" calcext:value-type="float">
            <text:p><text:s/>7,243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七十五年底 <text:s text:c="8"/>1986</text:p>
          </table:table-cell>
          <table:table-cell table:style-name="ce18" office:value-type="float" office:value="1611243" calcext:value-type="float">
            <text:p><text:s/>1,611,243 </text:p>
          </table:table-cell>
          <table:table-cell table:style-name="ce18" office:value-type="float" office:value="486623" calcext:value-type="float">
            <text:p><text:s/>486,623 </text:p>
          </table:table-cell>
          <table:table-cell table:style-name="ce18" office:value-type="float" office:value="7359" calcext:value-type="float">
            <text:p><text:s/>7,359 </text:p>
          </table:table-cell>
          <table:table-cell table:style-name="ce9" table:number-columns-repeated="1020"/>
        </table:table-row>
        <table:table-row table:style-name="ro3">
          <table:table-cell table:style-name="ce5"/>
          <table:table-cell table:style-name="ce18" table:number-columns-repeated="3"/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七十六年底 <text:s text:c="8"/>1987</text:p>
          </table:table-cell>
          <table:table-cell table:style-name="ce18" office:value-type="float" office:value="1640736" calcext:value-type="float">
            <text:p><text:s/>1,640,736 </text:p>
          </table:table-cell>
          <table:table-cell table:style-name="ce18" office:value-type="float" office:value="512174" calcext:value-type="float">
            <text:p><text:s/>512,174 </text:p>
          </table:table-cell>
          <table:table-cell table:style-name="ce18" office:value-type="float" office:value="7529" calcext:value-type="float">
            <text:p><text:s/>7,529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七十七年底 <text:s text:c="8"/>1988</text:p>
          </table:table-cell>
          <table:table-cell table:style-name="ce18" office:value-type="float" office:value="1752948" calcext:value-type="float">
            <text:p><text:s/>1,752,948 </text:p>
          </table:table-cell>
          <table:table-cell table:style-name="ce18" office:value-type="float" office:value="534965" calcext:value-type="float">
            <text:p><text:s/>534,965 </text:p>
          </table:table-cell>
          <table:table-cell table:style-name="ce18" office:value-type="float" office:value="7767" calcext:value-type="float">
            <text:p><text:s/>7,767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七十八年底 <text:s text:c="8"/>1989</text:p>
          </table:table-cell>
          <table:table-cell table:style-name="ce18" office:value-type="float" office:value="1806906" calcext:value-type="float">
            <text:p><text:s/>1,806,906 </text:p>
          </table:table-cell>
          <table:table-cell table:style-name="ce18" office:value-type="float" office:value="526010" calcext:value-type="float">
            <text:p><text:s/>526,010 </text:p>
          </table:table-cell>
          <table:table-cell table:style-name="ce18" office:value-type="float" office:value="7510" calcext:value-type="float">
            <text:p><text:s/>7,510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七十九年底 <text:s text:c="8"/>1990</text:p>
          </table:table-cell>
          <table:table-cell table:style-name="ce18" office:value-type="float" office:value="1842951" calcext:value-type="float">
            <text:p><text:s/>1,842,951 </text:p>
          </table:table-cell>
          <table:table-cell table:style-name="ce18" office:value-type="float" office:value="545089" calcext:value-type="float">
            <text:p><text:s/>545,089 </text:p>
          </table:table-cell>
          <table:table-cell table:style-name="ce18" office:value-type="float" office:value="7521" calcext:value-type="float">
            <text:p><text:s/>7,521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八 <text:s/>十年底 <text:s text:c="8"/>1991</text:p>
          </table:table-cell>
          <table:table-cell table:style-name="ce18" office:value-type="float" office:value="1917608" calcext:value-type="float">
            <text:p><text:s/>1,917,608 </text:p>
          </table:table-cell>
          <table:table-cell table:style-name="ce18" office:value-type="float" office:value="571299" calcext:value-type="float">
            <text:p><text:s/>571,299 </text:p>
          </table:table-cell>
          <table:table-cell table:style-name="ce18" office:value-type="float" office:value="7755" calcext:value-type="float">
            <text:p><text:s/>7,755 </text:p>
          </table:table-cell>
          <table:table-cell table:style-name="ce9" table:number-columns-repeated="1020"/>
        </table:table-row>
        <table:table-row table:style-name="ro3">
          <table:table-cell table:style-name="ce5"/>
          <table:table-cell table:style-name="ce18" table:number-columns-repeated="3"/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八十一年底 <text:s text:c="8"/>1992</text:p>
          </table:table-cell>
          <table:table-cell table:style-name="ce18" office:value-type="float" office:value="1977649" calcext:value-type="float">
            <text:p><text:s/>1,977,649 </text:p>
          </table:table-cell>
          <table:table-cell table:style-name="ce18" office:value-type="float" office:value="588296" calcext:value-type="float">
            <text:p><text:s/>588,296 </text:p>
          </table:table-cell>
          <table:table-cell table:style-name="ce18" office:value-type="float" office:value="8026" calcext:value-type="float">
            <text:p><text:s/>8,026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八十二年底 <text:s text:c="8"/>1993</text:p>
          </table:table-cell>
          <table:table-cell table:style-name="ce18" office:value-type="float" office:value="2089125" calcext:value-type="float">
            <text:p><text:s/>2,089,125 </text:p>
          </table:table-cell>
          <table:table-cell table:style-name="ce18" office:value-type="float" office:value="608245" calcext:value-type="float">
            <text:p><text:s/>608,245 </text:p>
          </table:table-cell>
          <table:table-cell table:style-name="ce18" office:value-type="float" office:value="8302" calcext:value-type="float">
            <text:p><text:s/>8,302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八十三年底 <text:s text:c="8"/>1994</text:p>
          </table:table-cell>
          <table:table-cell table:style-name="ce18" office:value-type="float" office:value="2150107" calcext:value-type="float">
            <text:p><text:s/>2,150,107 </text:p>
          </table:table-cell>
          <table:table-cell table:style-name="ce18" office:value-type="float" office:value="641962" calcext:value-type="float">
            <text:p><text:s/>641,962 </text:p>
          </table:table-cell>
          <table:table-cell table:style-name="ce18" office:value-type="float" office:value="8419" calcext:value-type="float">
            <text:p><text:s/>8,419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八十四年底 <text:s text:c="8"/>1995</text:p>
          </table:table-cell>
          <table:table-cell table:style-name="ce18" office:value-type="float" office:value="2200192" calcext:value-type="float">
            <text:p><text:s/>2,200,192 </text:p>
          </table:table-cell>
          <table:table-cell table:style-name="ce18" office:value-type="float" office:value="671059" calcext:value-type="float">
            <text:p><text:s/>671,059 </text:p>
          </table:table-cell>
          <table:table-cell table:style-name="ce18" office:value-type="float" office:value="8570" calcext:value-type="float">
            <text:p><text:s/>8,570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<text:span text:style-name="T1"><text:a xlink:href="http://sta.wra.gov.tw/excel/85年刊/表6.htm" xlink:type="simple">民國八十五年底         1996</text:a></text:span></text:p>
          </table:table-cell>
          <table:table-cell table:style-name="ce18" office:value-type="float" office:value="2265972" calcext:value-type="float">
            <text:p><text:s/>2,265,972 </text:p>
          </table:table-cell>
          <table:table-cell table:style-name="ce18" office:value-type="float" office:value="701420" calcext:value-type="float">
            <text:p><text:s/>701,420 </text:p>
          </table:table-cell>
          <table:table-cell table:style-name="ce18" office:value-type="float" office:value="8678" calcext:value-type="float">
            <text:p><text:s/>8,678 </text:p>
          </table:table-cell>
          <table:table-cell table:style-name="ce9" table:number-columns-repeated="1020"/>
        </table:table-row>
        <table:table-row table:style-name="ro4">
          <table:table-cell table:style-name="ce6"/>
          <table:table-cell table:style-name="ce19"/>
          <table:table-cell table:style-name="ce23" table:number-columns-repeated="2"/>
          <table:table-cell table:style-name="ce9" table:number-columns-repeated="1020"/>
        </table:table-row>
        <table:table-row table:style-name="ro5">
          <table:table-cell table:style-name="ce7" table:number-columns-repeated="1024"/>
        </table:table-row>
        <table:table-row table:style-name="ro5">
          <table:table-cell table:style-name="ce8" table:number-columns-repeated="1024"/>
        </table:table-row>
        <table:table-row table:style-name="ro6" table:number-rows-repeated="4">
          <table:table-cell table:style-name="ce9" table:number-columns-repeated="1024"/>
        </table:table-row>
        <table:table-row table:style-name="ro7">
          <table:table-cell table:style-name="ce10" table:number-columns-repeated="7"/>
          <table:table-cell table:style-name="ce25"/>
          <table:table-cell table:style-name="ce26"/>
          <table:table-cell table:style-name="ce29"/>
          <table:table-cell table:style-name="ce10" table:number-columns-repeated="1014"/>
        </table:table-row>
        <table:table-row table:style-name="ro7" table:number-rows-repeated="3">
          <table:table-cell table:style-name="ce10" table:number-columns-repeated="7"/>
          <table:table-cell table:style-name="ce26" table:number-columns-repeated="2"/>
          <table:table-cell table:style-name="ce29"/>
          <table:table-cell table:style-name="ce10" table:number-columns-repeated="1014"/>
        </table:table-row>
        <table:table-row table:style-name="ro7" table:number-rows-repeated="5">
          <table:table-cell table:style-name="ce10" table:number-columns-repeated="7"/>
          <table:table-cell table:style-name="ce25" table:number-columns-repeated="2"/>
          <table:table-cell table:style-name="ce29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/>
          <table:table-cell table:style-name="ce26"/>
          <table:table-cell table:style-name="ce29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 table:number-columns-repeated="2"/>
          <table:table-cell table:style-name="ce29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6" table:number-columns-repeated="2"/>
          <table:table-cell table:style-name="ce29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/>
          <table:table-cell table:style-name="ce26"/>
          <table:table-cell table:style-name="ce29"/>
          <table:table-cell table:style-name="ce10" table:number-columns-repeated="1014"/>
        </table:table-row>
        <table:table-row table:style-name="ro7" table:number-rows-repeated="4">
          <table:table-cell table:style-name="ce10" table:number-columns-repeated="7"/>
          <table:table-cell table:style-name="ce25" table:number-columns-repeated="2"/>
          <table:table-cell table:style-name="ce29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 table:number-columns-repeated="2"/>
          <table:table-cell table:style-name="ce30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 table:number-columns-repeated="2"/>
          <table:table-cell table:style-name="ce29"/>
          <table:table-cell table:style-name="ce10" table:number-columns-repeated="1014"/>
        </table:table-row>
        <table:table-row table:style-name="ro7" table:number-rows-repeated="13">
          <table:table-cell table:style-name="ce10" table:number-columns-repeated="7"/>
          <table:table-cell table:style-name="ce26" table:number-columns-repeated="2"/>
          <table:table-cell table:style-name="ce29"/>
          <table:table-cell table:style-name="ce10" table:number-columns-repeated="1014"/>
        </table:table-row>
        <table:table-row table:style-name="ro7">
          <table:table-cell table:number-columns-repeated="7"/>
          <table:table-cell table:style-name="ce26" table:number-columns-repeated="2"/>
          <table:table-cell table:style-name="ce24"/>
          <table:table-cell table:number-columns-repeated="1014"/>
        </table:table-row>
        <table:table-row table:style-name="ro7">
          <table:table-cell table:style-name="ce10" table:number-columns-repeated="7"/>
          <table:table-cell table:style-name="ce26" table:number-columns-repeated="2"/>
          <table:table-cell table:style-name="ce29"/>
          <table:table-cell table:style-name="ce10" table:number-columns-repeated="1014"/>
        </table:table-row>
        <table:table-row table:style-name="ro8">
          <table:table-cell table:style-name="ce10" table:number-columns-repeated="7"/>
          <table:table-cell table:style-name="ce26" table:number-columns-repeated="2"/>
          <table:table-cell table:style-name="ce29"/>
          <table:table-cell table:style-name="ce10" table:number-columns-repeated="1014"/>
        </table:table-row>
        <table:table-row table:style-name="ro9">
          <table:table-cell table:style-name="ce10" table:number-columns-repeated="7"/>
          <table:table-cell table:style-name="ce26" table:number-columns-repeated="2"/>
          <table:table-cell table:style-name="ce29"/>
          <table:table-cell table:style-name="ce10" table:number-columns-repeated="1014"/>
        </table:table-row>
        <table:table-row table:style-name="ro7" table:number-rows-repeated="7">
          <table:table-cell table:style-name="ce10" table:number-columns-repeated="7"/>
          <table:table-cell table:style-name="ce26" table:number-columns-repeated="2"/>
          <table:table-cell table:style-name="ce29"/>
          <table:table-cell table:style-name="ce10" table:number-columns-repeated="1014"/>
        </table:table-row>
        <table:table-row table:style-name="ro7">
          <table:table-cell table:style-name="ce7" table:number-columns-repeated="7"/>
          <table:table-cell table:style-name="ce14" table:number-columns-repeated="2"/>
          <table:table-cell table:style-name="ce7" table:number-columns-repeated="1015"/>
        </table:table-row>
        <table:table-row table:style-name="ro7">
          <table:table-cell table:style-name="ce8" table:number-columns-repeated="7"/>
          <table:table-cell table:style-name="ce15" table:number-columns-repeated="2"/>
          <table:table-cell table:style-name="ce8" table:number-columns-repeated="1015"/>
        </table:table-row>
        <table:table-row table:style-name="ro7" table:number-rows-repeated="2">
          <table:table-cell table:style-name="ce12" table:number-columns-repeated="7"/>
          <table:table-cell table:style-name="ce27" table:number-columns-repeated="2"/>
          <table:table-cell table:style-name="ce31" table:number-columns-repeated="2"/>
          <table:table-cell table:style-name="ce12" table:number-columns-repeated="1013"/>
        </table:table-row>
        <table:table-row table:style-name="ro7" table:number-rows-repeated="26">
          <table:table-cell table:style-name="ce10" table:number-columns-repeated="7"/>
          <table:table-cell table:style-name="ce26" table:number-columns-repeated="2"/>
          <table:table-cell table:style-name="ce29" table:number-columns-repeated="2"/>
          <table:table-cell table:style-name="ce10" table:number-columns-repeated="1013"/>
        </table:table-row>
        <table:table-row table:style-name="ro7">
          <table:table-cell table:style-name="ce13" table:number-columns-repeated="7"/>
          <table:table-cell table:style-name="ce28" table:number-columns-repeated="2"/>
          <table:table-cell table:style-name="ce32" table:number-columns-repeated="2"/>
          <table:table-cell table:style-name="ce13" table:number-columns-repeated="1013"/>
        </table:table-row>
        <table:table-row table:style-name="ro7" table:number-rows-repeated="23">
          <table:table-cell table:style-name="ce10" table:number-columns-repeated="7"/>
          <table:table-cell table:style-name="ce26" table:number-columns-repeated="2"/>
          <table:table-cell table:style-name="ce29" table:number-columns-repeated="2"/>
          <table:table-cell table:style-name="ce10" table:number-columns-repeated="1013"/>
        </table:table-row>
        <table:table-row table:style-name="ro7">
          <table:table-cell table:style-name="ce7" table:number-columns-repeated="7"/>
          <table:table-cell table:style-name="ce14" table:number-columns-repeated="2"/>
          <table:table-cell table:style-name="ce33" table:number-columns-repeated="2"/>
          <table:table-cell table:style-name="ce7" table:number-columns-repeated="1013"/>
        </table:table-row>
        <table:table-row table:style-name="ro7">
          <table:table-cell table:style-name="ce8" table:number-columns-repeated="7"/>
          <table:table-cell table:style-name="ce15" table:number-columns-repeated="2"/>
          <table:table-cell table:style-name="ce34" table:number-columns-repeated="2"/>
          <table:table-cell table:style-name="ce8" table:number-columns-repeated="1013"/>
        </table:table-row>
        <table:table-row table:style-name="ro7" table:number-rows-repeated="2">
          <table:table-cell table:style-name="ce12" table:number-columns-repeated="7"/>
          <table:table-cell table:style-name="ce27" table:number-columns-repeated="2"/>
          <table:table-cell table:style-name="ce31" table:number-columns-repeated="2"/>
          <table:table-cell table:style-name="ce12" table:number-columns-repeated="1013"/>
        </table:table-row>
        <table:table-row table:style-name="ro7" table:number-rows-repeated="11">
          <table:table-cell table:style-name="ce10" table:number-columns-repeated="7"/>
          <table:table-cell table:style-name="ce26" table:number-columns-repeated="2"/>
          <table:table-cell table:style-name="ce29" table:number-columns-repeated="2"/>
          <table:table-cell table:style-name="ce10" table:number-columns-repeated="1013"/>
        </table:table-row>
        <table:table-row table:style-name="ro7">
          <table:table-cell table:style-name="ce13" table:number-columns-repeated="7"/>
          <table:table-cell table:style-name="ce28" table:number-columns-repeated="2"/>
          <table:table-cell table:style-name="ce32" table:number-columns-repeated="2"/>
          <table:table-cell table:style-name="ce13" table:number-columns-repeated="1013"/>
        </table:table-row>
        <table:table-row table:style-name="ro7" table:number-rows-repeated="38">
          <table:table-cell table:style-name="ce10" table:number-columns-repeated="7"/>
          <table:table-cell table:style-name="ce26" table:number-columns-repeated="2"/>
          <table:table-cell table:style-name="ce29" table:number-columns-repeated="2"/>
          <table:table-cell table:style-name="ce10" table:number-columns-repeated="1013"/>
        </table:table-row>
        <table:table-row table:style-name="ro7">
          <table:table-cell table:style-name="ce7" table:number-columns-repeated="7"/>
          <table:table-cell table:style-name="ce14" table:number-columns-repeated="2"/>
          <table:table-cell table:style-name="ce33" table:number-columns-repeated="2"/>
          <table:table-cell table:style-name="ce7" table:number-columns-repeated="1013"/>
        </table:table-row>
        <table:table-row table:style-name="ro7">
          <table:table-cell table:style-name="ce8" table:number-columns-repeated="7"/>
          <table:table-cell table:style-name="ce15" table:number-columns-repeated="2"/>
          <table:table-cell table:style-name="ce34" table:number-columns-repeated="2"/>
          <table:table-cell table:style-name="ce8" table:number-columns-repeated="1013"/>
        </table:table-row>
        <table:table-row table:style-name="ro7" table:number-rows-repeated="2">
          <table:table-cell table:style-name="ce12" table:number-columns-repeated="7"/>
          <table:table-cell table:style-name="ce27" table:number-columns-repeated="2"/>
          <table:table-cell table:style-name="ce31" table:number-columns-repeated="2"/>
          <table:table-cell table:style-name="ce12" table:number-columns-repeated="1013"/>
        </table:table-row>
        <table:table-row table:style-name="ro7" table:number-rows-repeated="39">
          <table:table-cell table:style-name="ce10" table:number-columns-repeated="7"/>
          <table:table-cell table:style-name="ce26" table:number-columns-repeated="2"/>
          <table:table-cell table:style-name="ce29" table:number-columns-repeated="2"/>
          <table:table-cell table:style-name="ce10" table:number-columns-repeated="1013"/>
        </table:table-row>
        <table:table-row table:style-name="ro7">
          <table:table-cell table:style-name="ce10" table:number-columns-repeated="6"/>
          <table:table-cell table:style-name="ce13"/>
          <table:table-cell table:style-name="ce28" table:number-columns-repeated="2"/>
          <table:table-cell table:style-name="ce32" table:number-columns-repeated="2"/>
          <table:table-cell table:style-name="ce13" table:number-columns-repeated="1013"/>
        </table:table-row>
        <table:table-row table:style-name="ro7">
          <table:table-cell table:style-name="ce10" table:number-columns-repeated="7"/>
          <table:table-cell table:style-name="ce29" table:number-columns-repeated="4"/>
          <table:table-cell table:style-name="ce10" table:number-columns-repeated="1013"/>
        </table:table-row>
        <table:table-row table:style-name="ro7">
          <table:table-cell table:style-name="ce13" table:number-columns-repeated="6"/>
          <table:table-cell table:style-name="ce10"/>
          <table:table-cell table:style-name="ce29" table:number-columns-repeated="4"/>
          <table:table-cell table:style-name="ce10" table:number-columns-repeated="1013"/>
        </table:table-row>
        <table:table-row table:style-name="ro7" table:number-rows-repeated="4">
          <table:table-cell table:style-name="ce10" table:number-columns-repeated="7"/>
          <table:table-cell table:style-name="ce29" table:number-columns-repeated="4"/>
          <table:table-cell table:style-name="ce10" table:number-columns-repeated="1013"/>
        </table:table-row>
        <table:table-row table:style-name="ro7">
          <table:table-cell table:style-name="ce10" table:number-columns-repeated="6"/>
          <table:table-cell/>
          <table:table-cell table:style-name="ce24" table:number-columns-repeated="4"/>
          <table:table-cell table:number-columns-repeated="1013"/>
        </table:table-row>
        <table:table-row table:style-name="ro7">
          <table:table-cell table:style-name="ce10" table:number-columns-repeated="6"/>
          <table:table-cell/>
          <table:table-cell table:style-name="ce20" table:number-columns-repeated="2"/>
          <table:table-cell table:style-name="ce24" table:number-columns-repeated="2"/>
          <table:table-cell table:number-columns-repeated="1013"/>
        </table:table-row>
        <table:table-row table:style-name="ro7" table:number-rows-repeated="24">
          <table:table-cell table:number-columns-repeated="7"/>
          <table:table-cell table:style-name="ce20" table:number-columns-repeated="2"/>
          <table:table-cell table:style-name="ce24" table:number-columns-repeated="2"/>
          <table:table-cell table:number-columns-repeated="1013"/>
        </table:table-row>
        <table:table-row table:style-name="ro7" table:number-rows-repeated="18">
          <table:table-cell table:number-columns-repeated="7"/>
          <table:table-cell table:style-name="ce24" table:number-columns-repeated="4"/>
          <table:table-cell table:number-columns-repeated="1013"/>
        </table:table-row>
        <table:table-row table:style-name="ro7" table:number-rows-repeated="2">
          <table:table-cell table:number-columns-repeated="6"/>
          <table:table-cell table:style-name="ce24" table:number-columns-repeated="5"/>
          <table:table-cell table:number-columns-repeated="1013"/>
        </table:table-row>
        <table:table-row table:style-name="ro7" table:number-rows-repeated="2">
          <table:table-cell table:number-columns-repeated="5"/>
          <table:table-cell table:style-name="ce24" table:number-columns-repeated="6"/>
          <table:table-cell table:number-columns-repeated="1013"/>
        </table:table-row>
        <table:table-row table:style-name="ro7" table:number-rows-repeated="2">
          <table:table-cell table:number-columns-repeated="5"/>
          <table:table-cell table:style-name="ce24"/>
          <table:table-cell table:number-columns-repeated="1018"/>
        </table:table-row>
        <table:table-row table:style-name="ro7" table:number-rows-repeated="47">
          <table:table-cell table:number-columns-repeated="1024"/>
        </table:table-row>
        <table:table-row table:style-name="ro10" table:number-rows-repeated="10482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6.$A$1" table:cell-range-address="$表6.$A$1:.$D$23" table:range-usable-as="print-range"/>
        </table:named-expressions>
      </table:table>
      <table:table table:name="表6續" table:style-name="ta2" table:print-ranges="表6續.A1:表6續.E199"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1">
          <table:table-cell table:style-name="ce1" office:value-type="string" calcext:value-type="string" table:number-columns-spanned="5" table:number-rows-spanned="1">
            <text:p>表16 <text:s/>現 有 防 洪 設 施 (續1)</text:p>
          </table:table-cell>
          <table:covered-table-cell table:number-columns-repeated="4" table:style-name="ce54"/>
          <table:table-cell table:style-name="ce33"/>
          <table:table-cell table:style-name="ce7"/>
          <table:table-cell table:number-columns-repeated="1017"/>
        </table:table-row>
        <table:table-row table:style-name="ro12">
          <table:table-cell table:style-name="ce35" office:value-type="string" calcext:value-type="string" table:number-columns-spanned="5" table:number-rows-spanned="1">
            <text:p>Ｔable 16. The Existing Flood Control Works <text:s/>(Cont.1)</text:p>
          </table:table-cell>
          <table:covered-table-cell table:number-columns-repeated="4" table:style-name="ce55"/>
          <table:table-cell table:style-name="ce34"/>
          <table:table-cell table:style-name="ce8"/>
          <table:table-cell table:number-columns-repeated="1017"/>
        </table:table-row>
        <table:table-row table:style-name="ro13">
          <table:table-cell table:style-name="ce3" office:value-type="string" calcext:value-type="string">
            <text:p>年 <text:s/>底 <text:s/>別 <text:s/>及 <text:s/>水 <text:s/>系 <text:s/>別</text:p>
          </table:table-cell>
          <table:table-cell table:style-name="ce16" office:value-type="string" office:string-value="堤  防 (公尺)" calcext:value-type="string">
            <text:p><text:s/>堤 <text:s/>防 (公尺) </text:p>
          </table:table-cell>
          <table:table-cell table:style-name="ce21" office:value-type="string" office:string-value="護  岸 (公尺)" calcext:value-type="string">
            <text:p><text:s/>護 <text:s/>岸 (公尺) </text:p>
          </table:table-cell>
          <table:table-cell table:style-name="ce87" office:value-type="string" office:string-value="制水門(座)" calcext:value-type="string">
            <text:p><text:s/>制水門(座) </text:p>
          </table:table-cell>
          <table:table-cell table:style-name="ce21" office:value-type="string" calcext:value-type="string">
            <text:p>其他<text:span text:style-name="T6">(處)</text:span></text:p>
          </table:table-cell>
          <table:table-cell table:style-name="ce96"/>
          <table:table-cell table:style-name="ce9"/>
          <table:table-cell table:number-columns-repeated="1017"/>
        </table:table-row>
        <table:table-row table:style-name="ro14">
          <table:table-cell table:style-name="ce4" office:value-type="string" calcext:value-type="string">
            <text:p>Year &amp; Streams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88" office:value-type="string" office:string-value="Gate(Set)" calcext:value-type="string">
            <text:p><text:s/>Gate(Set) </text:p>
          </table:table-cell>
          <table:table-cell table:style-name="ce22" office:value-type="string" office:string-value="Others(Set)" calcext:value-type="string">
            <text:p><text:s/>Others(Set) </text:p>
          </table:table-cell>
          <table:table-cell table:style-name="ce96"/>
          <table:table-cell table:style-name="ce9"/>
          <table:table-cell table:number-columns-repeated="1017"/>
        </table:table-row>
        <table:table-row table:style-name="ro15">
          <table:table-cell table:style-name="ce36" office:value-type="string" calcext:value-type="string">
            <text:p><text:span text:style-name="T1"><text:a xlink:href="http://sta.wra.gov.tw/excel/86年刊/表6-86.xls" xlink:type="simple"> 民國八十六年底         1997 </text:a></text:span></text:p>
          </table:table-cell>
          <table:table-cell table:style-name="ce56" office:value-type="float" office:value="2302041" calcext:value-type="float">
            <text:p><text:s/>2,302,041 </text:p>
          </table:table-cell>
          <table:table-cell table:style-name="ce79" office:value-type="float" office:value="674494" calcext:value-type="float">
            <text:p><text:s/>674,494 </text:p>
          </table:table-cell>
          <table:table-cell table:style-name="ce79" office:value-type="float" office:value="690" calcext:value-type="float">
            <text:p><text:s/>690 </text:p>
          </table:table-cell>
          <table:table-cell table:style-name="ce92" office:value-type="float" office:value="10107" calcext:value-type="float">
            <text:p><text:s/>10,107 </text:p>
          </table:table-cell>
          <table:table-cell table:style-name="ce97"/>
          <table:table-cell table:style-name="ce9"/>
          <table:table-cell table:style-name="ce111" table:number-columns-repeated="1017"/>
        </table:table-row>
        <table:table-row table:style-name="ro15">
          <table:table-cell table:style-name="ce36" office:value-type="string" calcext:value-type="string">
            <text:p><text:span text:style-name="T1"><text:a xlink:href="http://sta.wra.gov.tw/excel/87年刊/表6-87.xls" xlink:type="simple"> 民國八十七年底         1998 </text:a></text:span></text:p>
          </table:table-cell>
          <table:table-cell table:style-name="ce57" office:value-type="float" office:value="2346264" calcext:value-type="float">
            <text:p><text:s/>2,346,264 </text:p>
          </table:table-cell>
          <table:table-cell table:style-name="ce80" office:value-type="float" office:value="698407" calcext:value-type="float">
            <text:p><text:s/>698,407 </text:p>
          </table:table-cell>
          <table:table-cell table:style-name="ce80" office:value-type="float" office:value="640" calcext:value-type="float">
            <text:p><text:s/>640 </text:p>
          </table:table-cell>
          <table:table-cell table:style-name="ce93" office:value-type="float" office:value="11292" calcext:value-type="float">
            <text:p><text:s/>11,292 </text:p>
          </table:table-cell>
          <table:table-cell table:style-name="ce97"/>
          <table:table-cell table:style-name="ce9"/>
          <table:table-cell table:style-name="ce112" table:number-columns-repeated="1017"/>
        </table:table-row>
        <table:table-row table:style-name="ro15">
          <table:table-cell table:style-name="ce36" office:value-type="string" calcext:value-type="string">
            <text:p><text:span text:style-name="T1"><text:a xlink:href="http://sta.wra.gov.tw/excel/88年刊/表6-88.xls" xlink:type="simple"> 民國八十八年底         1999 </text:a></text:span></text:p>
          </table:table-cell>
          <table:table-cell table:style-name="ce57" office:value-type="float" office:value="2384831" calcext:value-type="float">
            <text:p><text:s/>2,384,831 </text:p>
          </table:table-cell>
          <table:table-cell table:style-name="ce80" office:value-type="float" office:value="690077" calcext:value-type="float">
            <text:p><text:s/>690,077 </text:p>
          </table:table-cell>
          <table:table-cell table:style-name="ce80" office:value-type="float" office:value="718" calcext:value-type="float">
            <text:p><text:s/>718 </text:p>
          </table:table-cell>
          <table:table-cell table:style-name="ce80" office:value-type="float" office:value="9369" calcext:value-type="float">
            <text:p><text:s/>9,369 </text:p>
          </table:table-cell>
          <table:table-cell table:style-name="ce97"/>
          <table:table-cell table:style-name="ce9"/>
          <table:table-cell table:style-name="ce112" table:number-columns-repeated="1017"/>
        </table:table-row>
        <table:table-row table:style-name="ro15">
          <table:table-cell table:style-name="ce36" office:value-type="string" calcext:value-type="string">
            <text:p><text:span text:style-name="T1"><text:a xlink:href="http://sta.wra.gov.tw/excel/89年刊/表6-89.xls" xlink:type="simple"> 民國八十九年底         2000 </text:a></text:span></text:p>
          </table:table-cell>
          <table:table-cell table:style-name="ce57" office:value-type="float" office:value="2531154" calcext:value-type="float">
            <text:p><text:s/>2,531,154 </text:p>
          </table:table-cell>
          <table:table-cell table:style-name="ce80" office:value-type="float" office:value="777085" calcext:value-type="float">
            <text:p><text:s/>777,085 </text:p>
          </table:table-cell>
          <table:table-cell table:style-name="ce80" office:value-type="float" office:value="1029" calcext:value-type="float">
            <text:p><text:s/>1,029 </text:p>
          </table:table-cell>
          <table:table-cell table:style-name="ce80" office:value-type="float" office:value="9843" calcext:value-type="float">
            <text:p><text:s/>9,843 </text:p>
          </table:table-cell>
          <table:table-cell table:style-name="ce97"/>
          <table:table-cell table:style-name="ce9"/>
          <table:table-cell table:style-name="ce112" table:number-columns-repeated="1017"/>
        </table:table-row>
        <table:table-row table:style-name="ro16">
          <table:table-cell table:style-name="ce36" office:value-type="string" calcext:value-type="string">
            <text:p><text:span text:style-name="T1"><text:a xlink:href="http://sta.wra.gov.tw/excel/90年刊/表6-90.xls" xlink:type="simple"> 民國九  十年底         2001 </text:a></text:span></text:p>
          </table:table-cell>
          <table:table-cell table:style-name="ce57" office:value-type="float" office:value="2571254" calcext:value-type="float">
            <text:p><text:s/>2,571,254 </text:p>
          </table:table-cell>
          <table:table-cell table:style-name="ce80" office:value-type="float" office:value="798365" calcext:value-type="float">
            <text:p><text:s/>798,365 </text:p>
          </table:table-cell>
          <table:table-cell table:style-name="ce80" office:value-type="float" office:value="1062" calcext:value-type="float">
            <text:p><text:s/>1,062 </text:p>
          </table:table-cell>
          <table:table-cell table:style-name="ce80" office:value-type="float" office:value="10298" calcext:value-type="float">
            <text:p><text:s/>10,298 </text:p>
          </table:table-cell>
          <table:table-cell table:style-name="ce97"/>
          <table:table-cell table:style-name="ce9"/>
          <table:table-cell table:style-name="ce112" table:number-columns-repeated="1017"/>
        </table:table-row>
        <table:table-row table:style-name="ro16">
          <table:table-cell table:style-name="ce36" office:value-type="string" calcext:value-type="string">
            <text:p><text:span text:style-name="T1"><text:a xlink:href="../../../Local%20Settings/Temporary%20Internet%20Files/Content.IE5/91年刊/表6-91.xls" xlink:type="simple"> 民國九十一年底         2002 </text:a></text:span></text:p>
          </table:table-cell>
          <table:table-cell table:style-name="ce57" office:value-type="float" office:value="2592506" calcext:value-type="float">
            <text:p><text:s/>2,592,506 </text:p>
          </table:table-cell>
          <table:table-cell table:style-name="ce80" office:value-type="float" office:value="841490" calcext:value-type="float">
            <text:p><text:s/>841,490 </text:p>
          </table:table-cell>
          <table:table-cell table:style-name="ce80" office:value-type="float" office:value="1102" calcext:value-type="float">
            <text:p><text:s/>1,102 </text:p>
          </table:table-cell>
          <table:table-cell table:style-name="ce80" office:value-type="float" office:value="9966" calcext:value-type="float">
            <text:p><text:s/>9,966 </text:p>
          </table:table-cell>
          <table:table-cell table:style-name="ce97"/>
          <table:table-cell table:style-name="ce9"/>
          <table:table-cell table:style-name="ce112" table:number-columns-repeated="1017"/>
        </table:table-row>
        <table:table-row table:style-name="ro16">
          <table:table-cell table:style-name="ce36" office:value-type="string" office:string-value="民國九十二年底         2003" calcext:value-type="string">
            <text:p><text:s/>民國九十二年底 <text:s text:c="8"/>2003 </text:p>
          </table:table-cell>
          <table:table-cell table:style-name="ce57" table:formula="of:=[.B13]+[.B46]+[.B167]+[.B172]" office:value-type="float" office:value="2660615" calcext:value-type="float">
            <text:p><text:s/>2,660,615 </text:p>
          </table:table-cell>
          <table:table-cell table:style-name="ce80" table:formula="of:=[.C13]+[.C46]+[.C167]+[.C172]" office:value-type="float" office:value="858170" calcext:value-type="float">
            <text:p><text:s/>858,170 </text:p>
          </table:table-cell>
          <table:table-cell table:style-name="ce80" table:formula="of:=[.D13]+[.D46]+[.D167]+[.D172]" office:value-type="float" office:value="1167" calcext:value-type="float">
            <text:p><text:s/>1,167 </text:p>
          </table:table-cell>
          <table:table-cell table:style-name="ce80" table:formula="of:=[.E13]+[.E46]+[.E167]+[.E172]" office:value-type="float" office:value="10143" calcext:value-type="float">
            <text:p><text:s/>10,143 </text:p>
          </table:table-cell>
          <table:table-cell table:style-name="ce97"/>
          <table:table-cell table:style-name="ce9"/>
          <table:table-cell table:style-name="ce112" table:number-columns-repeated="1017"/>
        </table:table-row>
        <table:table-row table:style-name="ro17">
          <table:table-cell table:style-name="ce37"/>
          <table:table-cell table:style-name="ce57"/>
          <table:table-cell table:style-name="ce80" table:number-columns-repeated="2"/>
          <table:table-cell table:style-name="ce93"/>
          <table:table-cell table:style-name="ce97"/>
          <table:table-cell table:style-name="ce9"/>
          <table:table-cell table:style-name="ce112" table:number-columns-repeated="1017"/>
        </table:table-row>
        <table:table-row table:style-name="ro18">
          <table:table-cell table:style-name="ce38" office:value-type="string" calcext:value-type="string">
            <text:p>   中<text:span text:style-name="T2">    </text:span><text:span text:style-name="T3">央</text:span><text:span text:style-name="T4">    </text:span><text:span text:style-name="T3">管</text:span><text:span text:style-name="T4">    </text:span><text:span text:style-name="T3">河</text:span><text:span text:style-name="T4">    </text:span><text:span text:style-name="T3">川</text:span><text:span text:style-name="T4"> </text:span></text:p>
            <text:p><text:span text:style-name="T2">River Administered by Central Government</text:span></text:p>
          </table:table-cell>
          <table:table-cell table:style-name="ce58" table:formula="of:=SUM([.B14:.B41])" office:value-type="float" office:value="2006994" calcext:value-type="float">
            <text:p><text:s/>2,006,994 </text:p>
          </table:table-cell>
          <table:table-cell table:style-name="ce58" table:formula="of:=SUM([.C14:.C41])" office:value-type="float" office:value="599818" calcext:value-type="float">
            <text:p><text:s/>599,818 </text:p>
          </table:table-cell>
          <table:table-cell table:style-name="ce58" table:formula="of:=SUM([.D14:.D41])" office:value-type="float" office:value="709" calcext:value-type="float">
            <text:p><text:s/>709 </text:p>
          </table:table-cell>
          <table:table-cell table:style-name="ce58" table:formula="of:=SUM([.E14:.E41])" office:value-type="float" office:value="8684" calcext:value-type="float">
            <text:p><text:s/>8,684 </text:p>
          </table:table-cell>
          <table:table-cell table:style-name="ce32"/>
          <table:table-cell table:style-name="ce13"/>
          <table:table-cell table:style-name="ce113" table:number-columns-repeated="1017"/>
        </table:table-row>
        <table:table-row table:style-name="ro2">
          <table:table-cell table:style-name="ce39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59" office:value-type="float" office:value="148872" calcext:value-type="float">
            <text:p><text:s/>148,872 </text:p>
          </table:table-cell>
          <table:table-cell table:style-name="ce59" office:value-type="float" office:value="4819" calcext:value-type="float">
            <text:p><text:s/>4,819 </text:p>
          </table:table-cell>
          <table:table-cell table:style-name="ce59" office:value-type="float" office:value="35" calcext:value-type="float">
            <text:p><text:s/>35 </text:p>
          </table:table-cell>
          <table:table-cell table:style-name="ce59" office:value-type="float" office:value="633" calcext:value-type="float">
            <text:p><text:s/>633 </text:p>
          </table:table-cell>
          <table:table-cell table:style-name="ce98"/>
          <table:table-cell table:style-name="ce25"/>
          <table:table-cell table:number-columns-repeated="1017"/>
        </table:table-row>
        <table:table-row table:style-name="ro2">
          <table:table-cell table:style-name="ce39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59" office:value-type="float" office:value="70703" calcext:value-type="float">
            <text:p><text:s/>70,703 </text:p>
          </table:table-cell>
          <table:table-cell table:style-name="ce59" office:value-type="float" office:value="13423" calcext:value-type="float">
            <text:p><text:s/>13,423 </text:p>
          </table:table-cell>
          <table:table-cell table:style-name="ce59" office:value-type="float" office:value="25" calcext:value-type="float">
            <text:p><text:s/>25 </text:p>
          </table:table-cell>
          <table:table-cell table:style-name="ce59" office:value-type="float" office:value="56" calcext:value-type="float">
            <text:p><text:s/>56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59" office:value-type="float" office:value="43672" calcext:value-type="float">
            <text:p><text:s/>43,672 </text:p>
          </table:table-cell>
          <table:table-cell table:style-name="ce59" office:value-type="float" office:value="14570" calcext:value-type="float">
            <text:p><text:s/>14,570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248" calcext:value-type="float">
            <text:p><text:s/>248 </text:p>
          </table:table-cell>
          <table:table-cell table:style-name="ce98"/>
          <table:table-cell table:style-name="ce25"/>
          <table:table-cell table:number-columns-repeated="1017"/>
        </table:table-row>
        <table:table-row table:style-name="ro2">
          <table:table-cell table:style-name="ce39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59" office:value-type="float" office:value="37917" calcext:value-type="float">
            <text:p><text:s/>37,917 </text:p>
          </table:table-cell>
          <table:table-cell table:style-name="ce59" office:value-type="float" office:value="17842" calcext:value-type="float">
            <text:p><text:s/>17,842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59" office:value-type="float" office:value="37886" calcext:value-type="float">
            <text:p><text:s/>37,886 </text:p>
          </table:table-cell>
          <table:table-cell table:style-name="ce59" office:value-type="float" office:value="25201" calcext:value-type="float">
            <text:p><text:s/>25,201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245" calcext:value-type="float">
            <text:p><text:s/>245 </text:p>
          </table:table-cell>
          <table:table-cell table:style-name="ce98"/>
          <table:table-cell table:style-name="ce25"/>
          <table:table-cell table:number-columns-repeated="1017"/>
        </table:table-row>
        <table:table-row table:style-name="ro19">
          <table:table-cell table:style-name="ce39"/>
          <table:table-cell table:style-name="ce59" table:number-columns-repeated="4"/>
          <table:table-cell table:style-name="ce98"/>
          <table:table-cell table:style-name="ce25"/>
          <table:table-cell table:number-columns-repeated="1017"/>
        </table:table-row>
        <table:table-row table:style-name="ro2">
          <table:table-cell table:style-name="ce39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59" office:value-type="float" office:value="60120" calcext:value-type="float">
            <text:p><text:s/>60,120 </text:p>
          </table:table-cell>
          <table:table-cell table:style-name="ce59" office:value-type="float" office:value="6059" calcext:value-type="float">
            <text:p><text:s/>6,05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32" calcext:value-type="float">
            <text:p><text:s/>432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59" office:value-type="float" office:value="44346" calcext:value-type="float">
            <text:p><text:s/>44,346 </text:p>
          </table:table-cell>
          <table:table-cell table:style-name="ce59" office:value-type="float" office:value="22768" calcext:value-type="float">
            <text:p><text:s/>22,768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250" calcext:value-type="float">
            <text:p><text:s/>250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59" office:value-type="float" office:value="248894" calcext:value-type="float">
            <text:p><text:s/>248,894 </text:p>
          </table:table-cell>
          <table:table-cell table:style-name="ce59" office:value-type="float" office:value="64498" calcext:value-type="float">
            <text:p><text:s/>64,498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943" calcext:value-type="float">
            <text:p><text:s/>943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59" office:value-type="float" office:value="188318" calcext:value-type="float">
            <text:p><text:s/>188,318 </text:p>
          </table:table-cell>
          <table:table-cell table:style-name="ce59" office:value-type="float" office:value="57895" calcext:value-type="float">
            <text:p><text:s/>57,895 </text:p>
          </table:table-cell>
          <table:table-cell table:style-name="ce59" office:value-type="float" office:value="51" calcext:value-type="float">
            <text:p><text:s/>51 </text:p>
          </table:table-cell>
          <table:table-cell table:style-name="ce59" office:value-type="float" office:value="251" calcext:value-type="float">
            <text:p><text:s/>251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59" office:value-type="float" office:value="189289" calcext:value-type="float">
            <text:p><text:s/>189,289 </text:p>
          </table:table-cell>
          <table:table-cell table:style-name="ce59" office:value-type="float" office:value="60071" calcext:value-type="float">
            <text:p><text:s/>60,071 </text:p>
          </table:table-cell>
          <table:table-cell table:style-name="ce59" office:value-type="float" office:value="160" calcext:value-type="float">
            <text:p><text:s/>160 </text:p>
          </table:table-cell>
          <table:table-cell table:style-name="ce59" office:value-type="float" office:value="580" calcext:value-type="float">
            <text:p><text:s/>580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19">
          <table:table-cell table:style-name="ce39"/>
          <table:table-cell table:style-name="ce59" table:number-columns-repeated="4"/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59" office:value-type="float" office:value="50694" calcext:value-type="float">
            <text:p><text:s/>50,694 </text:p>
          </table:table-cell>
          <table:table-cell table:style-name="ce59" office:value-type="float" office:value="10478" calcext:value-type="float">
            <text:p><text:s/>10,478 </text:p>
          </table:table-cell>
          <table:table-cell table:style-name="ce59" office:value-type="float" office:value="90" calcext:value-type="float">
            <text:p><text:s/>90 </text:p>
          </table:table-cell>
          <table:table-cell table:style-name="ce59" office:value-type="float" office:value="252" calcext:value-type="float">
            <text:p><text:s/>252 </text:p>
          </table:table-cell>
          <table:table-cell table:style-name="ce99"/>
          <table:table-cell table:style-name="ce27"/>
          <table:table-cell table:number-columns-repeated="1017"/>
        </table:table-row>
        <table:table-row table:style-name="ro2">
          <table:table-cell table:style-name="ce39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59" office:value-type="float" office:value="112087" calcext:value-type="float">
            <text:p><text:s/>112,087 </text:p>
          </table:table-cell>
          <table:table-cell table:style-name="ce59" office:value-type="float" office:value="22222" calcext:value-type="float">
            <text:p><text:s/>22,222 </text:p>
          </table:table-cell>
          <table:table-cell table:style-name="ce59" office:value-type="float" office:value="91" calcext:value-type="float">
            <text:p><text:s/>91 </text:p>
          </table:table-cell>
          <table:table-cell table:style-name="ce59" office:value-type="float" office:value="449" calcext:value-type="float">
            <text:p><text:s/>449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59" office:value-type="float" office:value="59680" calcext:value-type="float">
            <text:p><text:s/>59,680 </text:p>
          </table:table-cell>
          <table:table-cell table:style-name="ce59" office:value-type="float" office:value="6275" calcext:value-type="float">
            <text:p><text:s/>6,275 </text:p>
          </table:table-cell>
          <table:table-cell table:style-name="ce59" office:value-type="float" office:value="35" calcext:value-type="float">
            <text:p><text:s/>35 </text:p>
          </table:table-cell>
          <table:table-cell table:style-name="ce59" office:value-type="float" office:value="60" calcext:value-type="float">
            <text:p><text:s/>60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59" office:value-type="float" office:value="77015" calcext:value-type="float">
            <text:p><text:s/>77,015 </text:p>
          </table:table-cell>
          <table:table-cell table:style-name="ce59" office:value-type="float" office:value="39169" calcext:value-type="float">
            <text:p><text:s/>39,169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259" calcext:value-type="float">
            <text:p><text:s/>259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鹽     水     溪  Yanshuei River" calcext:value-type="string">
            <text:p><text:s text:c="4"/>鹽 <text:s text:c="4"/>水 <text:s text:c="4"/>溪 <text:s/>Yanshuei River </text:p>
          </table:table-cell>
          <table:table-cell table:style-name="ce59" office:value-type="float" office:value="51355" calcext:value-type="float">
            <text:p><text:s/>51,355 </text:p>
          </table:table-cell>
          <table:table-cell table:style-name="ce59" office:value-type="float" office:value="13303" calcext:value-type="float">
            <text:p><text:s/>13,303 </text:p>
          </table:table-cell>
          <table:table-cell table:style-name="ce59" office:value-type="float" office:value="49" calcext:value-type="float">
            <text:p><text:s/>49 </text:p>
          </table:table-cell>
          <table:table-cell table:style-name="ce59" office:value-type="float" office:value="40" calcext:value-type="float">
            <text:p><text:s/>40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19">
          <table:table-cell table:style-name="ce39"/>
          <table:table-cell table:style-name="ce59" table:number-columns-repeated="4"/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40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59" office:value-type="float" office:value="10812" calcext:value-type="float">
            <text:p><text:s/>10,812 </text:p>
          </table:table-cell>
          <table:table-cell table:style-name="ce59" office:value-type="float" office:value="15206" calcext:value-type="float">
            <text:p><text:s/>15,206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26" calcext:value-type="float">
            <text:p><text:s/>126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阿   公   店  溪  Agongdian River" calcext:value-type="string">
            <text:p><text:s text:c="4"/>阿 <text:s text:c="2"/>公 <text:s text:c="2"/>店 <text:s/>溪 <text:s/>Agongdian River </text:p>
          </table:table-cell>
          <table:table-cell table:style-name="ce59" office:value-type="float" office:value="20835" calcext:value-type="float">
            <text:p><text:s/>20,835 </text:p>
          </table:table-cell>
          <table:table-cell table:style-name="ce59" office:value-type="float" office:value="5409" calcext:value-type="float">
            <text:p><text:s/>5,409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97"/>
          <table:table-cell table:style-name="ce28"/>
          <table:table-cell table:number-columns-repeated="1017"/>
        </table:table-row>
        <table:table-row table:style-name="ro2">
          <table:table-cell table:style-name="ce39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59" office:value-type="float" office:value="147560" calcext:value-type="float">
            <text:p><text:s/>147,560 </text:p>
          </table:table-cell>
          <table:table-cell table:style-name="ce59" office:value-type="float" office:value="86903" calcext:value-type="float">
            <text:p><text:s/>86,903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108" calcext:value-type="float">
            <text:p><text:s/>1,108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59" office:value-type="float" office:value="12757" calcext:value-type="float">
            <text:p><text:s/>12,757 </text:p>
          </table:table-cell>
          <table:table-cell table:style-name="ce59" office:value-type="float" office:value="23627" calcext:value-type="float">
            <text:p><text:s/>23,62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5" calcext:value-type="float">
            <text:p><text:s/>55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四     重     溪  Sihchong River" calcext:value-type="string">
            <text:p><text:s text:c="4"/>四 <text:s text:c="4"/>重 <text:s text:c="4"/>溪 <text:s/>Sihchong River </text:p>
          </table:table-cell>
          <table:table-cell table:style-name="ce59" office:value-type="float" office:value="2902" calcext:value-type="float">
            <text:p><text:s/>2,902 </text:p>
          </table:table-cell>
          <table:table-cell table:style-name="ce59" office:value-type="float" office:value="6073" calcext:value-type="float">
            <text:p><text:s/>6,07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19">
          <table:table-cell table:style-name="ce39"/>
          <table:table-cell table:style-name="ce59" table:number-columns-repeated="4"/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59" office:value-type="float" office:value="74598" calcext:value-type="float">
            <text:p><text:s/>74,598 </text:p>
          </table:table-cell>
          <table:table-cell table:style-name="ce59" office:value-type="float" office:value="30771" calcext:value-type="float">
            <text:p><text:s/>30,771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897" calcext:value-type="float">
            <text:p><text:s/>897 </text:p>
          </table:table-cell>
          <table:table-cell table:style-name="ce98"/>
          <table:table-cell table:style-name="ce26"/>
          <table:table-cell table:style-name="ce110" table:number-columns-repeated="1017"/>
        </table:table-row>
        <table:table-row table:style-name="ro2">
          <table:table-cell table:style-name="ce39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59" office:value-type="float" office:value="173165" calcext:value-type="float">
            <text:p><text:s/>173,165 </text:p>
          </table:table-cell>
          <table:table-cell table:style-name="ce59" office:value-type="float" office:value="28926" calcext:value-type="float">
            <text:p><text:s/>28,926 </text:p>
          </table:table-cell>
          <table:table-cell table:style-name="ce59" office:value-type="float" office:value="46" calcext:value-type="float">
            <text:p><text:s/>46 </text:p>
          </table:table-cell>
          <table:table-cell table:style-name="ce59" office:value-type="float" office:value="914" calcext:value-type="float">
            <text:p><text:s/>914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59" office:value-type="float" office:value="141102" calcext:value-type="float">
            <text:p><text:s/>141,102 </text:p>
          </table:table-cell>
          <table:table-cell table:style-name="ce59" office:value-type="float" office:value="24310" calcext:value-type="float">
            <text:p><text:s/>24,310 </text:p>
          </table:table-cell>
          <table:table-cell table:style-name="ce59" office:value-type="float" office:value="36" calcext:value-type="float">
            <text:p><text:s/>36 </text:p>
          </table:table-cell>
          <table:table-cell table:style-name="ce59" office:value-type="float" office:value="860" calcext:value-type="float">
            <text:p><text:s/>860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和     平     溪  Heping River" calcext:value-type="string">
            <text:p><text:s text:c="4"/>和 <text:s text:c="4"/>平 <text:s text:c="4"/>溪 <text:s/>Heping River </text:p>
          </table:table-cell>
          <table:table-cell table:style-name="ce60" office:value-type="float" office:value="2415" calcext:value-type="float">
            <text:p><text:s/>2,415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0">
          <table:table-cell table:style-name="ce42" office:value-type="string" office:string-value="表16  現 有 防 洪 設 施 (續2)" calcext:value-type="string" table:number-columns-spanned="5" table:number-rows-spanned="1">
            <text:p><text:s/>表16 <text:s/>現 有 防 洪 設 施 (續2) </text:p>
          </table:table-cell>
          <table:covered-table-cell table:number-columns-repeated="4" table:style-name="ce61"/>
          <table:table-cell table:style-name="ce98"/>
          <table:table-cell table:style-name="ce26"/>
          <table:table-cell table:number-columns-repeated="1017"/>
        </table:table-row>
        <table:table-row table:style-name="ro1">
          <table:table-cell table:style-name="ce43" office:value-type="string" office:string-value="Ｔable 16. The Existing Flood Control Works  (Cont.2)" calcext:value-type="string" table:number-columns-spanned="5" table:number-rows-spanned="1">
            <text:p><text:s/>Ｔable 16. The Existing Flood Control Works <text:s/>(Cont.2) </text:p>
          </table:table-cell>
          <table:covered-table-cell table:number-columns-repeated="4" table:style-name="ce62"/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" office:value-type="string" calcext:value-type="string">
            <text:p>年 <text:s/>底 <text:s/>別 <text:s/>及 <text:s/>水 <text:s/>系 <text:s/>別</text:p>
          </table:table-cell>
          <table:table-cell table:style-name="ce16" office:value-type="string" office:string-value="堤  防 (公尺)" calcext:value-type="string">
            <text:p><text:s/>堤 <text:s/>防 (公尺) </text:p>
          </table:table-cell>
          <table:table-cell table:style-name="ce21" office:value-type="string" office:string-value="護  岸 (公尺)" calcext:value-type="string">
            <text:p><text:s/>護 <text:s/>岸 (公尺) </text:p>
          </table:table-cell>
          <table:table-cell table:style-name="ce87" office:value-type="string" office:string-value="制水門(座)" calcext:value-type="string">
            <text:p><text:s/>制水門(座) </text:p>
          </table:table-cell>
          <table:table-cell table:style-name="ce21" office:value-type="string" calcext:value-type="string">
            <text:p>其他<text:span text:style-name="T6">(處)</text:span>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4" office:value-type="string" calcext:value-type="string">
            <text:p>Year &amp; Streams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88" office:value-type="string" office:string-value="Gate(Set)" calcext:value-type="string">
            <text:p><text:s/>Gate(Set) </text:p>
          </table:table-cell>
          <table:table-cell table:style-name="ce22" office:value-type="string" office:string-value="Others(Set)" calcext:value-type="string">
            <text:p><text:s/>Others(Set)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3">
          <table:table-cell table:style-name="ce38" office:value-type="string" calcext:value-type="string">
            <text:p>   縣<text:span text:style-name="T2">   (</text:span><text:span text:style-name="T3">市</text:span><text:span text:style-name="T4">)   </text:span><text:span text:style-name="T3">管</text:span><text:span text:style-name="T4">    </text:span><text:span text:style-name="T3">河</text:span><text:span text:style-name="T4">    </text:span><text:span text:style-name="T3">川</text:span><text:span text:style-name="T4">  </text:span></text:p>
            <text:p><text:span text:style-name="T2">  River Administered by Prefecture</text:span></text:p>
          </table:table-cell>
          <table:table-cell table:style-name="ce63" table:formula="of:=SUM([.B47:.B162])" office:value-type="float" office:value="424474" calcext:value-type="float">
            <text:p><text:s/>424,474 </text:p>
          </table:table-cell>
          <table:table-cell table:style-name="ce63" table:formula="of:=SUM([.C47:.C162])" office:value-type="float" office:value="136830" calcext:value-type="float">
            <text:p><text:s/>136,830 </text:p>
          </table:table-cell>
          <table:table-cell table:style-name="ce63" table:formula="of:=SUM([.D47:.D162])" office:value-type="float" office:value="100" calcext:value-type="float">
            <text:p><text:s/>100 </text:p>
          </table:table-cell>
          <table:table-cell table:style-name="ce63" table:formula="of:=SUM([.E47:.E162])" office:value-type="float" office:value="1007" calcext:value-type="float">
            <text:p><text:s/>1,007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蘇     澳     溪  Su-ao River" calcext:value-type="string">
            <text:p><text:s text:c="4"/>蘇 <text:s text:c="4"/>澳 <text:s text:c="4"/>溪 <text:s/>Su-ao River </text:p>
          </table:table-cell>
          <table:table-cell table:style-name="ce59" office:value-type="float" office:value="5860" calcext:value-type="float">
            <text:p><text:s/>5,860 </text:p>
          </table:table-cell>
          <table:table-cell table:style-name="ce59" office:value-type="float" office:value="1970" calcext:value-type="float">
            <text:p><text:s/>1,97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南     澳     溪  Nan-ao River" calcext:value-type="string">
            <text:p><text:s text:c="4"/>南 <text:s text:c="4"/>澳 <text:s text:c="4"/>溪 <text:s/>Nan-ao River </text:p>
          </table:table-cell>
          <table:table-cell table:style-name="ce59" office:value-type="float" office:value="7327" calcext:value-type="float">
            <text:p><text:s/>7,32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新     城     溪  Sincheng River" calcext:value-type="string">
            <text:p><text:s text:c="4"/>新 <text:s text:c="4"/>城 <text:s text:c="4"/>溪 <text:s/>Sincheng River </text:p>
          </table:table-cell>
          <table:table-cell table:style-name="ce59" office:value-type="float" office:value="8302" calcext:value-type="float">
            <text:p><text:s/>8,30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得   子  口   溪  Detzihkou River" calcext:value-type="string">
            <text:p><text:s text:c="4"/>得 <text:s text:c="2"/>子 <text:s/>口 <text:s text:c="2"/>溪 <text:s/>Detzihkou River </text:p>
          </table:table-cell>
          <table:table-cell table:style-name="ce59" office:value-type="float" office:value="38835" calcext:value-type="float">
            <text:p><text:s/>38,835 </text:p>
          </table:table-cell>
          <table:table-cell table:style-name="ce59" office:value-type="float" office:value="485" calcext:value-type="float">
            <text:p><text:s/>485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東     澳     溪  Dong-ao River" calcext:value-type="string">
            <text:p><text:s text:c="4"/>東 <text:s text:c="4"/>澳 <text:s text:c="4"/>溪 <text:s/>Dong-ao River </text:p>
          </table:table-cell>
          <table:table-cell table:style-name="ce59" office:value-type="float" office:value="2804" calcext:value-type="float">
            <text:p><text:s/>2,804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1">
          <table:table-cell table:style-name="ce39"/>
          <table:table-cell table:style-name="ce59" table:number-columns-repeated="4"/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大     溪     川  Dasi River" calcext:value-type="string">
            <text:p><text:s text:c="4"/>大 <text:s text:c="4"/>溪 <text:s text:c="4"/>川 <text:s/>Dasi River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雙            溪  Wan River" calcext:value-type="string">
            <text:p><text:s text:c="4"/>雙 <text:s text:c="11"/>溪 <text:s/>Wan River </text:p>
          </table:table-cell>
          <table:table-cell table:style-name="ce59" office:value-type="float" office:value="1350" calcext:value-type="float">
            <text:p><text:s/>1,350 </text:p>
          </table:table-cell>
          <table:table-cell table:style-name="ce59" office:value-type="float" office:value="6137" calcext:value-type="float">
            <text:p><text:s/>6,13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99"/>
          <table:table-cell table:style-name="ce27"/>
          <table:table-cell table:number-columns-repeated="1017"/>
        </table:table-row>
        <table:table-row table:style-name="ro2">
          <table:table-cell table:style-name="ce39" office:value-type="string" calcext:value-type="string">
            <text:p>   尖   山  腳   溪 <text:span text:style-name="T5"> Jianshanjiao River</text:span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105" calcext:value-type="float">
            <text:p><text:s/>1,10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瑪     鋉     溪  Malian River" calcext:value-type="string">
            <text:p><text:s text:c="4"/>瑪 <text:s text:c="4"/>鋉 <text:s text:c="4"/>溪 <text:s/>Malian River </text:p>
          </table:table-cell>
          <table:table-cell table:style-name="ce59" office:value-type="float" office:value="360" calcext:value-type="float">
            <text:p><text:s/>360 </text:p>
          </table:table-cell>
          <table:table-cell table:style-name="ce59" office:value-type="float" office:value="623" calcext:value-type="float">
            <text:p><text:s/>62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員     潭     溪  Yuanan River" calcext:value-type="string">
            <text:p><text:s text:c="4"/>員 <text:s text:c="4"/>潭 <text:s text:c="4"/>溪 <text:s/>Yuanan River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76" calcext:value-type="float">
            <text:p><text:s/>17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1">
          <table:table-cell table:style-name="ce39"/>
          <table:table-cell table:style-name="ce59" table:number-columns-repeated="4"/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小     坑     溪  Siaokeng River" calcext:value-type="string">
            <text:p><text:s text:c="4"/>小 <text:s text:c="4"/>坑 <text:s text:c="4"/>溪 <text:s/>Siaokeng River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56" calcext:value-type="float">
            <text:p><text:s/>35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乾     華     溪  Ganhua River" calcext:value-type="string">
            <text:p><text:s text:c="4"/>乾 <text:s text:c="4"/>華 <text:s text:c="4"/>溪 <text:s/>Ganhua River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石     門     溪  Shihmen River" calcext:value-type="string">
            <text:p><text:s text:c="4"/>石 <text:s text:c="4"/>門 <text:s text:c="4"/>溪 <text:s/>Shihmen River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00" calcext:value-type="float">
            <text:p><text:s/>10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老     梅     溪  Laomei River" calcext:value-type="string">
            <text:p><text:s text:c="4"/>老 <text:s text:c="4"/>梅 <text:s text:c="4"/>溪 <text:s/>Laomei River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55" calcext:value-type="float">
            <text:p><text:s/>15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楓     林     溪  Fenglin River" calcext:value-type="string">
            <text:p><text:s text:c="4"/>楓 <text:s text:c="4"/>林 <text:s text:c="4"/>溪 <text:s/>Fenglin River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5" calcext:value-type="float">
            <text:p><text:s/>4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2">
          <table:table-cell table:style-name="ce39"/>
          <table:table-cell table:style-name="ce59" table:number-columns-repeated="4"/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八     甲     溪  Bajia River" calcext:value-type="string">
            <text:p><text:s text:c="4"/>八 <text:s text:c="4"/>甲 <text:s text:c="4"/>溪 <text:s/>Bajia River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埔     坪     溪  Puping River" calcext:value-type="string">
            <text:p><text:s text:c="4"/>埔 <text:s text:c="4"/>坪 <text:s text:c="4"/>溪 <text:s/>Puping River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八     蓮     溪  Balian River" calcext:value-type="string">
            <text:p><text:s text:c="4"/>八 <text:s text:c="4"/>蓮 <text:s text:c="4"/>溪 <text:s/>Balian River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911" calcext:value-type="float">
            <text:p><text:s/>91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大     屯     溪  Datun River" calcext:value-type="string">
            <text:p><text:s text:c="4"/>大 <text:s text:c="4"/>屯 <text:s text:c="4"/>溪 <text:s/>Datun River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698" calcext:value-type="float">
            <text:p><text:s/>2,69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後     洲     溪  Houjhou River" calcext:value-type="string">
            <text:p><text:s text:c="4"/>後 <text:s text:c="4"/>洲 <text:s text:c="4"/>溪 <text:s/>Houjhou River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100"/>
          <table:table-cell table:style-name="ce15"/>
          <table:table-cell table:number-columns-repeated="1017"/>
        </table:table-row>
        <table:table-row table:style-name="ro23">
          <table:table-cell table:style-name="ce39"/>
          <table:table-cell table:style-name="ce59" table:number-columns-repeated="4"/>
          <table:table-cell table:style-name="ce100"/>
          <table:table-cell table:style-name="ce15"/>
          <table:table-cell table:number-columns-repeated="1017"/>
        </table:table-row>
        <table:table-row table:style-name="ro2">
          <table:table-cell table:style-name="ce39" office:value-type="string" office:string-value="   興     仁     溪  Sinren River" calcext:value-type="string">
            <text:p><text:s text:c="4"/>興 <text:s text:c="4"/>仁 <text:s text:c="4"/>溪 <text:s/>Sinren River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99"/>
          <table:table-cell table:style-name="ce27"/>
          <table:table-cell table:number-columns-repeated="1017"/>
        </table:table-row>
        <table:table-row table:style-name="ro2">
          <table:table-cell table:style-name="ce39" office:value-type="string" office:string-value="   水     仙     溪  Shueisian River" calcext:value-type="string">
            <text:p><text:s text:c="4"/>水 <text:s text:c="4"/>仙 <text:s text:c="4"/>溪 <text:s/>Shueisian River </text:p>
          </table:table-cell>
          <table:table-cell table:style-name="ce64" office:value-type="float" office:value="6807" calcext:value-type="float">
            <text:p><text:s/>6,807 </text:p>
          </table:table-cell>
          <table:table-cell table:style-name="ce64" office:value-type="float" office:value="1733" calcext:value-type="float">
            <text:p><text:s/>1,73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寶     斗     溪  Baodou River" calcext:value-type="string">
            <text:p><text:s text:c="4"/>寶 <text:s text:c="4"/>斗 <text:s text:c="4"/>溪 <text:s/>Baodou River </text:p>
          </table:table-cell>
          <table:table-cell table:style-name="ce64" office:value-type="float" office:value="530" calcext:value-type="float">
            <text:p><text:s/>530 </text:p>
          </table:table-cell>
          <table:table-cell table:style-name="ce64" office:value-type="float" office:value="2562" calcext:value-type="float">
            <text:p><text:s/>2,56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林     口     溪  Linku River" calcext:value-type="string">
            <text:p><text:s text:c="4"/>林 <text:s text:c="4"/>口 <text:s text:c="4"/>溪 <text:s/>Linku River </text:p>
          </table:table-cell>
          <table:table-cell table:style-name="ce64" office:value-type="float" office:value="2866" calcext:value-type="float">
            <text:p><text:s/>2,866 </text:p>
          </table:table-cell>
          <table:table-cell table:style-name="ce64" office:value-type="float" office:value="4704" calcext:value-type="float">
            <text:p><text:s/>4,70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style-name="ce64" office:value-type="float" office:value="19867" calcext:value-type="float">
            <text:p><text:s/>19,867 </text:p>
          </table:table-cell>
          <table:table-cell table:style-name="ce64" office:value-type="float" office:value="4266" calcext:value-type="float">
            <text:p><text:s/>4,266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2">
          <table:table-cell table:style-name="ce39"/>
          <table:table-cell table:style-name="ce64" table:number-columns-repeated="2"/>
          <table:table-cell table:style-name="ce59" table:number-columns-repeated="2"/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老     街     溪  Laojie River" calcext:value-type="string">
            <text:p><text:s text:c="4"/>老 <text:s text:c="4"/>街 <text:s text:c="4"/>溪 <text:s/>Laojie River </text:p>
          </table:table-cell>
          <table:table-cell table:style-name="ce64" office:value-type="float" office:value="12158" calcext:value-type="float">
            <text:p><text:s/>12,158 </text:p>
          </table:table-cell>
          <table:table-cell table:style-name="ce64" office:value-type="float" office:value="13691" calcext:value-type="float">
            <text:p><text:s/>13,69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社     子     溪  Shezih River" calcext:value-type="string">
            <text:p><text:s text:c="4"/>社 <text:s text:c="4"/>子 <text:s text:c="4"/>溪 <text:s/>Shezih River </text:p>
          </table:table-cell>
          <table:table-cell table:style-name="ce59" office:value-type="float" office:value="8255" calcext:value-type="float">
            <text:p><text:s/>8,255 </text:p>
          </table:table-cell>
          <table:table-cell table:style-name="ce59" office:value-type="float" office:value="15621" calcext:value-type="float">
            <text:p><text:s/>15,62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富     林     溪  Fulin River" calcext:value-type="string">
            <text:p><text:s text:c="4"/>富 <text:s text:c="4"/>林 <text:s text:c="4"/>溪 <text:s/>Fulin River </text:p>
          </table:table-cell>
          <table:table-cell table:style-name="ce59" office:value-type="float" office:value="94" calcext:value-type="float">
            <text:p><text:s/>94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大     堀     溪  Dajyue River" calcext:value-type="string">
            <text:p><text:s text:c="4"/>大 <text:s text:c="4"/>堀 <text:s text:c="4"/>溪 <text:s/>Dajyue River </text:p>
          </table:table-cell>
          <table:table-cell table:style-name="ce59" office:value-type="float" office:value="1534" calcext:value-type="float">
            <text:p><text:s/>1,534 </text:p>
          </table:table-cell>
          <table:table-cell table:style-name="ce59" office:value-type="float" office:value="644" calcext:value-type="float">
            <text:p><text:s/>64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98"/>
          <table:table-cell table:style-name="ce26"/>
          <table:table-cell table:style-name="ce110" table:number-columns-repeated="1017"/>
        </table:table-row>
        <table:table-row table:style-name="ro2">
          <table:table-cell table:style-name="ce41" office:value-type="string" office:string-value="   觀     音     溪  Guanyin River" calcext:value-type="string">
            <text:p><text:s text:c="4"/>觀 <text:s text:c="4"/>音 <text:s text:c="4"/>溪 <text:s/>Guanyin River </text:p>
          </table:table-cell>
          <table:table-cell table:style-name="ce60" office:value-type="float" office:value="574" calcext:value-type="float">
            <text:p><text:s/>574 </text:p>
          </table:table-cell>
          <table:table-cell table:style-name="ce60" office:value-type="float" office:value="475" calcext:value-type="float">
            <text:p><text:s/>475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98"/>
          <table:table-cell table:style-name="ce26"/>
          <table:table-cell/>
          <table:table-cell table:style-name="ce89"/>
          <table:table-cell table:number-columns-repeated="1015"/>
        </table:table-row>
        <table:table-row table:style-name="ro23">
          <table:table-cell table:style-name="ce44"/>
          <table:table-cell table:style-name="ce65" table:number-columns-repeated="2"/>
          <table:table-cell table:style-name="ce89" table:number-columns-repeated="2"/>
          <table:table-cell table:style-name="ce98"/>
          <table:table-cell table:style-name="ce26"/>
          <table:table-cell table:number-columns-repeated="1017"/>
        </table:table-row>
        <table:table-row table:style-name="ro1">
          <table:table-cell table:style-name="ce42" office:value-type="string" office:string-value="表16  現 有 防 洪 設 施 (續3)" calcext:value-type="string" table:number-columns-spanned="5" table:number-rows-spanned="1">
            <text:p><text:s/>表16 <text:s/>現 有 防 洪 設 施 (續3) </text:p>
          </table:table-cell>
          <table:covered-table-cell table:number-columns-repeated="4" table:style-name="ce61"/>
          <table:table-cell table:style-name="ce98"/>
          <table:table-cell table:style-name="ce26"/>
          <table:table-cell table:number-columns-repeated="1017"/>
        </table:table-row>
        <table:table-row table:style-name="ro13">
          <table:table-cell table:style-name="ce43" office:value-type="string" office:string-value="Ｔable 16. The Existing Flood Control Works  (Cont.3)" calcext:value-type="string" table:number-columns-spanned="5" table:number-rows-spanned="1">
            <text:p><text:s/>Ｔable 16. The Existing Flood Control Works <text:s/>(Cont.3) </text:p>
          </table:table-cell>
          <table:covered-table-cell table:number-columns-repeated="4" table:style-name="ce62"/>
          <table:table-cell table:style-name="ce98"/>
          <table:table-cell table:style-name="ce26"/>
          <table:table-cell table:number-columns-repeated="1017"/>
        </table:table-row>
        <table:table-row table:style-name="ro24">
          <table:table-cell table:style-name="ce45" office:value-type="string" office:string-value="年  底  別  及  水  系  別" calcext:value-type="string">
            <text:p><text:s/>年 <text:s/>底 <text:s/>別 <text:s/>及 <text:s/>水 <text:s/>系 <text:s/>別 </text:p>
          </table:table-cell>
          <table:table-cell table:style-name="ce66" office:value-type="string" office:string-value="堤  防 (公尺)" calcext:value-type="string">
            <text:p><text:s/>堤 <text:s/>防 (公尺) </text:p>
          </table:table-cell>
          <table:table-cell table:style-name="ce81" office:value-type="string" office:string-value="護  岸 (公尺)" calcext:value-type="string">
            <text:p><text:s/>護 <text:s/>岸 (公尺) </text:p>
          </table:table-cell>
          <table:table-cell table:style-name="ce90" office:value-type="string" office:string-value="制水門(座)" calcext:value-type="string">
            <text:p><text:s/>制水門(座) </text:p>
          </table:table-cell>
          <table:table-cell table:style-name="ce81" office:value-type="string" calcext:value-type="string">
            <text:p>其他<text:span text:style-name="T6">(處)</text:span>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9">
          <table:table-cell table:style-name="ce46" office:value-type="string" office:string-value="Year &amp; Streams" calcext:value-type="string">
            <text:p><text:s/>Year &amp; Streams </text:p>
          </table:table-cell>
          <table:table-cell table:style-name="ce67" office:value-type="string" office:string-value="Levee (M)" calcext:value-type="string">
            <text:p><text:s/>Levee (M) </text:p>
          </table:table-cell>
          <table:table-cell table:style-name="ce82" office:value-type="string" office:string-value="Revetment (M)" calcext:value-type="string">
            <text:p><text:s/>Revetment (M) </text:p>
          </table:table-cell>
          <table:table-cell table:style-name="ce91" office:value-type="string" office:string-value="Gate(Set)" calcext:value-type="string">
            <text:p><text:s/>Gate(Set) </text:p>
          </table:table-cell>
          <table:table-cell table:style-name="ce82" office:value-type="string" office:string-value="Others(Set)" calcext:value-type="string">
            <text:p><text:s/>Others(Set)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新     屋     溪  Sinwu River" calcext:value-type="string">
            <text:p><text:s text:c="4"/>新 <text:s text:c="4"/>屋 <text:s text:c="4"/>溪 <text:s/>Sinwu River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92" calcext:value-type="float">
            <text:p><text:s/>9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新     豐     溪  Sinfong River" calcext:value-type="string">
            <text:p><text:s text:c="4"/>新 <text:s text:c="4"/>豐 <text:s text:c="4"/>溪 <text:s/>Sinfong River </text:p>
          </table:table-cell>
          <table:table-cell table:style-name="ce59" office:value-type="float" office:value="16800" calcext:value-type="float">
            <text:p><text:s/>16,800 </text:p>
          </table:table-cell>
          <table:table-cell table:style-name="ce59" office:value-type="float" office:value="9606" calcext:value-type="float">
            <text:p><text:s/>9,60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98"/>
          <table:table-cell table:style-name="ce26"/>
          <table:table-cell table:style-name="ce110" table:number-columns-repeated="1017"/>
        </table:table-row>
        <table:table-row table:style-name="ro2">
          <table:table-cell table:style-name="ce39" office:value-type="string" office:string-value="   西     湖     溪  Sihu River" calcext:value-type="string">
            <text:p><text:s text:c="4"/>西 <text:s text:c="4"/>湖 <text:s text:c="4"/>溪 <text:s/>Sihu River </text:p>
          </table:table-cell>
          <table:table-cell table:style-name="ce59" office:value-type="float" office:value="13737" calcext:value-type="float">
            <text:p><text:s/>13,737 </text:p>
          </table:table-cell>
          <table:table-cell table:style-name="ce59" office:value-type="float" office:value="15883" calcext:value-type="float">
            <text:p><text:s/>15,883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98"/>
          <table:table-cell table:style-name="ce26"/>
          <table:table-cell table:style-name="ce110" table:number-columns-repeated="5"/>
          <table:table-cell table:number-columns-repeated="1012"/>
        </table:table-row>
        <table:table-row table:style-name="ro2">
          <table:table-cell table:style-name="ce39" office:value-type="string" office:string-value="   通     霄     溪  Tongsiao River" calcext:value-type="string">
            <text:p><text:s text:c="4"/>通 <text:s text:c="4"/>霄 <text:s text:c="4"/>溪 <text:s/>Tongsiao River </text:p>
          </table:table-cell>
          <table:table-cell table:style-name="ce59" office:value-type="float" office:value="5926" calcext:value-type="float">
            <text:p><text:s/>5,926 </text:p>
          </table:table-cell>
          <table:table-cell table:style-name="ce59" office:value-type="float" office:value="4182" calcext:value-type="float">
            <text:p><text:s/>4,18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苑     裡     溪  Yuanli River" calcext:value-type="string">
            <text:p><text:s text:c="4"/>苑 <text:s text:c="4"/>裡 <text:s text:c="4"/>溪 <text:s/>Yuanli River </text:p>
          </table:table-cell>
          <table:table-cell table:style-name="ce59" office:value-type="float" office:value="3939" calcext:value-type="float">
            <text:p><text:s/>3,939 </text:p>
          </table:table-cell>
          <table:table-cell table:style-name="ce59" office:value-type="float" office:value="4418" calcext:value-type="float">
            <text:p><text:s/>4,41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13">
          <table:table-cell table:style-name="ce39"/>
          <table:table-cell table:style-name="ce59" table:number-columns-repeated="4"/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房     裡     溪  Fangli River" calcext:value-type="string">
            <text:p><text:s text:c="4"/>房 <text:s text:c="4"/>裡 <text:s text:c="4"/>溪 <text:s/>Fangli River </text:p>
          </table:table-cell>
          <table:table-cell table:style-name="ce59" office:value-type="float" office:value="2545" calcext:value-type="float">
            <text:p><text:s/>2,545 </text:p>
          </table:table-cell>
          <table:table-cell table:style-name="ce59" office:value-type="float" office:value="5178" calcext:value-type="float">
            <text:p><text:s/>5,17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溫     寮     溪  Wunliao River" calcext:value-type="string">
            <text:p><text:s text:c="4"/>溫 <text:s text:c="4"/>寮 <text:s text:c="4"/>溪 <text:s/>Wunliao River </text:p>
          </table:table-cell>
          <table:table-cell table:style-name="ce59" office:value-type="float" office:value="16869" calcext:value-type="float">
            <text:p><text:s/>16,869 </text:p>
          </table:table-cell>
          <table:table-cell table:style-name="ce59" office:value-type="float" office:value="1555" calcext:value-type="float">
            <text:p><text:s/>1,55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新   虎  尾   溪  Sinhuwei River" calcext:value-type="string">
            <text:p><text:s text:c="4"/>新 <text:s text:c="2"/>虎 <text:s/>尾 <text:s text:c="2"/>溪 <text:s/>Sinhuwei River </text:p>
          </table:table-cell>
          <table:table-cell table:style-name="ce59" office:value-type="float" office:value="66175" calcext:value-type="float">
            <text:p><text:s/>66,175 </text:p>
          </table:table-cell>
          <table:table-cell table:style-name="ce59" office:value-type="float" office:value="7163" calcext:value-type="float">
            <text:p><text:s/>7,163 </text:p>
          </table:table-cell>
          <table:table-cell table:style-name="ce59" office:value-type="float" office:value="70" calcext:value-type="float">
            <text:p><text:s/>70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59" office:value-type="float" office:value="50280" calcext:value-type="float">
            <text:p><text:s/>50,280 </text:p>
          </table:table-cell>
          <table:table-cell table:style-name="ce59" office:value-type="float" office:value="3145" calcext:value-type="float">
            <text:p><text:s/>3,14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32" calcext:value-type="float">
            <text:p><text:s/>432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率     芒     溪  Shuaimang River" calcext:value-type="string">
            <text:p><text:s text:c="4"/>率 <text:s text:c="4"/>芒 <text:s text:c="4"/>溪 <text:s/>Shuaimang River </text:p>
          </table:table-cell>
          <table:table-cell table:style-name="ce59" office:value-type="float" office:value="5115" calcext:value-type="float">
            <text:p><text:s/>5,115 </text:p>
          </table:table-cell>
          <table:table-cell table:style-name="ce59" office:value-type="float" office:value="886" calcext:value-type="float">
            <text:p><text:s/>88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98"/>
          <table:table-cell table:style-name="ce26"/>
          <table:table-cell table:style-name="ce110" table:number-columns-repeated="1017"/>
        </table:table-row>
        <table:table-row table:style-name="ro13">
          <table:table-cell table:style-name="ce39"/>
          <table:table-cell table:style-name="ce59" table:number-columns-repeated="4"/>
          <table:table-cell table:style-name="ce98"/>
          <table:table-cell table:style-name="ce26"/>
          <table:table-cell table:style-name="ce110" table:number-columns-repeated="1017"/>
        </table:table-row>
        <table:table-row table:style-name="ro2">
          <table:table-cell table:style-name="ce39" office:value-type="string" office:string-value="   枋     山     溪  Fangshan River" calcext:value-type="string">
            <text:p><text:s text:c="4"/>枋 <text:s text:c="4"/>山 <text:s text:c="4"/>溪 <text:s/>Fangshan River </text:p>
          </table:table-cell>
          <table:table-cell table:style-name="ce59" office:value-type="float" office:value="3492" calcext:value-type="float">
            <text:p><text:s/>3,492 </text:p>
          </table:table-cell>
          <table:table-cell table:style-name="ce59" office:value-type="float" office:value="1657" calcext:value-type="float">
            <text:p><text:s/>1,65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楓     港     溪  Fonggang River" calcext:value-type="string">
            <text:p><text:s text:c="4"/>楓 <text:s text:c="4"/>港 <text:s text:c="4"/>溪 <text:s/>Fonggang River </text:p>
          </table:table-cell>
          <table:table-cell table:style-name="ce59" office:value-type="float" office:value="997" calcext:value-type="float">
            <text:p><text:s/>997 </text:p>
          </table:table-cell>
          <table:table-cell table:style-name="ce59" office:value-type="float" office:value="2687" calcext:value-type="float">
            <text:p><text:s/>2,68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保     力     溪  Baoli River" calcext:value-type="string">
            <text:p><text:s text:c="4"/>保 <text:s text:c="4"/>力 <text:s text:c="4"/>溪 <text:s/>Baoli River </text:p>
          </table:table-cell>
          <table:table-cell table:style-name="ce59" office:value-type="float" office:value="1055" calcext:value-type="float">
            <text:p><text:s/>1,055 </text:p>
          </table:table-cell>
          <table:table-cell table:style-name="ce59" office:value-type="float" office:value="1482" calcext:value-type="float">
            <text:p><text:s/>1,48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港     口     溪  Gangkou River" calcext:value-type="string">
            <text:p><text:s text:c="4"/>港 <text:s text:c="4"/>口 <text:s text:c="4"/>溪 <text:s/>Gangkou River </text:p>
          </table:table-cell>
          <table:table-cell table:style-name="ce59" office:value-type="float" office:value="2710" calcext:value-type="float">
            <text:p><text:s/>2,710 </text:p>
          </table:table-cell>
          <table:table-cell table:style-name="ce59" office:value-type="float" office:value="3844" calcext:value-type="float">
            <text:p><text:s/>3,84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十     里     溪  Shihli River" calcext:value-type="string">
            <text:p><text:s text:c="4"/>十 <text:s text:c="4"/>里 <text:s text:c="4"/>溪 <text:s/>Shihli River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13">
          <table:table-cell table:style-name="ce39"/>
          <table:table-cell table:style-name="ce59" table:number-columns-repeated="4"/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石     盤     溪  Shihpan River" calcext:value-type="string">
            <text:p><text:s text:c="4"/>石 <text:s text:c="4"/>盤 <text:s text:c="4"/>溪 <text:s/>Shihpan River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九     棚     溪  Jioupeng River" calcext:value-type="string">
            <text:p><text:s text:c="4"/>九 <text:s text:c="4"/>棚 <text:s text:c="4"/>溪 <text:s/>Jioupeng River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港     子     溪  Gangzih River" calcext:value-type="string">
            <text:p><text:s text:c="4"/>港 <text:s text:c="4"/>子 <text:s text:c="4"/>溪 <text:s/>Gangzih River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80" calcext:value-type="float">
            <text:p><text:s/>28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牡     丹     溪  Mudan River" calcext:value-type="string">
            <text:p><text:s text:c="4"/>牡 <text:s text:c="4"/>丹 <text:s text:c="4"/>溪 <text:s/>Mudan River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里     仁     溪  Liren River" calcext:value-type="string">
            <text:p><text:s text:c="4"/>里 <text:s text:c="4"/>仁 <text:s text:c="4"/>溪 <text:s/>Liren River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13">
          <table:table-cell table:style-name="ce39"/>
          <table:table-cell table:style-name="ce59" table:number-columns-repeated="4"/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知     本     溪  Jhihben River" calcext:value-type="string">
            <text:p><text:s text:c="4"/>知 <text:s text:c="4"/>本 <text:s text:c="4"/>溪 <text:s/>Jhihben River </text:p>
          </table:table-cell>
          <table:table-cell table:style-name="ce59" office:value-type="float" office:value="10918" calcext:value-type="float">
            <text:p><text:s/>10,918 </text:p>
          </table:table-cell>
          <table:table-cell table:style-name="ce59" office:value-type="float" office:value="125" calcext:value-type="float">
            <text:p><text:s/>12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4" calcext:value-type="float">
            <text:p><text:s/>54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利     嘉     溪  Lijia River" calcext:value-type="string">
            <text:p><text:s text:c="4"/>利 <text:s text:c="4"/>嘉 <text:s text:c="4"/>溪 <text:s/>Lijia River </text:p>
          </table:table-cell>
          <table:table-cell table:style-name="ce59" office:value-type="float" office:value="16185" calcext:value-type="float">
            <text:p><text:s/>16,185 </text:p>
          </table:table-cell>
          <table:table-cell table:style-name="ce59" office:value-type="float" office:value="2566" calcext:value-type="float">
            <text:p><text:s/>2,56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34" calcext:value-type="float">
            <text:p><text:s/>134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太     平     溪  Taping River" calcext:value-type="string">
            <text:p><text:s text:c="4"/>太 <text:s text:c="4"/>平 <text:s text:c="4"/>溪 <text:s/>Taping River </text:p>
          </table:table-cell>
          <table:table-cell table:style-name="ce59" office:value-type="float" office:value="26775" calcext:value-type="float">
            <text:p><text:s/>26,775 </text:p>
          </table:table-cell>
          <table:table-cell table:style-name="ce59" office:value-type="float" office:value="561" calcext:value-type="float">
            <text:p><text:s/>56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塔     瓦     溪  Tawa River" calcext:value-type="string">
            <text:p><text:s text:c="4"/>塔 <text:s text:c="4"/>瓦 <text:s text:c="4"/>溪 <text:s/>Tawa River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97"/>
          <table:table-cell table:style-name="ce28"/>
          <table:table-cell table:number-columns-repeated="1017"/>
        </table:table-row>
        <table:table-row table:style-name="ro2">
          <table:table-cell table:style-name="ce39" office:value-type="string" office:string-value="   達     仁     溪  Daren River" calcext:value-type="string">
            <text:p><text:s text:c="4"/>達 <text:s text:c="4"/>仁 <text:s text:c="4"/>溪 <text:s/>Daren River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38" calcext:value-type="float">
            <text:p><text:s/>13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101"/>
          <table:table-cell table:style-name="ce29"/>
          <table:table-cell table:number-columns-repeated="1017"/>
        </table:table-row>
        <table:table-row table:style-name="ro13">
          <table:table-cell table:style-name="ce39"/>
          <table:table-cell table:style-name="ce59" table:number-columns-repeated="4"/>
          <table:table-cell table:style-name="ce101"/>
          <table:table-cell table:style-name="ce29"/>
          <table:table-cell table:number-columns-repeated="1017"/>
        </table:table-row>
        <table:table-row table:style-name="ro2">
          <table:table-cell table:style-name="ce39" office:value-type="string" office:string-value="   安     朔     溪  Anshuo River" calcext:value-type="string">
            <text:p><text:s text:c="4"/>安 <text:s text:c="4"/>朔 <text:s text:c="4"/>溪 <text:s/>Anshuo River </text:p>
          </table:table-cell>
          <table:table-cell table:style-name="ce59" office:value-type="float" office:value="1632" calcext:value-type="float">
            <text:p><text:s/>1,63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101"/>
          <table:table-cell table:style-name="ce29"/>
          <table:table-cell table:number-columns-repeated="1017"/>
        </table:table-row>
        <table:table-row table:style-name="ro2">
          <table:table-cell table:style-name="ce39" office:value-type="string" office:string-value="   朝     庸     溪  Chaoyong River" calcext:value-type="string">
            <text:p><text:s text:c="4"/>朝 <text:s text:c="4"/>庸 <text:s text:c="4"/>溪 <text:s/>Chaoyong River </text:p>
          </table:table-cell>
          <table:table-cell table:style-name="ce59" office:value-type="float" office:value="1291" calcext:value-type="float">
            <text:p><text:s/>1,29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101"/>
          <table:table-cell table:style-name="ce29"/>
          <table:table-cell table:number-columns-repeated="1017"/>
        </table:table-row>
        <table:table-row table:style-name="ro2">
          <table:table-cell table:style-name="ce39" office:value-type="string" office:string-value="   大     武     溪  Dawu River" calcext:value-type="string">
            <text:p><text:s text:c="4"/>大 <text:s text:c="4"/>武 <text:s text:c="4"/>溪 <text:s/>Dawu River </text:p>
          </table:table-cell>
          <table:table-cell table:style-name="ce59" office:value-type="float" office:value="1398" calcext:value-type="float">
            <text:p><text:s/>1,398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101"/>
          <table:table-cell table:style-name="ce20"/>
          <table:table-cell table:number-columns-repeated="1017"/>
        </table:table-row>
        <table:table-row table:style-name="ro2">
          <table:table-cell table:style-name="ce39" office:value-type="string" office:string-value="   烏     萬     溪  Wuwan River" calcext:value-type="string">
            <text:p><text:s text:c="4"/>烏 <text:s text:c="4"/>萬 <text:s text:c="4"/>溪 <text:s/>Wuwan River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101"/>
          <table:table-cell table:style-name="ce20"/>
          <table:table-cell table:number-columns-repeated="1017"/>
        </table:table-row>
        <table:table-row table:style-name="ro2">
          <table:table-cell table:style-name="ce39" office:value-type="string" office:string-value="   津     林     溪  Jinlin River" calcext:value-type="string">
            <text:p><text:s text:c="4"/>津 <text:s text:c="4"/>林 <text:s text:c="4"/>溪 <text:s/>Jinlin River </text:p>
          </table:table-cell>
          <table:table-cell table:style-name="ce59" office:value-type="float" office:value="50" calcext:value-type="float">
            <text:p><text:s/>5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101"/>
          <table:table-cell table:style-name="ce20"/>
          <table:table-cell table:number-columns-repeated="1017"/>
        </table:table-row>
        <table:table-row table:style-name="ro25">
          <table:table-cell table:style-name="ce41"/>
          <table:table-cell table:style-name="ce68" table:number-columns-repeated="2"/>
          <table:table-cell table:style-name="ce60" table:number-columns-repeated="2"/>
          <table:table-cell table:style-name="ce101"/>
          <table:table-cell table:style-name="ce20"/>
          <table:table-cell table:number-columns-repeated="1017"/>
        </table:table-row>
        <table:table-row table:style-name="ro20">
          <table:table-cell table:style-name="ce42" office:value-type="string" office:string-value="表16  現 有 防 洪 設 施 (續4)" calcext:value-type="string" table:number-columns-spanned="5" table:number-rows-spanned="1">
            <text:p><text:s/>表16 <text:s/>現 有 防 洪 設 施 (續4) </text:p>
          </table:table-cell>
          <table:covered-table-cell table:number-columns-repeated="4" table:style-name="ce61"/>
          <table:table-cell table:style-name="ce98"/>
          <table:table-cell table:style-name="ce26"/>
          <table:table-cell table:number-columns-repeated="1017"/>
        </table:table-row>
        <table:table-row table:style-name="ro4">
          <table:table-cell table:style-name="ce43" office:value-type="string" office:string-value="Ｔable 16. The Existing Flood Control Works  (Cont.4)" calcext:value-type="string" table:number-columns-spanned="5" table:number-rows-spanned="1">
            <text:p><text:s/>Ｔable 16. The Existing Flood Control Works <text:s/>(Cont.4) </text:p>
          </table:table-cell>
          <table:covered-table-cell table:number-columns-repeated="4" table:style-name="ce69"/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45" office:value-type="string" office:string-value="年  底  別  及  水  系  別" calcext:value-type="string">
            <text:p><text:s/>年 <text:s/>底 <text:s/>別 <text:s/>及 <text:s/>水 <text:s/>系 <text:s/>別 </text:p>
          </table:table-cell>
          <table:table-cell table:style-name="ce66" office:value-type="string" office:string-value="堤  防 (公尺)" calcext:value-type="string">
            <text:p><text:s/>堤 <text:s/>防 (公尺) </text:p>
          </table:table-cell>
          <table:table-cell table:style-name="ce81" office:value-type="string" office:string-value="護  岸 (公尺)" calcext:value-type="string">
            <text:p><text:s/>護 <text:s/>岸 (公尺) </text:p>
          </table:table-cell>
          <table:table-cell table:style-name="ce90" office:value-type="string" office:string-value="制水門(座)" calcext:value-type="string">
            <text:p><text:s/>制水門(座) </text:p>
          </table:table-cell>
          <table:table-cell table:style-name="ce81" office:value-type="string" calcext:value-type="string">
            <text:p>其他<text:span text:style-name="T6">(處)</text:span>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6">
          <table:table-cell table:style-name="ce46" office:value-type="string" office:string-value="Year &amp; Streams" calcext:value-type="string">
            <text:p><text:s/>Year &amp; Streams </text:p>
          </table:table-cell>
          <table:table-cell table:style-name="ce67" office:value-type="string" office:string-value="Levee (M)" calcext:value-type="string">
            <text:p><text:s/>Levee (M) </text:p>
          </table:table-cell>
          <table:table-cell table:style-name="ce82" office:value-type="string" office:string-value="Revetment (M)" calcext:value-type="string">
            <text:p><text:s/>Revetment (M) </text:p>
          </table:table-cell>
          <table:table-cell table:style-name="ce91" office:value-type="string" office:string-value="Gate(Set)" calcext:value-type="string">
            <text:p><text:s/>Gate(Set) </text:p>
          </table:table-cell>
          <table:table-cell table:style-name="ce82" office:value-type="string" office:string-value="Others(Set)" calcext:value-type="string">
            <text:p><text:s/>Others(Set)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15">
          <table:table-cell table:style-name="ce39" office:value-type="string" office:string-value="   大     竹     溪  Dawu River" calcext:value-type="string">
            <text:p><text:s text:c="4"/>大 <text:s text:c="4"/>竹 <text:s text:c="4"/>溪 <text:s/>Dawu River </text:p>
          </table:table-cell>
          <table:table-cell table:style-name="ce59" office:value-type="float" office:value="4510" calcext:value-type="float">
            <text:p><text:s/>4,51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101"/>
          <table:table-cell table:style-name="ce20"/>
          <table:table-cell table:number-columns-repeated="1017"/>
        </table:table-row>
        <table:table-row table:style-name="ro15">
          <table:table-cell table:style-name="ce39" office:value-type="string" office:string-value="   金     崙     溪  Jin-lin River" calcext:value-type="string">
            <text:p><text:s text:c="4"/>金 <text:s text:c="4"/>崙 <text:s text:c="4"/>溪 <text:s/>Jin-lin River </text:p>
          </table:table-cell>
          <table:table-cell table:style-name="ce59" office:value-type="float" office:value="3251" calcext:value-type="float">
            <text:p><text:s/>3,251 </text:p>
          </table:table-cell>
          <table:table-cell table:style-name="ce59" office:value-type="float" office:value="140" calcext:value-type="float">
            <text:p><text:s/>14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101"/>
          <table:table-cell table:style-name="ce20"/>
          <table:table-cell table:number-columns-repeated="1017"/>
        </table:table-row>
        <table:table-row table:style-name="ro15">
          <table:table-cell table:style-name="ce39" office:value-type="string" office:string-value="   太   麻  里   溪  Taimali River" calcext:value-type="string">
            <text:p><text:s text:c="4"/>太 <text:s text:c="2"/>麻 <text:s/>里 <text:s text:c="2"/>溪 <text:s/>Taimali River </text:p>
          </table:table-cell>
          <table:table-cell table:style-name="ce59" office:value-type="float" office:value="4226" calcext:value-type="float">
            <text:p><text:s/>4,226 </text:p>
          </table:table-cell>
          <table:table-cell table:style-name="ce59" office:value-type="float" office:value="550" calcext:value-type="float">
            <text:p><text:s/>55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101"/>
          <table:table-cell table:style-name="ce20"/>
          <table:table-cell table:style-name="ce110" table:number-columns-repeated="1017"/>
        </table:table-row>
        <table:table-row table:style-name="ro15">
          <table:table-cell table:style-name="ce39" office:value-type="string" office:string-value="   文     里     溪  Wunli River" calcext:value-type="string">
            <text:p><text:s text:c="4"/>文 <text:s text:c="4"/>里 <text:s text:c="4"/>溪 <text:s/>Wunli River </text:p>
          </table:table-cell>
          <table:table-cell table:style-name="ce59" office:value-type="float" office:value="462" calcext:value-type="float">
            <text:p><text:s/>462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101"/>
          <table:table-cell table:style-name="ce20"/>
          <table:table-cell table:number-columns-repeated="1017"/>
        </table:table-row>
        <table:table-row table:style-name="ro15">
          <table:table-cell table:style-name="ce39" office:value-type="string" office:string-value="   都     蘭     溪  Dulan River" calcext:value-type="string">
            <text:p><text:s text:c="4"/>都 <text:s text:c="4"/>蘭 <text:s text:c="4"/>溪 <text:s/>Dulan River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18" calcext:value-type="float">
            <text:p><text:s/>11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1"/>
          <table:table-cell table:style-name="ce20"/>
          <table:table-cell table:style-name="ce110" table:number-columns-repeated="1017"/>
        </table:table-row>
        <table:table-row table:style-name="ro15">
          <table:table-cell table:style-name="ce39"/>
          <table:table-cell table:style-name="ce59" table:number-columns-repeated="4"/>
          <table:table-cell table:style-name="ce101"/>
          <table:table-cell table:style-name="ce20"/>
          <table:table-cell table:style-name="ce110" table:number-columns-repeated="1017"/>
        </table:table-row>
        <table:table-row table:style-name="ro15">
          <table:table-cell table:style-name="ce39" office:value-type="string" office:string-value="   八     里     溪  Bali River" calcext:value-type="string">
            <text:p><text:s text:c="4"/>八 <text:s text:c="4"/>里 <text:s text:c="4"/>溪 <text:s/>Bali River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5" calcext:value-type="float">
            <text:p><text:s/>2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1"/>
          <table:table-cell table:style-name="ce20"/>
          <table:table-cell table:style-name="ce110" table:number-columns-repeated="2"/>
          <table:table-cell table:number-columns-repeated="1015"/>
        </table:table-row>
        <table:table-row table:style-name="ro15">
          <table:table-cell table:style-name="ce39" office:value-type="string" office:string-value="   馬     武     溪  Mawu River" calcext:value-type="string">
            <text:p><text:s text:c="4"/>馬 <text:s text:c="4"/>武 <text:s text:c="4"/>溪 <text:s/>Mawu River </text:p>
          </table:table-cell>
          <table:table-cell table:style-name="ce59" office:value-type="float" office:value="453" calcext:value-type="float">
            <text:p><text:s/>453 </text:p>
          </table:table-cell>
          <table:table-cell table:style-name="ce59" office:value-type="float" office:value="943" calcext:value-type="float">
            <text:p><text:s/>94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102"/>
          <table:table-cell table:style-name="ce20"/>
          <table:table-cell table:style-name="ce110" table:number-columns-repeated="1017"/>
        </table:table-row>
        <table:table-row table:style-name="ro15">
          <table:table-cell table:style-name="ce39" office:value-type="string" office:string-value="   成     功     溪  Chenggung River" calcext:value-type="string">
            <text:p><text:s text:c="4"/>成 <text:s text:c="4"/>功 <text:s text:c="4"/>溪 <text:s/>Chenggung River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45" calcext:value-type="float">
            <text:p><text:s/>44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3"/>
          <table:table-cell table:style-name="ce20"/>
          <table:table-cell table:number-columns-repeated="1017"/>
        </table:table-row>
        <table:table-row table:style-name="ro15">
          <table:table-cell table:style-name="ce39" office:value-type="string" office:string-value="   富     家     溪  Fujia River" calcext:value-type="string">
            <text:p><text:s text:c="4"/>富 <text:s text:c="4"/>家 <text:s text:c="4"/>溪 <text:s/>Fujia River </text:p>
          </table:table-cell>
          <table:table-cell table:style-name="ce59" office:value-type="float" office:value="487" calcext:value-type="float">
            <text:p><text:s/>487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103"/>
          <table:table-cell table:style-name="ce20"/>
          <table:table-cell table:number-columns-repeated="1017"/>
        </table:table-row>
        <table:table-row table:style-name="ro15">
          <table:table-cell table:style-name="ce39" office:value-type="string" office:string-value="   都     威     溪  Duwei River" calcext:value-type="string">
            <text:p><text:s text:c="4"/>都 <text:s text:c="4"/>威 <text:s text:c="4"/>溪 <text:s/>Duwei River </text:p>
          </table:table-cell>
          <table:table-cell table:style-name="ce59" office:value-type="float" office:value="120" calcext:value-type="float">
            <text:p><text:s/>12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103"/>
          <table:table-cell table:style-name="ce20"/>
          <table:table-cell table:number-columns-repeated="1017"/>
        </table:table-row>
        <table:table-row table:style-name="ro15">
          <table:table-cell table:style-name="ce39"/>
          <table:table-cell table:style-name="ce59" table:number-columns-repeated="4"/>
          <table:table-cell table:style-name="ce103"/>
          <table:table-cell table:style-name="ce20"/>
          <table:table-cell table:number-columns-repeated="1017"/>
        </table:table-row>
        <table:table-row table:style-name="ro15">
          <table:table-cell table:style-name="ce39" office:value-type="string" office:string-value="   沙     灣     溪  Shawan River" calcext:value-type="string">
            <text:p><text:s text:c="4"/>沙 <text:s text:c="4"/>灣 <text:s text:c="4"/>溪 <text:s/>Shawan River </text:p>
          </table:table-cell>
          <table:table-cell table:style-name="ce59" office:value-type="float" office:value="300" calcext:value-type="float">
            <text:p><text:s/>30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104"/>
          <table:table-cell table:style-name="ce20"/>
          <table:table-cell table:number-columns-repeated="1017"/>
        </table:table-row>
        <table:table-row table:style-name="ro15">
          <table:table-cell table:style-name="ce39" office:value-type="string" office:string-value="   寧     埔     溪  Ningpu River" calcext:value-type="string">
            <text:p><text:s text:c="4"/>寧 <text:s text:c="4"/>埔 <text:s text:c="4"/>溪 <text:s/>Ningpu River </text:p>
          </table:table-cell>
          <table:table-cell table:style-name="ce59" office:value-type="float" office:value="80" calcext:value-type="float">
            <text:p><text:s/>8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104"/>
          <table:table-cell table:style-name="ce20"/>
          <table:table-cell table:number-columns-repeated="1017"/>
        </table:table-row>
        <table:table-row table:style-name="ro15">
          <table:table-cell table:style-name="ce39" office:value-type="string" office:string-value="   竹     湖     溪  Jhuhu River" calcext:value-type="string">
            <text:p><text:s text:c="4"/>竹 <text:s text:c="4"/>湖 <text:s text:c="4"/>溪 <text:s/>Jhuhu River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104"/>
          <table:table-cell table:style-name="ce20"/>
          <table:table-cell table:number-columns-repeated="1017"/>
        </table:table-row>
        <table:table-row table:style-name="ro15">
          <table:table-cell table:style-name="ce39" office:value-type="string" office:string-value="   大     德     溪  Dade River" calcext:value-type="string">
            <text:p><text:s text:c="4"/>大 <text:s text:c="4"/>德 <text:s text:c="4"/>溪 <text:s/>Dade River </text:p>
          </table:table-cell>
          <table:table-cell table:style-name="ce59" office:value-type="float" office:value="150" calcext:value-type="float">
            <text:p><text:s/>15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104"/>
          <table:table-cell table:style-name="ce20"/>
          <table:table-cell table:number-columns-repeated="1017"/>
        </table:table-row>
        <table:table-row table:style-name="ro15">
          <table:table-cell table:style-name="ce39" office:value-type="string" office:string-value="   長     濱     溪  Changbin River" calcext:value-type="string">
            <text:p><text:s text:c="4"/>長 <text:s text:c="4"/>濱 <text:s text:c="4"/>溪 <text:s/>Changbin River </text:p>
          </table:table-cell>
          <table:table-cell table:style-name="ce59" office:value-type="float" office:value="334" calcext:value-type="float">
            <text:p><text:s/>334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104"/>
          <table:table-cell table:style-name="ce18"/>
          <table:table-cell table:style-name="ce111" table:number-columns-repeated="1017"/>
        </table:table-row>
        <table:table-row table:style-name="ro15">
          <table:table-cell table:style-name="ce39"/>
          <table:table-cell table:style-name="ce59" table:number-columns-repeated="4"/>
          <table:table-cell table:style-name="ce104"/>
          <table:table-cell table:style-name="ce18"/>
          <table:table-cell table:style-name="ce111" table:number-columns-repeated="1017"/>
        </table:table-row>
        <table:table-row table:style-name="ro15">
          <table:table-cell table:style-name="ce39" office:value-type="string" office:string-value="   城     埔     溪  Chengpu River" calcext:value-type="string">
            <text:p><text:s text:c="4"/>城 <text:s text:c="4"/>埔 <text:s text:c="4"/>溪 <text:s/>Chengpu River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104"/>
          <table:table-cell table:number-columns-repeated="1018"/>
        </table:table-row>
        <table:table-row table:style-name="ro15">
          <table:table-cell table:style-name="ce39" office:value-type="string" office:string-value="   馬     海     溪  Mahai River" calcext:value-type="string">
            <text:p><text:s text:c="4"/>馬 <text:s text:c="4"/>海 <text:s text:c="4"/>溪 <text:s/>Mahai River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87" calcext:value-type="float">
            <text:p><text:s/>87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4"/>
          <table:table-cell table:number-columns-repeated="1018"/>
        </table:table-row>
        <table:table-row table:style-name="ro15">
          <table:table-cell table:style-name="ce39" office:value-type="string" office:string-value="   山     間     溪  Shanjian River" calcext:value-type="string">
            <text:p><text:s text:c="4"/>山 <text:s text:c="4"/>間 <text:s text:c="4"/>溪 <text:s/>Shanjian River </text:p>
          </table:table-cell>
          <table:table-cell table:style-name="ce59" office:value-type="float" office:value="150" calcext:value-type="float">
            <text:p><text:s/>15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104"/>
          <table:table-cell table:number-columns-repeated="1018"/>
        </table:table-row>
        <table:table-row table:style-name="ro15">
          <table:table-cell table:style-name="ce39" office:value-type="string" office:string-value="   水     母     溪  Shueimu River" calcext:value-type="string">
            <text:p><text:s text:c="4"/>水 <text:s text:c="4"/>母 <text:s text:c="4"/>溪 <text:s/>Shueimu River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103"/>
          <table:table-cell table:number-columns-repeated="1018"/>
        </table:table-row>
        <table:table-row table:style-name="ro15">
          <table:table-cell table:style-name="ce39" office:value-type="string" office:string-value="   吉     安     溪  Ji-an River" calcext:value-type="string">
            <text:p><text:s text:c="4"/>吉 <text:s text:c="4"/>安 <text:s text:c="4"/>溪 <text:s/>Ji-an River </text:p>
          </table:table-cell>
          <table:table-cell table:style-name="ce59" office:value-type="float" office:value="12808" calcext:value-type="float">
            <text:p><text:s/>12,808 </text:p>
          </table:table-cell>
          <table:table-cell table:style-name="ce59" office:value-type="float" office:value="6331" calcext:value-type="float">
            <text:p><text:s/>6,33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15">
          <table:table-cell table:style-name="ce39"/>
          <table:table-cell table:style-name="ce59" table:number-columns-repeated="4"/>
          <table:table-cell table:style-name="ce98"/>
          <table:table-cell table:style-name="ce26"/>
          <table:table-cell table:number-columns-repeated="1017"/>
        </table:table-row>
        <table:table-row table:style-name="ro15">
          <table:table-cell table:style-name="ce39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style-name="ce59" office:value-type="float" office:value="20081" calcext:value-type="float">
            <text:p><text:s/>20,081 </text:p>
          </table:table-cell>
          <table:table-cell table:style-name="ce59" office:value-type="float" office:value="1625" calcext:value-type="float">
            <text:p><text:s/>1,625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44" calcext:value-type="float">
            <text:p><text:s/>44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15">
          <table:table-cell table:style-name="ce39" office:value-type="string" office:string-value="   立     霧     溪  Liwu River" calcext:value-type="string">
            <text:p><text:s text:c="4"/>立 <text:s text:c="4"/>霧 <text:s text:c="4"/>溪 <text:s/>Liwu River </text:p>
          </table:table-cell>
          <table:table-cell table:style-name="ce59" office:value-type="float" office:value="3595" calcext:value-type="float">
            <text:p><text:s/>3,59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83" calcext:value-type="float">
            <text:p><text:s/>83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15">
          <table:table-cell table:style-name="ce39" office:value-type="string" office:string-value="   三     富     溪  Sanfu River" calcext:value-type="string">
            <text:p><text:s text:c="4"/>三 <text:s text:c="4"/>富 <text:s text:c="4"/>溪 <text:s/>Sanfu River </text:p>
          </table:table-cell>
          <table:table-cell table:style-name="ce59" office:value-type="float" office:value="211" calcext:value-type="float">
            <text:p><text:s/>21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34" calcext:value-type="float">
            <text:p><text:s/>34 </text:p>
          </table:table-cell>
          <table:table-cell table:style-name="ce103"/>
          <table:table-cell table:number-columns-repeated="1018"/>
        </table:table-row>
        <table:table-row table:style-name="ro15">
          <table:table-cell table:style-name="ce39" office:value-type="string" office:string-value="   豐     濱     溪  Fongping River" calcext:value-type="string">
            <text:p><text:s text:c="4"/>豐 <text:s text:c="4"/>濱 <text:s text:c="4"/>溪 <text:s/>Fongping River </text:p>
          </table:table-cell>
          <table:table-cell table:style-name="ce59" office:value-type="float" office:value="5167" calcext:value-type="float">
            <text:p><text:s/>5,167 </text:p>
          </table:table-cell>
          <table:table-cell table:style-name="ce59" office:value-type="float" office:value="1449" calcext:value-type="float">
            <text:p><text:s/>1,44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103"/>
          <table:table-cell table:number-columns-repeated="1018"/>
        </table:table-row>
        <table:table-row table:style-name="ro15">
          <table:table-cell table:style-name="ce39" office:value-type="string" office:string-value="   加     蘭     溪  Jialan River" calcext:value-type="string">
            <text:p><text:s text:c="4"/>加 <text:s text:c="4"/>蘭 <text:s text:c="4"/>溪 <text:s/>Jialan River </text:p>
          </table:table-cell>
          <table:table-cell table:style-name="ce59" office:value-type="float" office:value="554" calcext:value-type="float">
            <text:p><text:s/>554 </text:p>
          </table:table-cell>
          <table:table-cell table:style-name="ce59" office:value-type="float" office:value="437" calcext:value-type="float">
            <text:p><text:s/>43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103"/>
          <table:table-cell table:number-columns-repeated="1018"/>
        </table:table-row>
        <table:table-row table:style-name="ro15">
          <table:table-cell table:style-name="ce39"/>
          <table:table-cell table:style-name="ce59" table:number-columns-repeated="4"/>
          <table:table-cell table:style-name="ce103"/>
          <table:table-cell table:number-columns-repeated="1018"/>
        </table:table-row>
        <table:table-row table:style-name="ro15">
          <table:table-cell table:style-name="ce39" office:value-type="string" office:string-value="   薯     寮     溪  Shuliao River" calcext:value-type="string">
            <text:p><text:s text:c="4"/>薯 <text:s text:c="4"/>寮 <text:s text:c="4"/>溪 <text:s/>Shuliao River </text:p>
          </table:table-cell>
          <table:table-cell table:style-name="ce59" office:value-type="float" office:value="720" calcext:value-type="float">
            <text:p><text:s/>72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103"/>
          <table:table-cell table:number-columns-repeated="1018"/>
        </table:table-row>
        <table:table-row table:style-name="ro15">
          <table:table-cell table:style-name="ce39" office:value-type="string" office:string-value="   三     棧     溪  Sanjhan River" calcext:value-type="string">
            <text:p><text:s text:c="4"/>三 <text:s text:c="4"/>棧 <text:s text:c="4"/>溪 <text:s/>Sanjhan River </text:p>
          </table:table-cell>
          <table:table-cell table:style-name="ce59" office:value-type="float" office:value="820" calcext:value-type="float">
            <text:p><text:s/>820 </text:p>
          </table:table-cell>
          <table:table-cell table:style-name="ce59" office:value-type="float" office:value="690" calcext:value-type="float">
            <text:p><text:s/>69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103"/>
          <table:table-cell table:number-columns-repeated="1018"/>
        </table:table-row>
        <table:table-row table:style-name="ro15">
          <table:table-cell table:style-name="ce39" office:value-type="string" office:string-value="   水     連     溪  Shueilian River" calcext:value-type="string">
            <text:p><text:s text:c="4"/>水 <text:s text:c="4"/>連 <text:s text:c="4"/>溪 <text:s/>Shueilian River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103"/>
          <table:table-cell table:number-columns-repeated="1018"/>
        </table:table-row>
        <table:table-row table:style-name="ro15">
          <table:table-cell table:style-name="ce39" office:value-type="string" office:string-value="   石     公     溪  Shihgung River" calcext:value-type="string">
            <text:p><text:s text:c="4"/>石 <text:s text:c="4"/>公 <text:s text:c="4"/>溪 <text:s/>Shihgung River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103"/>
          <table:table-cell table:number-columns-repeated="1018"/>
        </table:table-row>
        <table:table-row table:style-name="ro15">
          <table:table-cell table:style-name="ce39" office:value-type="string" office:string-value="   大     富     溪  Dafu River" calcext:value-type="string">
            <text:p><text:s text:c="4"/>大 <text:s text:c="4"/>富 <text:s text:c="4"/>溪 <text:s/>Dafu River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103"/>
          <table:table-cell table:number-columns-repeated="1018"/>
        </table:table-row>
        <table:table-row table:style-name="ro11">
          <table:table-cell table:style-name="ce41" office:value-type="string" office:string-value="   大   清  水   溪  Dacingshuei River" calcext:value-type="string">
            <text:p><text:s text:c="4"/>大 <text:s text:c="2"/>清 <text:s/>水 <text:s text:c="2"/>溪 <text:s/>Dacingshuei River </text:p>
          </table:table-cell>
          <table:table-cell table:style-name="ce70" office:value-type="float" office:value="583" calcext:value-type="float">
            <text:p><text:s/>583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105"/>
          <table:table-cell table:style-name="ce109" table:number-columns-repeated="1018"/>
        </table:table-row>
        <table:table-row table:style-name="ro20">
          <table:table-cell table:style-name="ce42" office:value-type="string" office:string-value="表16  現 有 防 洪 設 施 (續5完)" calcext:value-type="string" table:number-columns-spanned="5" table:number-rows-spanned="1">
            <text:p><text:s/>表16 <text:s/>現 有 防 洪 設 施 (續5完) </text:p>
          </table:table-cell>
          <table:covered-table-cell table:number-columns-repeated="4" table:style-name="ce61"/>
          <table:table-cell table:style-name="ce98"/>
          <table:table-cell table:style-name="ce26"/>
          <table:table-cell table:number-columns-repeated="1017"/>
        </table:table-row>
        <table:table-row table:style-name="ro1">
          <table:table-cell table:style-name="ce43" office:value-type="string" office:string-value="Ｔable 16. The Existing Flood Control Works  (Cont'd)" calcext:value-type="string" table:number-columns-spanned="5" table:number-rows-spanned="1">
            <text:p><text:s/>Ｔable 16. The Existing Flood Control Works <text:s/>(Cont'd) </text:p>
          </table:table-cell>
          <table:covered-table-cell table:number-columns-repeated="4" table:style-name="ce62"/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45" office:value-type="string" office:string-value="年  底  別  及  水  系  別" calcext:value-type="string">
            <text:p><text:s/>年 <text:s/>底 <text:s/>別 <text:s/>及 <text:s/>水 <text:s/>系 <text:s/>別 </text:p>
          </table:table-cell>
          <table:table-cell table:style-name="ce66" office:value-type="string" office:string-value="堤  防 (公尺)" calcext:value-type="string">
            <text:p><text:s/>堤 <text:s/>防 (公尺) </text:p>
          </table:table-cell>
          <table:table-cell table:style-name="ce81" office:value-type="string" office:string-value="護  岸 (公尺)" calcext:value-type="string">
            <text:p><text:s/>護 <text:s/>岸 (公尺) </text:p>
          </table:table-cell>
          <table:table-cell table:style-name="ce90" office:value-type="string" office:string-value="制水門(座)" calcext:value-type="string">
            <text:p><text:s/>制水門(座) </text:p>
          </table:table-cell>
          <table:table-cell table:style-name="ce81" office:value-type="string" calcext:value-type="string">
            <text:p>其他<text:span text:style-name="T6">(處)</text:span>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">
          <table:table-cell table:style-name="ce46" office:value-type="string" office:string-value="Year &amp; Streams" calcext:value-type="string">
            <text:p><text:s/>Year &amp; Streams </text:p>
          </table:table-cell>
          <table:table-cell table:style-name="ce67" office:value-type="string" office:string-value="Levee (M)" calcext:value-type="string">
            <text:p><text:s/>Levee (M) </text:p>
          </table:table-cell>
          <table:table-cell table:style-name="ce82" office:value-type="string" office:string-value="Revetment (M)" calcext:value-type="string">
            <text:p><text:s/>Revetment (M) </text:p>
          </table:table-cell>
          <table:table-cell table:style-name="ce91" office:value-type="string" office:string-value="Gate(Set)" calcext:value-type="string">
            <text:p><text:s/>Gate(Set) </text:p>
          </table:table-cell>
          <table:table-cell table:style-name="ce82" office:value-type="string" office:string-value="Others(Set)" calcext:value-type="string">
            <text:p><text:s/>Others(Set) </text:p>
          </table:table-cell>
          <table:table-cell table:style-name="ce98"/>
          <table:table-cell table:style-name="ce26"/>
          <table:table-cell table:number-columns-repeated="1017"/>
        </table:table-row>
        <table:table-row table:style-name="ro27">
          <table:table-cell table:style-name="ce47" office:value-type="string" calcext:value-type="string">
            <text:p>   跨    省    市    河    川  </text:p>
            <text:p> Trans-province &amp; city government </text:p>
            <text:p>     administered River</text:p>
          </table:table-cell>
          <table:table-cell table:style-name="ce71" table:formula="of:=[.B168]+[.B169]" office:value-type="float" office:value="211072" calcext:value-type="float">
            <text:p><text:s/>211,072 </text:p>
          </table:table-cell>
          <table:table-cell table:style-name="ce71" table:formula="of:=[.C168]+[.C169]" office:value-type="float" office:value="118486" calcext:value-type="float">
            <text:p><text:s/>118,486 </text:p>
          </table:table-cell>
          <table:table-cell table:style-name="ce71" table:formula="of:=[.D168]+[.D169]" office:value-type="float" office:value="358" calcext:value-type="float">
            <text:p><text:s/>358 </text:p>
          </table:table-cell>
          <table:table-cell table:style-name="ce71" table:formula="of:=[.E168]+[.E169]" office:value-type="float" office:value="442" calcext:value-type="float">
            <text:p><text:s/>442 </text:p>
          </table:table-cell>
          <table:table-cell table:style-name="ce105"/>
          <table:table-cell table:style-name="ce109" table:number-columns-repeated="1018"/>
        </table:table-row>
        <table:table-row table:style-name="ro28">
          <table:table-cell table:style-name="ce39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59" office:value-type="float" office:value="199012" calcext:value-type="float">
            <text:p><text:s/>199,012 </text:p>
          </table:table-cell>
          <table:table-cell table:style-name="ce59" office:value-type="float" office:value="114839" calcext:value-type="float">
            <text:p><text:s/>114,839 </text:p>
          </table:table-cell>
          <table:table-cell table:style-name="ce59" office:value-type="float" office:value="358" calcext:value-type="float">
            <text:p><text:s/>358 </text:p>
          </table:table-cell>
          <table:table-cell table:style-name="ce59" office:value-type="float" office:value="431" calcext:value-type="float">
            <text:p><text:s/>431 </text:p>
          </table:table-cell>
          <table:table-cell table:style-name="ce98"/>
          <table:table-cell table:style-name="ce25"/>
          <table:table-cell table:number-columns-repeated="1017"/>
        </table:table-row>
        <table:table-row table:style-name="ro28">
          <table:table-cell table:style-name="ce39" office:value-type="string" office:string-value="   磺            溪  Huang River" calcext:value-type="string">
            <text:p><text:s text:c="4"/>磺 <text:s text:c="11"/>溪 <text:s/>Huang River </text:p>
          </table:table-cell>
          <table:table-cell table:style-name="ce72" office:value-type="float" office:value="12060" calcext:value-type="float">
            <text:p><text:s/>12,060 </text:p>
          </table:table-cell>
          <table:table-cell table:style-name="ce59" office:value-type="float" office:value="3647" calcext:value-type="float">
            <text:p><text:s/>3,64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98"/>
          <table:table-cell table:style-name="ce25"/>
          <table:table-cell table:number-columns-repeated="1017"/>
        </table:table-row>
        <table:table-row table:style-name="ro28">
          <table:table-cell table:style-name="ce39" office:value-type="string" office:string-value="   林     子     溪  Linzih River" calcext:value-type="string">
            <text:p><text:s text:c="4"/>林 <text:s text:c="4"/>子 <text:s text:c="4"/>溪 <text:s/>Linzih River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98"/>
          <table:table-cell table:style-name="ce25"/>
          <table:table-cell table:style-name="ce110" table:number-columns-repeated="1017"/>
        </table:table-row>
        <table:table-row table:style-name="ro29">
          <table:table-cell table:style-name="ce39"/>
          <table:table-cell table:style-name="ce74"/>
          <table:table-cell table:style-name="ce84" table:number-columns-repeated="3"/>
          <table:table-cell table:style-name="ce98"/>
          <table:table-cell table:style-name="ce25"/>
          <table:table-cell table:style-name="ce110" table:number-columns-repeated="1017"/>
        </table:table-row>
        <table:table-row table:style-name="ro30">
          <table:table-cell table:style-name="ce47" office:value-type="string" calcext:value-type="string">
            <text:p>  其<text:span text:style-name="T2">      </text:span><text:span text:style-name="T3">他</text:span><text:span text:style-name="T4">      </text:span><text:span text:style-name="T3">河</text:span><text:span text:style-name="T4">      </text:span><text:span text:style-name="T3">川</text:span><text:span text:style-name="T4">   </text:span></text:p>
            <text:p><text:span text:style-name="T2">          Other  River </text:span></text:p>
          </table:table-cell>
          <table:table-cell table:style-name="ce75" table:formula="of:=SUM([.B174:.B190])" office:value-type="float" office:value="18075" calcext:value-type="float">
            <text:p><text:s/>18,075 </text:p>
          </table:table-cell>
          <table:table-cell table:style-name="ce85" table:formula="of:=SUM([.C174:.C190])" office:value-type="float" office:value="3036" calcext:value-type="float">
            <text:p><text:s/>3,036 </text:p>
          </table:table-cell>
          <table:table-cell table:style-name="ce85" table:formula="of:=SUM([.D174:.D190])" office:value-type="float" office:value="0" calcext:value-type="float">
            <text:p><text:s/>- </text:p>
          </table:table-cell>
          <table:table-cell table:style-name="ce85" table:formula="of:=SUM([.E174:.E190])" office:value-type="float" office:value="10" calcext:value-type="float">
            <text:p><text:s/>10 </text:p>
          </table:table-cell>
          <table:table-cell table:style-name="ce106"/>
          <table:table-cell table:style-name="ce58"/>
          <table:table-cell table:style-name="ce111" table:number-columns-repeated="1017"/>
        </table:table-row>
        <table:table-row table:style-name="ro31">
          <table:table-cell table:style-name="ce47"/>
          <table:table-cell table:style-name="ce75"/>
          <table:table-cell table:style-name="ce85" table:number-columns-repeated="3"/>
          <table:table-cell table:style-name="ce106"/>
          <table:table-cell table:style-name="ce58"/>
          <table:table-cell table:style-name="ce111" table:number-columns-repeated="1017"/>
        </table:table-row>
        <table:table-row table:style-name="ro32">
          <table:table-cell table:style-name="ce48" office:value-type="string" office:string-value="   和     美     溪  Hemei River  " calcext:value-type="string">
            <text:p><text:s text:c="4"/>和 <text:s text:c="4"/>美 <text:s text:c="4"/>溪 <text:s/>Hemei River <text:s text:c="2"/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9" office:value-type="float" office:value="100" calcext:value-type="float">
            <text:p><text:s/>10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7" table:number-columns-repeated="1019"/>
        </table:table-row>
        <table:table-row table:style-name="ro32">
          <table:table-cell table:style-name="ce48" office:value-type="string" office:string-value="   嶐     嶐     溪  Longlong River " calcext:value-type="string">
            <text:p><text:s text:c="4"/>嶐 <text:s text:c="4"/>嶐 <text:s text:c="4"/>溪 <text:s/>Longlong River <text:s/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9" office:value-type="float" office:value="115" calcext:value-type="float">
            <text:p><text:s/>11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7" table:number-columns-repeated="1019"/>
        </table:table-row>
        <table:table-row table:style-name="ro32">
          <table:table-cell table:style-name="ce48" office:value-type="string" calcext:value-type="string">
            <text:p>   北   勢  坑   溪  <text:span text:style-name="T6">Beishihkeng</text:span><text:span text:style-name="T7"> River</text:span>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9" office:value-type="float" office:value="320" calcext:value-type="float">
            <text:p><text:s/>32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99"/>
          <table:table-cell table:style-name="ce27"/>
          <table:table-cell table:number-columns-repeated="1017"/>
        </table:table-row>
        <table:table-row table:style-name="ro32">
          <table:table-cell table:style-name="ce48" office:value-type="string" office:string-value="   錫     板     溪  Siban River" calcext:value-type="string">
            <text:p><text:s text:c="4"/>錫 <text:s text:c="4"/>板 <text:s text:c="4"/>溪 <text:s/>Siban River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108"/>
          <table:table-cell table:number-columns-repeated="1018"/>
        </table:table-row>
        <table:table-row table:style-name="ro32">
          <table:table-cell table:style-name="ce48" office:value-type="string" office:string-value="   荖     阡     溪  Laocian River" calcext:value-type="string">
            <text:p><text:s text:c="4"/>荖 <text:s text:c="4"/>阡 <text:s text:c="4"/>溪 <text:s/>Laocian River </text:p>
          </table:table-cell>
          <table:table-cell table:style-name="ce72" office:value-type="float" office:value="280" calcext:value-type="float">
            <text:p><text:s/>280 </text:p>
          </table:table-cell>
          <table:table-cell table:style-name="ce59" office:value-type="float" office:value="775" calcext:value-type="float">
            <text:p><text:s/>77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8"/>
          <table:table-cell table:number-columns-repeated="1018"/>
        </table:table-row>
        <table:table-row table:style-name="ro32">
          <table:table-cell table:style-name="ce48" office:value-type="string" office:string-value="   瑞   樹  坑   溪  Rueishukeng River" calcext:value-type="string">
            <text:p><text:s text:c="4"/>瑞 <text:s text:c="2"/>樹 <text:s/>坑 <text:s text:c="2"/>溪 <text:s/>Rueishukeng River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9" office:value-type="float" office:value="200" calcext:value-type="float">
            <text:p><text:s/>20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8"/>
          <table:table-cell table:number-columns-repeated="1018"/>
        </table:table-row>
        <table:table-row table:style-name="ro32">
          <table:table-cell table:style-name="ce48" office:value-type="string" office:string-value="   北     門     溪  Beimen River" calcext:value-type="string">
            <text:p><text:s text:c="4"/>北 <text:s text:c="4"/>門 <text:s text:c="4"/>溪 <text:s/>Beimen River </text:p>
          </table:table-cell>
          <table:table-cell table:style-name="ce72" office:value-type="float" office:value="800" calcext:value-type="float">
            <text:p><text:s/>80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99"/>
          <table:table-cell table:style-name="ce27"/>
          <table:table-cell table:number-columns-repeated="1017"/>
        </table:table-row>
        <table:table-row table:style-name="ro32">
          <table:table-cell table:style-name="ce48" office:value-type="string" office:string-value="   梗     枋     溪  Gengfang River" calcext:value-type="string">
            <text:p><text:s text:c="4"/>梗 <text:s text:c="4"/>枋 <text:s text:c="4"/>溪 <text:s/>Gengfang River </text:p>
          </table:table-cell>
          <table:table-cell table:style-name="ce72" office:value-type="float" office:value="877" calcext:value-type="float">
            <text:p><text:s/>877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108"/>
          <table:table-cell table:number-columns-repeated="1018"/>
        </table:table-row>
        <table:table-row table:style-name="ro9">
          <table:table-cell table:style-name="ce48" office:value-type="string" office:string-value="   武     營     溪  Wuying River" calcext:value-type="string">
            <text:p><text:s text:c="4"/>武 <text:s text:c="4"/>營 <text:s text:c="4"/>溪 <text:s/>Wuying River </text:p>
          </table:table-cell>
          <table:table-cell table:style-name="ce72" office:value-type="float" office:value="130" calcext:value-type="float">
            <text:p><text:s/>13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108"/>
          <table:table-cell table:number-columns-repeated="1018"/>
        </table:table-row>
        <table:table-row table:style-name="ro33">
          <table:table-cell table:style-name="ce48"/>
          <table:table-cell table:style-name="ce72"/>
          <table:table-cell table:style-name="ce59" table:number-columns-repeated="3"/>
          <table:table-cell table:style-name="ce108"/>
          <table:table-cell table:number-columns-repeated="1018"/>
        </table:table-row>
        <table:table-row table:style-name="ro32">
          <table:table-cell table:style-name="ce48" office:value-type="string" office:string-value="   林     美     溪  Linmei River" calcext:value-type="string">
            <text:p><text:s text:c="4"/>林 <text:s text:c="4"/>美 <text:s text:c="4"/>溪 <text:s/>Linmei River </text:p>
          </table:table-cell>
          <table:table-cell table:style-name="ce72" office:value-type="float" office:value="7416" calcext:value-type="float">
            <text:p><text:s/>7,41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108"/>
          <table:table-cell table:style-name="ce110" table:number-columns-repeated="1018"/>
        </table:table-row>
        <table:table-row table:style-name="ro32">
          <table:table-cell table:style-name="ce48" office:value-type="string" office:string-value="   黑     水     溪  Heishuei River" calcext:value-type="string">
            <text:p><text:s text:c="4"/>黑 <text:s text:c="4"/>水 <text:s text:c="4"/>溪 <text:s/>Heishuei River </text:p>
          </table:table-cell>
          <table:table-cell table:style-name="ce72" office:value-type="float" office:value="500" calcext:value-type="float">
            <text:p><text:s/>50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108"/>
          <table:table-cell table:style-name="ce110" table:number-columns-repeated="1018"/>
        </table:table-row>
        <table:table-row table:style-name="ro32">
          <table:table-cell table:style-name="ce48" office:value-type="string" office:string-value="   林     家     溪  Linjia River" calcext:value-type="string">
            <text:p><text:s text:c="4"/>林 <text:s text:c="4"/>家 <text:s text:c="4"/>溪 <text:s/>Linjia River </text:p>
          </table:table-cell>
          <table:table-cell table:style-name="ce72" office:value-type="float" office:value="318" calcext:value-type="float">
            <text:p><text:s/>31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108"/>
          <table:table-cell table:number-columns-repeated="1018"/>
        </table:table-row>
        <table:table-row table:style-name="ro32">
          <table:table-cell table:style-name="ce48" office:value-type="string" office:string-value="   楠     仔     溪  Nanzih River" calcext:value-type="string">
            <text:p><text:s text:c="4"/>楠 <text:s text:c="4"/>仔 <text:s text:c="4"/>溪 <text:s/>Nanzih River </text:p>
          </table:table-cell>
          <table:table-cell table:style-name="ce72" office:value-type="float" office:value="535" calcext:value-type="float">
            <text:p><text:s/>535 </text:p>
          </table:table-cell>
          <table:table-cell table:style-name="ce59" office:value-type="float" office:value="260" calcext:value-type="float">
            <text:p><text:s/>26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8"/>
          <table:table-cell table:number-columns-repeated="1018"/>
        </table:table-row>
        <table:table-row table:style-name="ro32">
          <table:table-cell table:style-name="ce48" office:value-type="string" office:string-value="   武     雲     溪  Wuyun River" calcext:value-type="string">
            <text:p><text:s text:c="4"/>武 <text:s text:c="4"/>雲 <text:s text:c="4"/>溪 <text:s/>Wuyun River </text:p>
          </table:table-cell>
          <table:table-cell table:style-name="ce72" office:value-type="float" office:value="1108" calcext:value-type="float">
            <text:p><text:s/>1,108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108"/>
          <table:table-cell table:number-columns-repeated="1018"/>
        </table:table-row>
        <table:table-row table:style-name="ro32">
          <table:table-cell table:style-name="ce48" office:value-type="string" office:string-value="   下     湖     坑  Siahu River" calcext:value-type="string">
            <text:p><text:s text:c="4"/>下 <text:s text:c="4"/>湖 <text:s text:c="4"/>坑 <text:s/>Siahu River </text:p>
          </table:table-cell>
          <table:table-cell table:style-name="ce72" office:value-type="float" office:value="253" calcext:value-type="float">
            <text:p><text:s/>253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103"/>
          <table:table-cell table:number-columns-repeated="1018"/>
        </table:table-row>
        <table:table-row table:style-name="ro32">
          <table:table-cell table:style-name="ce48" office:value-type="string" office:string-value="   大     彎     溪  Dawan River" calcext:value-type="string">
            <text:p><text:s text:c="4"/>大 <text:s text:c="4"/>彎 <text:s text:c="4"/>溪 <text:s/>Dawan River </text:p>
          </table:table-cell>
          <table:table-cell table:style-name="ce72" office:value-type="float" office:value="5858" calcext:value-type="float">
            <text:p><text:s/>5,858 </text:p>
          </table:table-cell>
          <table:table-cell table:style-name="ce59" office:value-type="float" office:value="1266" calcext:value-type="float">
            <text:p><text:s/>1,26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3"/>
          <table:table-cell table:number-columns-repeated="1018"/>
        </table:table-row>
        <table:table-row table:style-name="ro22">
          <table:table-cell table:style-name="ce49"/>
          <table:table-cell table:style-name="ce76"/>
          <table:table-cell table:style-name="ce86" table:number-columns-repeated="3"/>
          <table:table-cell table:style-name="ce53"/>
          <table:table-cell table:number-columns-repeated="1018"/>
        </table:table-row>
        <table:table-row table:style-name="ro12">
          <table:table-cell table:style-name="ce20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77" table:number-columns-repeated="3"/>
          <table:table-cell table:style-name="ce94"/>
          <table:table-cell table:style-name="ce53"/>
          <table:table-cell table:number-columns-repeated="1018"/>
        </table:table-row>
        <table:table-row table:style-name="ro12">
          <table:table-cell table:style-name="ce50" office:value-type="string" office:string-value="附    註：1.本表六十年以前含海堤工程設施及臺北市轄內防洪工程設施之數量。" calcext:value-type="string">
            <text:p><text:s/>附 <text:s text:c="3"/>註：1.本表六十年以前含海堤工程設施及臺北市轄內防洪工程設施之數量。 </text:p>
          </table:table-cell>
          <table:table-cell table:style-name="ce77" table:number-columns-repeated="3"/>
          <table:table-cell table:style-name="ce94"/>
          <table:table-cell table:style-name="ce53"/>
          <table:table-cell table:number-columns-repeated="1018"/>
        </table:table-row>
        <table:table-row table:style-name="ro12">
          <table:table-cell table:style-name="ce50" office:value-type="string" office:string-value="          2.六十八年以前含高雄市轄內防洪工程設施之數量。" calcext:value-type="string">
            <text:p><text:s text:c="11"/>2.六十八年以前含高雄市轄內防洪工程設施之數量。 </text:p>
          </table:table-cell>
          <table:table-cell table:style-name="ce77" table:number-columns-repeated="3"/>
          <table:table-cell table:style-name="ce94"/>
          <table:table-cell table:style-name="ce53"/>
          <table:table-cell table:number-columns-repeated="1018"/>
        </table:table-row>
        <table:table-row table:style-name="ro12">
          <table:table-cell table:style-name="ce50" office:value-type="string" office:string-value="          3.本表八十七年底之資料係經八十七年重新勘察之數值。" calcext:value-type="string">
            <text:p><text:s text:c="11"/>3.本表八十七年底之資料係經八十七年重新勘察之數值。 </text:p>
          </table:table-cell>
          <table:table-cell table:style-name="ce77" table:number-columns-repeated="3"/>
          <table:table-cell table:style-name="ce94"/>
          <table:table-cell table:style-name="ce53"/>
          <table:table-cell table:number-columns-repeated="1018"/>
        </table:table-row>
        <table:table-row table:style-name="ro12">
          <table:table-cell table:style-name="ce50" office:value-type="string" office:string-value="          4.跨省市河川、其他河川非公告河川。" calcext:value-type="string">
            <text:p><text:s text:c="11"/>4.跨省市河川、其他河川非公告河川。 </text:p>
          </table:table-cell>
          <table:table-cell table:style-name="ce77" table:number-columns-repeated="3"/>
          <table:table-cell table:style-name="ce94"/>
          <table:table-cell table:style-name="ce53"/>
          <table:table-cell table:number-columns-repeated="1018"/>
        </table:table-row>
        <table:table-row table:style-name="ro12">
          <table:table-cell table:style-name="ce50" office:value-type="string" office:string-value="          5.八十八年底及八十八年以前各年為臺灣省資料。 " calcext:value-type="string">
            <text:p><text:s text:c="11"/>5.八十八年底及八十八年以前各年為臺灣省資料。 <text:s/></text:p>
          </table:table-cell>
          <table:table-cell table:style-name="ce77" table:number-columns-repeated="3"/>
          <table:table-cell table:style-name="ce94"/>
          <table:table-cell table:style-name="ce53"/>
          <table:table-cell table:number-columns-repeated="1018"/>
        </table:table-row>
        <table:table-row table:style-name="ro12">
          <table:table-cell table:style-name="ce51" office:value-type="string" calcext:value-type="string" table:number-columns-spanned="6" table:number-rows-spanned="1">
            <text:p>Data Source:Statistical Reports, WRA, MOEA.<text:span text:style-name="T8">                              </text:span></text:p>
          </table:table-cell>
          <table:covered-table-cell table:number-columns-repeated="5" table:style-name="ce78"/>
          <table:table-cell table:number-columns-repeated="1018"/>
        </table:table-row>
        <table:table-row table:style-name="ro34" table:visibility="collapse">
          <table:table-cell table:number-columns-repeated="1024"/>
        </table:table-row>
        <table:table-row table:style-name="ro15" table:number-rows-repeated="8">
          <table:table-cell table:style-name="ce53"/>
          <table:table-cell table:style-name="ce20" table:number-columns-repeated="3"/>
          <table:table-cell table:style-name="ce95"/>
          <table:table-cell table:style-name="ce53"/>
          <table:table-cell table:number-columns-repeated="1018"/>
        </table:table-row>
        <table:table-row table:style-name="ro15" table:number-rows-repeated="37">
          <table:table-cell table:style-name="ce53" table:number-columns-repeated="6"/>
          <table:table-cell table:number-columns-repeated="1018"/>
        </table:table-row>
        <table:table-row table:style-name="ro34" table:number-rows-repeated="147">
          <table:table-cell table:style-name="ce53" table:number-columns-repeated="6"/>
          <table:table-cell table:number-columns-repeated="1018"/>
        </table:table-row>
        <table:table-row table:style-name="ro34" table:number-rows-repeated="11">
          <table:table-cell/>
          <table:table-cell table:style-name="ce53" table:number-columns-repeated="4"/>
          <table:table-cell table:number-columns-repeated="1019"/>
        </table:table-row>
        <table:table-row table:style-name="ro34" table:number-rows-repeated="1048173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表6.$A$1" table:cell-range-address="$表6續.$A$1:.$E$1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mm" fo:margin-bottom="13.2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續" style:display-name="PageStyle_表6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6 現有防洪設施＼ 16 The Existing Flood Control Works（2003）</dc:title>
    <dc:subject>表16 現有防洪設施＼ 16 The Existing Flood Control Works（2003）</dc:subject>
    <meta:keyword>表16 現有防洪設施＼ 16 The Existing Flood Control Works（2003）</meta:keyword>
    <dc:description>表16 現有防洪設施＼ 16 The Existing Flood Control Works（2003）</dc:description>
    <meta:initial-creator>經濟部水利署</meta:initial-creator>
    <meta:creation-date>1998-12-15T13:13:26</meta:creation-date>
    <dc:creator>施雙鳳</dc:creator>
    <dc:date>2008-10-23T12:07:59</dc:date>
    <meta:print-date>2004-05-25T12:54:46</meta:print-date>
    <meta:document-statistic meta:table-count="2" meta:cell-count="866" meta:object-count="0"/>
    <meta:generator>LibreOffice/5.1.2.2$Windows_x86 LibreOffice_project/d3bf12ecb743fc0d20e0be0c58ca359301eb705f</meta:generator>
  </office:meta>
</office:document-meta>
</file>