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eader">
      <style:paragraph-properties fo:margin-left="0.212cm" fo:margin-right="0.212cm" fo:margin-top="1.482cm" fo:margin-bottom="0cm" loext:contextual-spacing="false" fo:text-align="end" style:justify-single-word="false" fo:text-indent="0cm" style:auto-text-indent="false"/>
    </style:style>
    <style:style style:name="P2" style:family="paragraph" style:parent-style-name="Header">
      <style:paragraph-properties fo:margin-left="0cm" fo:margin-right="0.635cm" fo:text-indent="0.635cm" style:auto-text-indent="false"/>
    </style:style>
    <style:style style:name="P3" style:family="paragraph" style:parent-style-name="純文字">
      <style:paragraph-properties fo:text-align="justify" style:justify-single-word="false"/>
    </style:style>
    <style:style style:name="P4" style:family="paragraph" style:parent-style-name="純文字">
      <style:paragraph-properties fo:line-height="0.706cm" fo:text-align="justify" style:justify-single-word="false"/>
    </style:style>
    <style:style style:name="P5" style:family="paragraph" style:parent-style-name="純文字">
      <style:paragraph-properties fo:line-height="0.706cm" fo:text-align="justify" style:justify-single-word="false"/>
      <style:text-properties style:font-name="標楷體" fo:font-size="11pt" style:font-name-asian="標楷體" style:font-size-asian="11pt"/>
    </style:style>
    <style:style style:name="P6" style:family="paragraph" style:parent-style-name="純文字">
      <style:paragraph-properties fo:text-align="justify" style:justify-single-word="false"/>
      <style:text-properties style:font-name="標楷體" fo:font-size="11pt" style:font-name-asian="標楷體" style:font-size-asian="11pt"/>
    </style:style>
    <style:style style:name="P7" style:family="paragraph" style:parent-style-name="純文字">
      <style:paragraph-properties fo:text-align="justify" style:justify-single-word="false"/>
      <style:text-properties style:font-name="標楷體" fo:font-size="13pt" style:font-name-asian="標楷體" style:font-size-asian="13pt"/>
    </style:style>
    <style:style style:name="P8" style:family="paragraph" style:parent-style-name="純文字">
      <style:paragraph-properties fo:line-height="0.882cm" fo:text-align="justify" style:justify-single-word="false"/>
      <style:text-properties style:font-name="標楷體" fo:font-size="14pt" style:font-name-asian="標楷體" style:font-size-asian="14pt"/>
    </style:style>
    <style:style style:name="P9" style:family="paragraph" style:parent-style-name="純文字">
      <style:paragraph-properties fo:line-height="0.67cm" fo:text-align="justify" style:justify-single-word="false"/>
    </style:style>
    <style:style style:name="P10" style:family="paragraph" style:parent-style-name="純文字" style:master-page-name="Standard">
      <style:paragraph-properties fo:margin-top="0.191cm" fo:margin-bottom="0.191cm" loext:contextual-spacing="false" fo:text-align="center" style:justify-single-word="false" style:page-number="auto"/>
    </style:style>
    <style:style style:name="P11" style:family="paragraph" style:parent-style-name="純文字">
      <style:paragraph-properties fo:margin-left="0cm" fo:margin-right="0cm" fo:text-align="justify" style:justify-single-word="false" fo:text-indent="0.776cm" style:auto-text-indent="false"/>
    </style:style>
    <style:style style:name="P12" style:family="paragraph" style:parent-style-name="純文字">
      <style:paragraph-properties fo:margin-left="0cm" fo:margin-right="0cm" fo:text-align="justify" style:justify-single-word="false" fo:text-indent="0.776cm" style:auto-text-indent="false"/>
      <style:text-properties style:font-name="標楷體" fo:font-size="11pt" style:font-name-asian="標楷體" style:font-size-asian="11pt"/>
    </style:style>
    <style:style style:name="P13" style:family="paragraph" style:parent-style-name="純文字">
      <style:paragraph-properties fo:margin-top="0.508cm" fo:margin-bottom="0.508cm" loext:contextual-spacing="false" fo:text-align="justify" style:justify-single-word="false"/>
      <style:text-properties style:font-name="標楷體" fo:font-size="13pt" style:font-name-asian="標楷體" style:font-size-asian="13pt"/>
    </style:style>
    <style:style style:name="P14" style:family="paragraph" style:parent-style-name="純文字">
      <style:paragraph-properties fo:margin-top="0.318cm" fo:margin-bottom="0.318cm" loext:contextual-spacing="false" fo:text-align="center" style:justify-single-word="false"/>
      <style:text-properties style:font-name="標楷體" fo:font-size="14pt" style:font-name-asian="標楷體" style:font-size-asian="14pt"/>
    </style:style>
    <style:style style:name="T1" style:family="text">
      <style:text-properties style:font-name="標楷體" fo:font-size="11pt" fo:letter-spacing="-0.004cm" style:font-name-asian="標楷體" style:font-size-asian="11pt"/>
    </style:style>
    <style:style style:name="T2" style:family="text">
      <style:text-properties style:font-name="標楷體" fo:font-size="11pt" style:font-name-asian="標楷體" style:font-size-asian="11pt"/>
    </style:style>
    <style:style style:name="T3" style:family="text">
      <style:text-properties style:font-name="標楷體" fo:font-size="11pt" fo:letter-spacing="0.004cm" style:font-name-asian="標楷體" style:font-size-asian="11pt"/>
    </style:style>
    <style:style style:name="T4" style:family="text">
      <style:text-properties style:font-name="標楷體" fo:font-size="11pt" fo:letter-spacing="0.007cm" style:font-name-asian="標楷體" style:font-size-asian="11pt"/>
    </style:style>
    <style:style style:name="T5" style:family="text">
      <style:text-properties style:font-name="標楷體" fo:font-size="11pt" fo:letter-spacing="0.007cm" style:font-name-asian="標楷體" style:font-size-asian="11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7" style:family="text">
      <style:text-properties style:font-name="標楷體" fo:font-size="13pt" fo:letter-spacing="0.004cm" style:font-name-asian="標楷體" style:font-size-asian="13pt"/>
    </style:style>
    <style:style style:name="T8" style:family="text">
      <style:text-properties style:font-name="標楷體" fo:font-size="13pt" style:font-name-asian="標楷體" style:font-size-asian="13pt"/>
    </style:style>
    <style:style style:name="T9" style:family="text">
      <style:text-properties style:font-name-complex="標楷體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outside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　</text:span><text:span text:style-name="T6">捌、防 洪 （河 堤） 工　程</text:span></text:p>
      <text:p text:style-name="P11"><text:span text:style-name="T2">臺灣地區河川包括中央管河川、縣（市）管河川、跨省市河川共計118條水系，其防</text:span><text:span text:style-name="T3">洪工程之辦理，原則上中央管河川由本署各河川局負責治理，而縣（市）管河川按行政系統分區分責辦</text:span><text:span text:style-name="T2">理。防洪工程為本署重要業務之一，其工程計畫歷年為政府施政重點項目，關係人民生命財產之保護，也與國家社會經濟發展關係密切。然河川之治理，以往多以從事土地開發，促進經濟發展，提高生產量值為目標，今人民所得提高，進而要求生活環境之提升，生態保護之永續，因而調整河川治理之觀念與策略，推動「以人為本」之永續發展目標，釐定水與綠建設計畫，希望能重現河川舊貌，以逹治水、利水、親水、活水之最終目標。</text:span></text:p>
      <text:p text:style-name="P5"/>
      <text:p text:style-name="P4"><text:span text:style-name="T3">　</text:span><text:span text:style-name="T7">　</text:span><text:span text:style-name="T8">一、現有防洪設施</text:span></text:p>
      <text:p text:style-name="P5"/>
      <text:p text:style-name="P9"><text:span text:style-name="T2">　　</text:span><text:span text:style-name="T4">民國九十二年底臺灣地區現有堤防設施 2,660,615公尺，護岸858,170公尺，制水門1,167座，其他設施10,143處；其中中央管河川堤防2,006,994公尺占</text:span><text:span text:style-name="T4">7</text:span><text:span text:style-name="T4">5</text:span><text:span text:style-name="T4">.</text:span><text:span text:style-name="T4">43％，護岸599,818公尺占69.90％，制水門709座占60.75％，其他設施8,684處占</text:span><text:span text:style-name="T4">8</text:span><text:span text:style-name="T4">5</text:span><text:span text:style-name="T4">.</text:span><text:span text:style-name="T4">62％；若與民國八十二年比較堤防增加27.36％，護岸增加41.09％。</text:span></text:p>
      <text:p text:style-name="P9"><text:span text:style-name="T3">　 <text:s/>現有防洪設施之數量，係以當年十二月底之實有數量為準，在理論上應與「上年底現有設施數量，加本年內完成新建及因損毀流失重建之工程數量，減本年內因災害損毀流失數量」所得之數字相吻合；但事實上並非如此，蓋因許多防洪設施在受災損毀後，修復重</text:span><text:span text:style-name="T2">建時係視當時實際需要，或增加，或減少，或變更設計，改變了原有的型態；又在施工中的工程，其數量難以確定；致無法與上述公式所得之數字，完全相符。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3"><text:soft-page-break/>二、防洪新建工程</text:p>
      <text:p text:style-name="P3"><text:span text:style-name="T2">　　民國九十二年度臺灣地區新建完成之防洪工程，總計有堤防74,368公尺、護岸16,693公尺、制水門99座，其他設施157處。其中由經濟部水利署各河川局施工辦理者，堤防65,955公尺，護岸13,551公尺，制水門44座，其他設施138處。新建工程中央管河川堤防64,555公尺，護岸12,520公尺，制水門44座，其他設施145處。</text:span></text:p>
      <text:p text:style-name="P6"/>
      <text:p text:style-name="P13">三、防洪工程損毀、歲修、災害復建與搶修</text:p>
      <text:p text:style-name="P6">　　防洪設施因受豪雨洪水災害損毀，歷年皆有發生，均賴全體各級水利工作人員努力搶修重建，以維安全。民國九十二年臺灣地區受災損毀之設施計有堤防1,435公尺，護岸2,170公尺，其他設施12處。</text:p>
      <text:p text:style-name="P6">　　民國九十二年度臺灣地區經歲修完成之防洪工程，計有堤防18,709公尺，護岸8,441公尺、制水門14座，其他設施83處；其中由經濟部水利署各河川局辦理者，堤防14,418公尺，護岸5,755公尺，其他設施62處。屬中央管河川者，堤防13,390公尺，護岸5,755公尺，其他設施62處。</text:p>
      <text:p text:style-name="P6"><text:span text:style-name="T9"><text:s text:c="4"/></text:span>民國九十二年度臺灣地區經災害復建完成之防洪工程，計有堤防2,396公尺，護岸5,121公尺、其他設施12處；其中由經濟部水利署各河川局辦理者，堤防2,005公尺，護岸3,928公尺，其他設施5處。屬中央管河川者，堤防2,005公尺，護岸3,440公尺，其他設施4處。</text:p>
      <text:p text:style-name="P12">民國九十二年度臺灣地區經搶修完成之防洪工程，計有堤防159公尺，護岸538公尺、其他設施4處；完全由經濟部水利署各河川局辦理，也全屬中央管河川。</text:p>
      <text:p text:style-name="P12"/>
      <text:p text:style-name="P6"/>
      <text:p text:style-name="P7">四、景觀復育工程</text:p>
      <text:p text:style-name="P6"/>
      <text:p text:style-name="P6"><text:span text:style-name="T9"><text:s text:c="2"/></text:span>　民國九十二年度臺灣地區辦理之河川景觀復育工程，總計有堤防42,964公尺、護岸5,248公尺、植生綠地71公頃，其他設施23處，完全由經濟部水利署各河川局辦理，屬中央管河川者，堤防42,964公尺，護岸5,098公尺，植生綠地71公頃，其他設施18處。</text:p>
      <text:p text:style-name="P14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0.16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5.024cm" fo:text-indent="-0.635cm" fo:margin-left="5.02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6.082cm" fo:text-indent="-0.847cm" fo:margin-left="6.08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6.929cm" fo:text-indent="-0.847cm" fo:margin-left="6.92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7.775cm" fo:text-indent="-0.847cm" fo:margin-left="7.77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8.622cm" fo:text-indent="-0.847cm" fo:margin-left="8.62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9.469cm" fo:text-indent="-0.847cm" fo:margin-left="9.46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0.315cm" fo:text-indent="-0.847cm" fo:margin-left="10.31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11.162cm" fo:text-indent="-0.847cm" fo:margin-left="11.1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09cm" fo:text-indent="-0.847cm" fo:margin-left="12.0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836cm" fo:text-indent="-0.635cm" fo:margin-left="1.83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895cm" fo:text-indent="-0.847cm" fo:margin-left="2.89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741cm" fo:text-indent="-0.847cm" fo:margin-left="3.74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588cm" fo:text-indent="-0.847cm" fo:margin-left="4.58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435cm" fo:text-indent="-0.847cm" fo:margin-left="5.4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281cm" fo:text-indent="-0.847cm" fo:margin-left="6.2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128cm" fo:text-indent="-0.847cm" fo:margin-left="7.12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975cm" fo:text-indent="-0.847cm" fo:margin-left="7.97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821cm" fo:text-indent="-0.847cm" fo:margin-left="8.8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.635cm" style:auto-text-indent="false"/>
    </style:style>
    <style:style style:name="MP2" style:family="paragraph" style:parent-style-name="Header">
      <style:paragraph-properties fo:margin-left="0.212cm" fo:margin-right="0.212cm" fo:margin-top="1.482cm" fo:margin-bottom="0cm" loext:contextual-spacing="false" fo:text-align="end" style:justify-single-word="false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outside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3.501cm" fo:margin-left="2.9cm" fo:margin-right="2.9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bottom="1.9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框架1" text:anchor-type="paragraph" svg:y="0.002cm" draw:z-index="0"><draw:text-box fo:min-height="0.058cm" fo:min-width="0cm"><text:p text:style-name="MP2"><text:span text:style-name="Page_20_Number"/></text:p></draw:text-box></draw:frame></text:p>
      </style:header>
      <style:header-first>
        <text:p text:style-name="Header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捌 防洪(河堤)工程＼ VIII.FLOOD CONTROL WORKS (RIVER LEVEES)（2003）</dc:title>
    <dc:subject>捌 防洪(河堤)工程＼ VIII.FLOOD CONTROL WORKS (RIVER LEVEES)（2003）</dc:subject>
    <meta:keyword>捌 防洪(河堤)工程＼ VIII.FLOOD CONTROL WORKS (RIVER LEVEES)（2003）</meta:keyword>
    <dc:description>捌 防洪(河堤)工程＼ VIII.FLOOD CONTROL WORKS (RIVER LEVEES)（2003）</dc:description>
    <meta:initial-creator>經濟部水利署</meta:initial-creator>
    <meta:creation-date>2008-10-23T12:08:00</meta:creation-date>
    <dc:creator>施雙鳳</dc:creator>
    <dc:date>2008-10-23T12:08:00</dc:date>
    <meta:print-date>2004-06-16T16:50:00</meta:print-date>
    <meta:editing-cycles>2</meta:editing-cycles>
    <meta:document-statistic meta:table-count="0" meta:image-count="0" meta:object-count="0" meta:page-count="2" meta:paragraph-count="14" meta:word-count="1223" meta:character-count="1449" meta:non-whitespace-character-count="1422"/>
    <meta:generator>LibreOffice/5.1.2.2$Windows_x86 LibreOffice_project/d3bf12ecb743fc0d20e0be0c58ca359301eb705f</meta:generator>
  </office:meta>
</office:document-meta>
</file>