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3pt" style:font-name-asian="標楷體" style:font-size-asian="13pt"/>
    </style:style>
    <style:style style:name="P2" style:family="paragraph" style:parent-style-name="純文字">
      <style:paragraph-properties fo:line-height="0.776cm" fo:text-align="justify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純文字">
      <style:paragraph-properties fo:margin-left="0cm" fo:margin-right="0cm" fo:line-height="0.776cm" fo:text-align="justify" style:justify-single-word="false" fo:text-indent="1.048cm" style:auto-text-indent="false"/>
    </style:style>
    <style:style style:name="P5" style:family="paragraph" style:parent-style-name="純文字">
      <style:paragraph-properties fo:margin-top="0.318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left="0cm" fo:margin-right="0cm" fo:line-height="0.776cm" fo:text-align="justify" style:justify-single-word="false" fo:text-indent="0.864cm" style:auto-text-indent="false"/>
    </style:style>
    <style:style style:name="P7" style:family="paragraph" style:parent-style-name="純文字">
      <style:paragraph-properties fo:margin-left="0cm" fo:margin-right="0cm" fo:line-heigh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柒、水文觀測</text:p>
      <text:p text:style-name="P1">一、自然環境概況</text:p>
      <text:p text:style-name="P4"><text:span text:style-name="T2">臺澎金馬懸於我國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臺灣地區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在臺灣境內計有中央管河</text:span><text:span text:style-name="T4">川</text:span><text:span text:style-name="T2">24</text:span><text:span text:style-name="T4">條</text:span><text:span text:style-name="T2">水系，分布於西部地區19條，東部地區5條，其中以濁水溪最長為186.60公里，高屏溪170.90公里次之。跨省市河川計有淡水河、磺溪、林子溪(公司田溪)等3水系，另有縣 (市)管河川91條水系，錯綜交織於全境各地。上述河川皆以中央山脈為分水嶺，大部分均係自東向西或自西向東流向出海。</text:span></text:p>
      <text:p text:style-name="P2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，海岸地形與海水深度、氣象及海流有極密切之關係。為達禦潮之監測目的，本署截至九十二年度底止共建置完成水位站26站、水位流量站101站、雨量站193站、氣象站2站、地下水位觀測井712口、地層水陷監測井35口及近海水文氣象站10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 水文觀測＼ VII.HYDROLOGIC MEASUREMENT（2003）</dc:title>
    <dc:subject>柒 水文觀測＼ VII.HYDROLOGIC MEASUREMENT（2003）</dc:subject>
    <meta:keyword>柒 水文觀測＼ VII.HYDROLOGIC MEASUREMENT（2003）</meta:keyword>
    <dc:description>柒 水文觀測＼ VII.HYDROLOGIC MEASUREMENT（2003）</dc:description>
    <meta:initial-creator>經濟部水利署</meta:initial-creator>
    <meta:creation-date>2008-10-23T12:07:00</meta:creation-date>
    <dc:creator>施雙鳳</dc:creator>
    <dc:date>2008-10-23T12:07:00</dc:date>
    <meta:print-date>2004-06-15T09:10:00</meta:print-date>
    <meta:editing-cycles>2</meta:editing-cycles>
    <meta:document-statistic meta:table-count="0" meta:image-count="0" meta:object-count="0" meta:page-count="1" meta:paragraph-count="7" meta:word-count="607" meta:character-count="635" meta:non-whitespace-character-count="633"/>
    <meta:generator>LibreOffice/5.1.2.2$Windows_x86 LibreOffice_project/d3bf12ecb743fc0d20e0be0c58ca359301eb705f</meta:generator>
  </office:meta>
</office:document-meta>
</file>