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indent="0.776cm" style:auto-text-indent="false"/>
      <style:text-properties fo:font-size="11pt" style:font-name-asian="標楷體" style:font-size-asian="11pt"/>
    </style:style>
    <style:style style:name="P2" style:family="paragraph" style:parent-style-name="純文字">
      <style:paragraph-properties fo:margin-left="0cm" fo:margin-right="0cm" fo:line-height="0.706cm" fo:text-align="center" style:justify-single-word="false" fo:text-indent="0.78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3" style:family="paragraph" style:parent-style-name="純文字" style:master-page-name="Standard">
      <style:paragraph-properties fo:line-height="0.706cm" style:page-number="auto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" style:family="paragraph" style:parent-style-name="Text_20_body_20_indent">
      <style:paragraph-properties fo:line-height="0.706cm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陸、地層下陷</text:p>
      <text:p text:style-name="P2"/>
      <text:p text:style-name="P1">臺灣地區因經濟發展帶動各項產業活動，以致各標的用水需求量急劇增加，尤其西部沿海地區，土地貧瘠農業不振，及大量興起養殖漁業違法土地利用，以及在地下水使用成本低廉之情況下，民眾紛紛大量開鑿水井抽取地下水使用，致使部分區域因地下水抽用量遠超過補注量，結果導致地層下陷，發生海水入侵地下含水層，造成土地鹽化，影響水土資源之開發利用。經濟部與行政院農業委員會為有效遏止地層持續下陷，共同研提「第一期地層下陷防治執行方案」，實施期程自八十四年至八十九年止，實施地區為宜蘭、彰化、雲林、嘉義、臺南、高雄、屏東等七縣（市）。</text:p>
      <text:p text:style-name="P4">地層下陷防治工作之推動屬長期性及全面性，為延續一期方案之成效，並達到水土資源合理利用、產業與生態均衡發展、遏止地層下陷及改善地層下陷地區生活品質之目標，經再重新檢討修正後由經濟部、農委會及內政部共同規劃「第二期地層下陷防治執行方案（草案）」，又配合「挑戰二<text:span text:style-name="T3">○○</text:span>八：國家發展重點計畫」時程，將二期方案實施期程規劃自九十年至九十七年止，其修正本奉行政院九十二年四月一日核定實施。本期方案原則上以宜蘭、桃園、彰化、雲林、嘉義、臺南、高雄、屏東等縣（市）為計劃實施地區。若其他經調查評估有下陷之虞之縣（市）亦得併入實施。</text:p>
      <text:p text:style-name="Standard"><text:span text:style-name="T2">目前發生地層下陷之區域大多分布於西南沿海地區，係肇因於不當之土地利用及水資源無法有效管制使用所致。本署檢測結果</text:span><text:span text:style-name="T4">九十二年度地層下陷速率以雲林縣12.2公分/年為最嚴重，其次為彰化縣10.4公分/年</text:span><text:span text:style-name="T2">，臺北盆地現已少有下陷情況，其他如屏東、高雄、宜蘭，桃園等地區下陷速率較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 地層下陷＼VI.LAND SUBSIDENCE（2003）</dc:title>
    <dc:subject>陸 地層下陷＼VI.LAND SUBSIDENCE（2003）</dc:subject>
    <meta:keyword>陸 地層下陷＼VI.LAND SUBSIDENCE（2003）</meta:keyword>
    <dc:description>陸 地層下陷＼VI.LAND SUBSIDENCE（2003）</dc:description>
    <meta:initial-creator>經濟部水利署</meta:initial-creator>
    <meta:creation-date>2008-10-23T12:07:00</meta:creation-date>
    <dc:creator>施雙鳳</dc:creator>
    <dc:date>2008-10-23T12:07:00</dc:date>
    <meta:editing-cycles>2</meta:editing-cycles>
    <meta:document-statistic meta:table-count="0" meta:image-count="0" meta:object-count="0" meta:page-count="1" meta:paragraph-count="4" meta:word-count="644" meta:character-count="651" meta:non-whitespace-character-count="651"/>
    <meta:generator>LibreOffice/5.1.2.2$Windows_x86 LibreOffice_project/d3bf12ecb743fc0d20e0be0c58ca359301eb705f</meta:generator>
  </office:meta>
</office:document-meta>
</file>