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indent="0.762cm" style:auto-text-indent="false"/>
      <style:text-properties style:font-name="標楷體" fo:font-size="11pt" fo:letter-spacing="-0.004cm" style:font-name-asian="標楷體" style:font-size-asian="11pt"/>
    </style:style>
    <style:style style:name="P3" style:family="paragraph" style:parent-style-name="Standard">
      <style:paragraph-properties fo:margin-top="0.635cm" fo:margin-bottom="0.318cm" loext:contextual-spacing="false"/>
      <style:text-properties style:font-name="標楷體" fo:font-size="13pt" fo:letter-spacing="-0.004cm" style:font-name-asian="標楷體" style:font-size-asian="13pt"/>
    </style:style>
    <style:style style:name="P4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0.635cm" fo:text-indent="0.635cm" style:auto-text-indent="false"/>
    </style:style>
    <style:style style:name="P7" style:family="paragraph" style:parent-style-name="本文_20_2">
      <style:paragraph-properties fo:margin-left="0cm" fo:margin-right="0cm" fo:line-height="0.776cm" fo:text-indent="0.776cm" style:auto-text-indent="false"/>
    </style:style>
    <style:style style:name="P8" style:family="paragraph" style:parent-style-name="本文_20_2">
      <style:paragraph-properties fo:margin-left="0cm" fo:margin-right="0cm" fo:line-height="0.776cm" fo:text-indent="0.776cm" style:auto-text-indent="false"/>
      <style:text-properties style:font-name="標楷體" fo:letter-spacing="-0.004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3pt" fo:letter-spacing="-0.004cm" style:font-name-asian="標楷體" style:font-size-asian="13pt"/>
    </style:style>
    <style:style style:name="T5" style:family="text">
      <style:text-properties style:font-name="標楷體" fo:letter-spacing="-0.004cm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伍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3">一、海水淡化廠概況</text:p>
      <text:p text:style-name="P2">至民國九十二年底，已完工之海水淡化廠計有10座，除臺灣本島之屏東縣2座外，餘皆屬離島，其中連江縣3座、金門縣2座、澎湖縣3座；連江縣之西莒海水淡化廠、南竿海水淡化廠第二期工程尚在試車中。規劃中的海水淡化廠有2座，新竹縣的新竹海淡廠和桃園縣的桃園海淡廠。而現有海水淡化廠中除核三發電廠(一號機)、核三發電廠(二號機) 及尖山發電廠用水標的為工業用水，塔山發電廠用水標的兼具工業用水、民生用水外，餘皆以民生用水為目的。</text:p>
      <text:p text:style-name="P3">二、海水淡化廠營運概況</text:p>
      <text:p text:style-name="P7"><text:span text:style-name="T5">民國九十二年，海水淡化廠已開始營運有9座，澎湖縣烏崁、望安海淡廠及尖山發電廠，連江縣北竿、東引、南竿海淡廠，屏東縣核三發電廠(一號機)及核三發電廠(二號機)，金門縣塔山發電廠。其中海水淡化廠規模最大為烏崁海淡廠，其投資興建金額為3.68億元，每日淡化廠最大產能可達7,000.00噸，民國九十二年全年實際營運時間為361日，全年實際營運造水量為202.40萬噸，此項水資源之提供對一向缺水的澎湖縣助益不少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2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 海水淡化＼V. SEAWATER DESALINATION（2003）</dc:title>
    <dc:subject>伍 海水淡化＼V. SEAWATER DESALINATION（2003）</dc:subject>
    <meta:keyword>伍 海水淡化＼V. SEAWATER DESALINATION（2003）</meta:keyword>
    <dc:description>伍 海水淡化＼V. SEAWATER DESALINATION（2003）</dc:description>
    <meta:initial-creator>經濟部水利署</meta:initial-creator>
    <meta:creation-date>2008-10-23T12:07:00</meta:creation-date>
    <dc:creator>施雙鳳</dc:creator>
    <dc:date>2008-10-23T12:07:00</dc:date>
    <meta:print-date>2004-06-01T11:15:00</meta:print-date>
    <meta:editing-cycles>2</meta:editing-cycles>
    <meta:document-statistic meta:table-count="0" meta:image-count="0" meta:object-count="0" meta:page-count="1" meta:paragraph-count="7" meta:word-count="551" meta:character-count="571" meta:non-whitespace-character-count="570"/>
    <meta:generator>LibreOffice/5.1.2.2$Windows_x86 LibreOffice_project/d3bf12ecb743fc0d20e0be0c58ca359301eb705f</meta:generator>
  </office:meta>
</office:document-meta>
</file>