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8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20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民國 八十七 年 <text:s/>1998</text:p>
          </table:table-cell>
          <table:table-cell table:style-name="ce12"/>
          <table:table-cell table:style-name="ce12" table:formula="of:=SUM([.C6:.C7])" office:value-type="float" office:value="105.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2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高 雄 縣 Kaohsiung County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2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屏 東 縣 Pingtung County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八十八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苗 栗 縣 Miaoli County</text:p>
          </table:table-cell>
          <table:table-cell table:style-name="ce17" office:value-type="float" office:value="267.5" calcext:value-type="float">
            <text:p>267.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嘉 義 市 Chiayi City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嘉 義 縣 Chiayi County</text:p>
          </table:table-cell>
          <table:table-cell table:style-name="ce17" office:value-type="float" office:value="463.5" calcext:value-type="float">
            <text:p>463.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326.9" calcext:value-type="float">
            <text:p>326.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縣 Kaohsiung County</text:p>
          </table:table-cell>
          <table:table-cell table:style-name="ce17" office:value-type="float" office:value="594.1" calcext:value-type="float">
            <text:p>594.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5" calcext:value-type="float">
            <text:p>135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八十九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九 <text:s text:c="2"/>十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雲 林 縣 Yunlin County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南 市 Tainan City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南 縣 Tainan County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2" calcext:value-type="float">
            <text:p>172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屏 東 縣 Pingtung County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九十一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中 縣 Taichung County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彰 化 縣 Changhua County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基 隆 市 Keelung City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22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中 市 Taichung City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style-name="ce22" table:number-columns-repeated="1019"/>
        </table:table-row>
        <table:table-row table:style-name="ro4">
          <table:table-cell table:style-name="ce6" office:value-type="string" calcext:value-type="string">
            <text:p><text:s/>民國 九十二 年 <text:s/>2003</text:p>
          </table:table-cell>
          <table:table-cell table:style-name="ce14" office:value-type="string" calcext:value-type="string">
            <text:p>_</text:p>
          </table:table-cell>
          <table:table-cell table:number-columns-repeated="3" table:style-name="ce19" office:value-type="string" calcext:value-type="string">
            <text:p>_</text:p>
          </table:table-cell>
          <table:table-cell table:style-name="ce22" table:number-columns-repeated="1019"/>
        </table:table-row>
        <table:table-row table:style-name="ro5">
          <table:table-cell table:style-name="ce7"/>
          <table:table-cell table:style-name="ce15" table:number-columns-repeated="3"/>
          <table:table-cell table:style-name="ce21"/>
          <table:table-cell table:style-name="ce22" table:number-columns-repeated="1019"/>
        </table:table-row>
        <table:table-row table:style-name="ro6">
          <table:table-cell table:style-name="ce8" office:value-type="string" calcext:value-type="string">
            <text:p>資料來源：經濟部水利署公務統計報表。</text:p>
          </table:table-cell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>
            <text:p>Data Source:Statistical Reports, WRA, MOEA.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 國中小學省水器材更換＼WATER CONSERVATION IMPLEMENTATION（2003）</dc:title>
    <dc:subject>表8  國中小學省水器材更換＼WATER CONSERVATION IMPLEMENTATION（2003）</dc:subject>
    <meta:keyword>表8  國中小學省水器材更換＼WATER CONSERVATION IMPLEMENTATION（2003）</meta:keyword>
    <dc:description>表8  國中小學省水器材更換＼WATER CONSERVATION IMPLEMENTATION（2003）</dc:description>
    <meta:initial-creator>經濟部水利署</meta:initial-creator>
    <meta:creation-date>1998-11-11T14:18:08</meta:creation-date>
    <dc:creator>施雙鳳</dc:creator>
    <dc:date>2008-10-23T12:07:57</dc:date>
    <meta:print-date>2004-05-14T08:36:53</meta:print-date>
    <meta:document-statistic meta:table-count="1" meta:cell-count="98" meta:object-count="0"/>
    <meta:generator>LibreOffice/5.1.2.2$Windows_x86 LibreOffice_project/d3bf12ecb743fc0d20e0be0c58ca359301eb705f</meta:generator>
  </office:meta>
</office:document-meta>
</file>