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41cm" fo:text-indent="0.776cm" style:auto-text-indent="false"/>
    </style:style>
    <style:style style:name="P2" style:family="paragraph" style:parent-style-name="純文字">
      <style:paragraph-properties fo:margin-top="0cm" fo:margin-bottom="0.318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本文_20_2">
      <style:paragraph-properties fo:margin-left="0cm" fo:margin-right="0cm" fo:line-height="0.776cm" fo:text-indent="0.776cm" style:auto-text-indent="false"/>
    </style:style>
    <style:style style:name="P4" style:family="paragraph" style:parent-style-name="本文_20_2" style:master-page-name="Standard">
      <style:paragraph-properties fo:margin-left="0cm" fo:margin-right="0cm" fo:line-height="0.776cm" fo:text-indent="0.776cm" style:auto-text-indent="false" style:page-number="23"/>
    </style:style>
    <style:style style:name="P5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肆、節約用水</text:p>
      <text:p text:style-name="P1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3">，政府乃配合「挑戰2008國家發展重點計畫</text:span><text:span text:style-name="T4">─</text:span><text:span text:style-name="T3">積極推動節約用水計畫」大力推動節約用水工作，加強推動省水器材、雨水貯蓄設施、中水道二元供水系統及工業節水。</text:span></text:p>
      <text:p text:style-name="P3">省水器材係指在不影響原設計功能<text:span text:style-name="T5"> </text:span>(如馬桶要把排泄物沖乾淨、洗衣機要把衣服洗乾淨等) 的條件下，使用最少水量的用水、控水器材。因此，本署於87年1月起推動「省水標章」認證制度，建立省水標章產品規格，另委託工研院設立「節水實驗室」，辦理省水器材檢測工作，以鼓勵廠商研製省水器材及促進消費者愛用省水標章產品。九十二年計有十縣（市）37家廠商，192件產品獲頒省水標章使用證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2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 節約用水＼IV.Water Saving Implementation（2003）</dc:title>
    <dc:subject>肆 節約用水＼IV.Water Saving Implementation（2003）</dc:subject>
    <meta:keyword>肆 節約用水＼IV.Water Saving Implementation（2003）</meta:keyword>
    <dc:description>肆 節約用水＼IV.Water Saving Implementation（2003）</dc:description>
    <meta:initial-creator>經濟部水利署</meta:initial-creator>
    <meta:creation-date>2008-10-23T12:07:00</meta:creation-date>
    <dc:creator>施雙鳳</dc:creator>
    <dc:date>2008-10-23T12:07:00</dc:date>
    <meta:print-date>2004-06-01T11:15:00</meta:print-date>
    <meta:editing-cycles>2</meta:editing-cycles>
    <meta:document-statistic meta:table-count="0" meta:image-count="0" meta:object-count="0" meta:page-count="1" meta:paragraph-count="4" meta:word-count="352" meta:character-count="362" meta:non-whitespace-character-count="360"/>
    <meta:generator>LibreOffice/5.1.2.2$Windows_x86 LibreOffice_project/d3bf12ecb743fc0d20e0be0c58ca359301eb705f</meta:generator>
  </office:meta>
</office:document-meta>
</file>