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 style:master-page-name="Standard">
      <style:paragraph-properties fo:margin-top="0.191cm" fo:margin-bottom="0.191cm" loext:contextual-spacing="false" style:page-number="auto"/>
      <style:text-properties fo:font-size="14pt" fo:font-weight="bold" style:font-name-asian="標楷體" style:font-size-asian="14pt" style:font-weight-asian="bold" style:font-weight-complex="bold"/>
    </style:style>
    <style:style style:name="P2" style:family="paragraph" style:parent-style-name="純文字">
      <style:paragraph-properties fo:margin-left="0cm" fo:margin-right="0cm" fo:line-height="0.635cm" fo:text-align="justify" style:justify-single-word="false" fo:text-indent="0.776cm" style:auto-text-indent="false"/>
    </style:style>
    <style:style style:name="P3" style:family="paragraph" style:parent-style-name="純文字">
      <style:paragraph-properties fo:margin-left="0cm" fo:margin-right="0cm" fo:line-height="0.635cm" fo:text-align="justify" style:justify-single-word="false" fo:text-indent="0.776cm" style:auto-text-indent="false"/>
      <style:text-properties style:font-name="標楷體" fo:font-size="11pt" style:font-name-asian="標楷體" style:font-size-asian="11pt"/>
    </style:style>
    <style:style style:name="P4" style:family="paragraph" style:parent-style-name="Header">
      <style:paragraph-properties fo:margin-left="0.212cm" fo:margin-right="0.212cm" fo:margin-top="1.482cm" fo:margin-bottom="0cm" loext:contextual-spacing="false" fo:text-align="end" style:justify-single-word="false" fo:text-indent="0cm" style:auto-text-indent="false"/>
    </style:style>
    <style:style style:name="P5" style:family="paragraph" style:parent-style-name="Header">
      <style:paragraph-properties fo:margin-left="0cm" fo:margin-right="0.635cm" fo:text-indent="0.635cm" style:auto-text-indent="false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fo:color="#000000" style:font-name="標楷體" fo:font-size="11pt" style:font-name-asian="標楷體" style:font-size-asian="11pt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拾貳、水權登記</text:p>
      <text:p text:style-name="P2"><text:span text:style-name="T2">依水利法第十五條規定，「水權」係依法對於地面水或地下水，取得使用或收益之權；又依同法第二條規定，水為天然資源，屬於國家所有，不因人民取得土地所有權而受影響。任何人欲取得用水權利</text:span><text:span text:style-name="T4">，必須依水利法規定程序申請水權登記。本署依經濟部之授權辦理水源流經二省（市）及二縣(市)以上地面水水權登記與管理業務，此外之地面水及地下水均由各縣市政府辦理。</text:span></text:p>
      <text:p text:style-name="P2"><text:span text:style-name="T4">九十二年核准水權（取得）登記件數總計1,822件，</text:span><text:span text:style-name="T3">農業用水933件最多，占51.21%，家用及公共給水670件次之，占36.77%。核准</text:span><text:span text:style-name="T4">臨時用水登記件數總計1,419件，</text:span><text:span text:style-name="T3">農業用水1,304件最多，占91.90%。</text:span></text:p>
      <text:p text:style-name="P2"><text:span text:style-name="T4">九十二年水權（取得）登記引用水量總計679,056千立方公尺，</text:span><text:span text:style-name="T3">家用及公共給水273,229</text:span><text:span text:style-name="T4">千立方公尺</text:span><text:span text:style-name="T3">最多，占40.24%，農業用水199,067</text:span><text:span text:style-name="T4">千立方公尺</text:span><text:span text:style-name="T3">次之，占29.32%，水力用水167,141</text:span><text:span text:style-name="T4">千立方公尺再</text:span><text:span text:style-name="T3">次之，占24.61%。</text:span><text:span text:style-name="T4">臨時用水引用水量總計746,613千立方公尺，</text:span><text:span text:style-name="T3">家用及公共給水496,752</text:span><text:span text:style-name="T4">千立方公尺</text:span><text:span text:style-name="T3">最多，占66.53%， 農業用水216,667</text:span><text:span text:style-name="T4">千立方公尺次之</text:span><text:span text:style-name="T3">，占29.02%，工業用水30,052</text:span><text:span text:style-name="T4">千立方公尺再</text:span><text:span text:style-name="T3">次之，占4.03%。</text:span></text:p>
      <text:p text:style-name="P2"><text:span text:style-name="T3">九十二年有效之水權及臨時用水登記件數總計22,414件，其中地面水計5,905件，占有效總件數之26.35%，地下水計16,509件，占有效總件數之73.65%。各標的用水中以農業用水16,015件最多占71.45%。</text:span></text:p>
      <text:p text:style-name="P3">九十二年有效之水權登記及臨時用水引用水量總計93,190,621千立方公尺，其中地面水計86,338,097千立方公尺，占有效總引用水量之92.65%，地下水計6,852,524千立方公尺，占有效總引用水量之7.35%。各標的用水中以水力用水48,648,340千立方公尺最多，占有效總引用水量之52.20%，農業用水32,949,578千立方公尺次之，占有效總引用水量之35.36%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.16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.058cm" fo:text-indent="0.776cm" style:auto-text-indent="false"/>
      <style:text-properties fo:font-size="11pt" style:font-name-asian="標楷體" style:font-family-asian="標楷體" style:font-family-generic-asian="script" style:font-size-asian="11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469cm" fo:text-indent="-0.847cm" fo:margin-left="9.4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315cm" fo:text-indent="-0.847cm" fo:margin-left="10.3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1.162cm" fo:text-indent="-0.847cm" fo:margin-left="11.1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09cm" fo:text-indent="-0.847cm" fo:margin-left="12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95cm" fo:text-indent="-0.847cm" fo:margin-left="2.8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41cm" fo:text-indent="-0.847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88cm" fo:text-indent="-0.847cm" fo:margin-left="4.5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35cm" fo:text-indent="-0.847cm" fo:margin-left="5.4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81cm" fo:text-indent="-0.847cm" fo:margin-left="6.2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28cm" fo:text-indent="-0.847cm" fo:margin-left="7.1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75cm" fo:text-indent="-0.847cm" fo:margin-left="7.9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21cm" fo:text-indent="-0.847cm" fo:margin-left="8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P2" style:family="paragraph" style:parent-style-name="Header">
      <style:paragraph-properties fo:margin-left="0.212cm" fo:margin-right="0.212cm" fo:margin-top="1.482cm" fo:margin-bottom="0cm" loext:contextual-spacing="false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3.501cm" fo:margin-left="2.9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paragraph" svg:y="0.002cm" draw:z-index="0"><draw:text-box fo:min-height="0.058cm" fo:min-width="0cm"><text:p text:style-name="MP2"><text:span text:style-name="Page_20_Number"/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貳 水權登記＼ XII.NUMBER of WATER REGISTRATION（2003）</dc:title>
    <dc:subject>拾貳 水權登記＼ XII.NUMBER of WATER REGISTRATION（2003）</dc:subject>
    <meta:keyword>拾貳 水權登記＼ XII.NUMBER of WATER REGISTRATION（2003）</meta:keyword>
    <dc:description>拾貳 水權登記＼ XII.NUMBER of WATER REGISTRATION（2003）</dc:description>
    <meta:initial-creator>經濟部水利署</meta:initial-creator>
    <meta:creation-date>2008-10-23T12:08:00</meta:creation-date>
    <dc:creator>施雙鳳</dc:creator>
    <dc:date>2008-10-23T12:08:00</dc:date>
    <meta:print-date>2004-06-29T10:03:00</meta:print-date>
    <meta:editing-cycles>2</meta:editing-cycles>
    <meta:document-statistic meta:table-count="0" meta:image-count="0" meta:object-count="0" meta:page-count="1" meta:paragraph-count="6" meta:word-count="600" meta:character-count="805" meta:non-whitespace-character-count="804"/>
    <meta:generator>LibreOffice/5.1.2.2$Windows_x86 LibreOffice_project/d3bf12ecb743fc0d20e0be0c58ca359301eb705f</meta:generator>
  </office:meta>
</office:document-meta>
</file>