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0cm" fo:margin-right="0cm" fo:line-height="0.706cm" fo:text-align="justify" style:justify-single-word="false" fo:text-indent="0.776cm" style:auto-text-indent="false" style:page-number="auto"/>
      <style:text-properties fo:font-size="11pt" style:font-name-asian="標楷體" style:font-size-asian="11pt"/>
    </style:style>
    <style:style style:name="P2" style:family="paragraph" style:parent-style-name="Standard">
      <style:paragraph-properties fo:margin-left="0cm" fo:margin-right="0cm" fo:line-height="1.058cm" fo:text-align="center" style:justify-single-word="false" fo:text-indent="0.847cm" style:auto-text-indent="false" fo:break-before="page"/>
      <style:text-properties fo:font-size="14pt" fo:font-weight="bold" style:font-name-asian="標楷體" style:font-size-asian="14pt" style:font-weight-asian="bold" style:font-weight-complex="bold"/>
    </style:style>
    <style:style style:name="P3" style:family="paragraph" style:parent-style-name="Standard">
      <style:paragraph-properties fo:margin-left="0cm" fo:margin-right="0cm" fo:line-height="0.706cm" fo:text-align="center" style:justify-single-word="false" fo:text-indent="0.99cm" style:auto-text-indent="false"/>
      <style:text-properties fo:font-size="14pt" fo:font-weight="bold" style:font-name-asian="標楷體" style:font-size-asian="14pt" style:font-weight-asian="bold" style:font-weight-complex="bold"/>
    </style:style>
    <style:style style:name="P4" style:family="paragraph" style:parent-style-name="純文字">
      <style:paragraph-properties fo:line-height="0.988cm" fo:text-align="justify" style:justify-single-word="false"/>
    </style:style>
    <style:style style:name="P5" style:family="paragraph" style:parent-style-name="純文字">
      <style:paragraph-properties fo:line-height="0.988cm" fo:text-align="justify" style:justify-single-word="false"/>
      <style:text-properties style:font-name="標楷體" fo:font-size="11pt" style:font-name-asian="標楷體" style:font-size-asian="11pt"/>
    </style:style>
    <style:style style:name="P6" style:family="paragraph" style:parent-style-name="純文字">
      <style:paragraph-properties fo:margin-left="0cm" fo:margin-right="0cm" fo:line-height="0.988cm" fo:text-align="justify" style:justify-single-word="false" fo:text-indent="0.776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標楷體" fo:font-size="11pt" style:font-name-asian="標楷體" style:font-size-asian="11pt"/>
    </style:style>
    <style:style style:name="T3" style:family="text">
      <style:text-properties style:font-name="標楷體" fo:font-size="11pt" fo:letter-spacing="-0.014cm" style:font-name-asian="標楷體" style:font-size-asian="11pt"/>
    </style:style>
    <style:style style:name="T4" style:family="text">
      <style:text-properties style:font-name="標楷體" fo:font-size="11pt" fo:letter-spacing="-0.004cm" style:font-name-asian="標楷體" style:font-size-asian="11pt"/>
    </style:style>
    <style:style style:name="T5" style:family="text">
      <style:text-properties style:font-name="標楷體" fo:font-size="11pt" fo:letter-spacing="-0.007cm" style:font-name-asian="標楷體" style:font-size-asian="11pt"/>
    </style:style>
    <style:style style:name="T6" style:family="text">
      <style:text-properties style:font-name="標楷體" fo:font-size="11pt" fo:letter-spacing="0.004cm" style:font-name-asian="標楷體" style:font-size-asian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拾壹、河川公地許可使用</text:p>
      <text:p text:style-name="P3"/>
      <text:p text:style-name="P5">　　河川公地許可使用類別區分為種植使用、砂石採取及其他使用三大類別，其使用依河川管理辦法第四十五條規定，依其使用類別徵收許可使用費。</text:p>
      <text:p text:style-name="P6"><text:span text:style-name="T2">種植部分：依河川管理辦法第四十五條第一項規定：「使用行為係種植植物者，比照公有耕地地租繳納標準徵收使用費。」第二項規定：「植物如受洪水災害時，得申請該管管理機關勘查後視實際情形減免其受災期之使用費。」依上開規定因各地公有耕地地租各有不同，無法作統一價格標準徵收。九十二年度臺灣省應徵收使用費之水田面積為1,768公頃，實際徵收9,653,208元，占應徵收數14,483,061元之66.65％。旱田部份，應徵收使</text:span><text:span text:style-name="T3">用費之面積為8,809公頃，實際徵收47,943,406元，占應徵收數92,373,690元</text:span><text:span text:style-name="T4">之51.90％。</text:span></text:p>
      <text:p text:style-name="P4"><text:span text:style-name="T2">　　砂石採取：上開同條第三項規定：「使用行為係採取土石者，其使用費由該管主管機關</text:span><text:span text:style-name="T4">訂定公告徵收之；使用限制特定使用區域者，該管管理機關得徵收特定使用費，並均應繳納保證金。」由於產地售價隨資源蘊藏及品質因素價格不一，亦無法作統一標準。</text:span><text:span text:style-name="T2">九十二</text:span><text:span text:style-name="T4">年度</text:span><text:span text:style-name="T2">臺灣省</text:span><text:span text:style-name="T5">應徵收使用費之面積為498公頃，核准採取數量8,808,068立方公尺，實際徵收121,873,180元，應徵收數121,873,180元</text:span><text:span text:style-name="T2">，其徵收情形相當良好。</text:span></text:p>
      <text:p text:style-name="Standard"><text:span text:style-name="T6">　　其他使用：上開同條第六項規定：「其他使用行為之年使用費應按照鄰近公告地價百分之四徵收之」。由於地價係採公告地價辦理，亦隨地理環境不一，無法訂定統一標準。</text:span><text:span text:style-name="T5">九十二年度</text:span><text:span text:style-name="T2">臺灣省</text:span><text:span text:style-name="T5">應徵收使用面積為188公頃，實際徵收6,201,390元，</text:span><text:span text:style-name="T4">占</text:span><text:span text:style-name="T5">應徵收數6,200,136元</text:span><text:span text:style-name="T4">之100.02％</text:span><text:span text:style-name="T5">，</text:span><text:span text:style-name="T2">徵收情形良好且</text:span><text:span text:style-name="T5">其</text:span><text:span text:style-name="T2">徵收數包含滯納金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拾壹 河川公地許可使用＼ XI.PERMITTED-USE OF PUBLIC-RIVERINE-LAND（2003）</dc:title>
    <dc:subject>拾壹 河川公地許可使用＼ XI.PERMITTED-USE OF PUBLIC-RIVERINE-LAND（2003）</dc:subject>
    <meta:keyword>拾壹 河川公地許可使用＼ XI.PERMITTED-USE OF PUBLIC-RIVERINE-LAND（2003）</meta:keyword>
    <dc:description>拾壹 河川公地許可使用＼ XI.PERMITTED-USE OF PUBLIC-RIVERINE-LAND（2003）</dc:description>
    <meta:initial-creator>經濟部水利署</meta:initial-creator>
    <meta:creation-date>2008-10-23T12:08:00</meta:creation-date>
    <dc:creator>施雙鳳</dc:creator>
    <dc:date>2008-10-23T12:08:00</dc:date>
    <meta:editing-cycles>2</meta:editing-cycles>
    <meta:document-statistic meta:table-count="0" meta:image-count="0" meta:object-count="0" meta:page-count="2" meta:paragraph-count="5" meta:word-count="587" meta:character-count="697" meta:non-whitespace-character-count="691"/>
    <meta:generator>LibreOffice/5.1.2.2$Windows_x86 LibreOffice_project/d3bf12ecb743fc0d20e0be0c58ca359301eb705f</meta:generator>
  </office:meta>
</office:document-meta>
</file>