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.7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ta1" style:family="table" style:master-page-name="PageStyle_5f_表3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表3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number-columns-repeated="250" table:default-cell-style-name="ce54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 表34  排 水 維 護 工 程" calcext:value-type="string" table:number-columns-spanned="7" table:number-rows-spanned="1">
            <text:p><text:s text:c="2"/>表34 <text:s/>排 水 維 護 工 程 </text:p>
          </table:table-cell>
          <table:covered-table-cell table:number-columns-repeated="6" table:style-name="ce18"/>
          <table:table-cell table:style-name="ce53" table:number-columns-repeated="1017"/>
        </table:table-row>
        <table:table-row table:style-name="ro2">
          <table:table-cell table:style-name="ce2" office:value-type="string" office:string-value="Table 34. Drainage Maintenance Works" calcext:value-type="string" table:number-columns-spanned="7" table:number-rows-spanned="1">
            <text:p><text:s/>Table 34. Drainage Maintenance Works </text:p>
          </table:table-cell>
          <table:covered-table-cell table:number-columns-repeated="6" table:style-name="ce19"/>
          <table:table-cell table:style-name="ce53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8">
            <text:p>年 度 別、 機 關 別 及 縣 市 別</text:p>
            <text:p>Fiscal Year ,Executing Units  &amp; County</text:p>
          </table:table-cell>
          <table:table-cell table:style-name="ce2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20"/>
          <table:table-cell table:number-columns-repeated="1017"/>
        </table:table-row>
        <table:table-row table:style-name="ro3">
          <table:covered-table-cell table:style-name="ce4"/>
          <table:table-cell table:style-name="ce21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21"/>
          <table:table-cell table:number-columns-repeated="1017"/>
        </table:table-row>
        <table:table-row table:style-name="ro3">
          <table:covered-table-cell table:style-name="ce4"/>
          <table:table-cell table:style-name="ce22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6"/>
          <table:covered-table-cell table:style-name="ce38"/>
          <table:table-cell table:style-name="ce46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6"/>
          <table:table-cell table:number-columns-repeated="1017"/>
        </table:table-row>
        <table:table-row table:style-name="ro3">
          <table:covered-table-cell table:style-name="ce4"/>
          <table:table-cell table:style-name="ce23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37"/>
          <table:covered-table-cell table:style-name="ce40"/>
          <table:table-cell table:style-name="ce47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37"/>
          <table:table-cell table:number-columns-repeated="1017"/>
        </table:table-row>
        <table:table-row table:style-name="ro3">
          <table:covered-table-cell table:style-name="ce4"/>
          <table:table-cell table:style-name="ce22" office:value-type="string" office:string-value="排水路(公尺)" calcext:value-type="string">
            <text:p><text:s/>排水路(公尺) </text:p>
          </table:table-cell>
          <table:table-cell table:style-name="ce38" office:value-type="string" office:string-value="制水門(座)" calcext:value-type="string">
            <text:p><text:s/>制水門(座) </text:p>
          </table:table-cell>
          <table:table-cell table:style-name="ce22" office:value-type="string" office:string-value="其他(處)" calcext:value-type="string">
            <text:p><text:s/>其他(處) </text:p>
          </table:table-cell>
          <table:table-cell table:style-name="ce22" office:value-type="string" office:string-value="排水路(公尺)" calcext:value-type="string">
            <text:p><text:s/>排水路(公尺) </text:p>
          </table:table-cell>
          <table:table-cell table:style-name="ce38" office:value-type="string" office:string-value="制水門(座)" calcext:value-type="string">
            <text:p><text:s/>制水門(座) </text:p>
          </table:table-cell>
          <table:table-cell table:style-name="ce46" office:value-type="string" office:string-value="其他(處)" calcext:value-type="string">
            <text:p><text:s/>其他(處) </text:p>
          </table:table-cell>
          <table:table-cell table:style-name="ce55"/>
          <table:table-cell table:number-columns-repeated="1016"/>
        </table:table-row>
        <table:table-row table:style-name="ro4">
          <table:covered-table-cell table:style-name="ce4"/>
          <table:table-cell table:style-name="ce24" office:value-type="string" office:string-value="Drainage" calcext:value-type="string">
            <text:p><text:s/>Drainage </text:p>
          </table:table-cell>
          <table:table-cell table:style-name="ce39" office:value-type="string" office:string-value="Gate" calcext:value-type="string">
            <text:p><text:s/>Gate </text:p>
          </table:table-cell>
          <table:table-cell table:style-name="ce25"/>
          <table:table-cell table:style-name="ce24" office:value-type="string" office:string-value="Drainage" calcext:value-type="string">
            <text:p><text:s/>Drainage </text:p>
          </table:table-cell>
          <table:table-cell table:style-name="ce39" office:value-type="string" office:string-value="Gate" calcext:value-type="string">
            <text:p><text:s/>Gate </text:p>
          </table:table-cell>
          <table:table-cell table:style-name="ce51"/>
          <table:table-cell table:style-name="ce55"/>
          <table:table-cell table:number-columns-repeated="1016"/>
        </table:table-row>
        <table:table-row table:style-name="ro3">
          <table:covered-table-cell table:style-name="ce4"/>
          <table:table-cell table:style-name="ce25" office:value-type="string" office:string-value="Channel" calcext:value-type="string">
            <text:p><text:s/>Channel </text:p>
          </table:table-cell>
          <table:table-cell table:style-name="ce39" office:value-type="string" office:string-value="(Set)" calcext:value-type="string">
            <text:p><text:s/>(Set)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Channel" calcext:value-type="string">
            <text:p><text:s/>Channel </text:p>
          </table:table-cell>
          <table:table-cell table:style-name="ce39" office:value-type="string" office:string-value="(Set)" calcext:value-type="string">
            <text:p><text:s/>(Set) </text:p>
          </table:table-cell>
          <table:table-cell table:style-name="ce51" office:value-type="string" office:string-value="Others" calcext:value-type="string">
            <text:p><text:s/>Others </text:p>
          </table:table-cell>
          <table:table-cell table:style-name="ce55"/>
          <table:table-cell table:number-columns-repeated="1016"/>
        </table:table-row>
        <table:table-row table:style-name="ro3">
          <table:covered-table-cell table:style-name="ce5"/>
          <table:table-cell table:style-name="ce23" office:value-type="string" office:string-value="(M)" calcext:value-type="string">
            <text:p><text:s/>(M) </text:p>
          </table:table-cell>
          <table:table-cell table:style-name="ce40"/>
          <table:table-cell table:style-name="ce23"/>
          <table:table-cell table:style-name="ce23" office:value-type="string" office:string-value="(M)" calcext:value-type="string">
            <text:p><text:s/>(M) </text:p>
          </table:table-cell>
          <table:table-cell table:style-name="ce40"/>
          <table:table-cell table:style-name="ce47"/>
          <table:table-cell table:style-name="ce55"/>
          <table:table-cell table:number-columns-repeated="1016"/>
        </table:table-row>
        <table:table-row table:style-name="ro5">
          <table:table-cell table:style-name="ce6"/>
          <table:table-cell table:style-name="ce26"/>
          <table:table-cell table:style-name="ce4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1"><text:a xlink:href="../../../Local%20Settings/Temporary%20Internet%20Files/Content.IE5/91年刊/表排水維護-91.xls" xlink:type="simple">  民國九十一年度  FY 2002 </text:a></text:span></text:p>
          </table:table-cell>
          <table:table-cell table:style-name="ce27" office:value-type="float" office:value="237996" calcext:value-type="float">
            <text:p><text:s/>237,996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1" calcext:value-type="float">
            <text:p><text:s/>41 </text:p>
          </table:table-cell>
          <table:table-cell table:style-name="ce7" office:value-type="float" office:value="94735" calcext:value-type="float">
            <text:p><text:s/>94,735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民國九十二年度  FY 2003" calcext:value-type="string">
            <text:p><text:s text:c="2"/>民國九十二年度 <text:s/>FY 2003 </text:p>
          </table:table-cell>
          <table:table-cell table:style-name="ce27" table:formula="of:=SUM([.B15:.B16])" office:value-type="float" office:value="506361" calcext:value-type="float">
            <text:p><text:s/>506,361 </text:p>
          </table:table-cell>
          <table:table-cell table:style-name="ce7" table:formula="of:=SUM([.C15:.C16])" office:value-type="float" office:value="0" calcext:value-type="float">
            <text:p><text:s/>- </text:p>
          </table:table-cell>
          <table:table-cell table:style-name="ce7" table:formula="of:=SUM([.D15:.D16])" office:value-type="float" office:value="16" calcext:value-type="float">
            <text:p><text:s/>16 </text:p>
          </table:table-cell>
          <table:table-cell table:style-name="ce7" table:formula="of:=SUM([.E15:.E16])" office:value-type="float" office:value="61474" calcext:value-type="float">
            <text:p><text:s/>61,474 </text:p>
          </table:table-cell>
          <table:table-cell table:style-name="ce7" table:formula="of:=SUM([.F15:.F16])" office:value-type="float" office:value="0" calcext:value-type="float">
            <text:p><text:s/>- </text:p>
          </table:table-cell>
          <table:table-cell table:style-name="ce7" table:formula="of:=SUM([.G15:.G16])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7">
          <table:table-cell table:style-name="ce8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28"/>
          <table:table-cell table:style-name="ce52" table:number-columns-repeated="3"/>
          <table:table-cell table:style-name="ce59" table:number-columns-repeated="1014"/>
        </table:table-row>
        <table:table-row table:style-name="ro8">
          <table:table-cell table:style-name="ce9" office:value-type="string" calcext:value-type="string">
            <text:p><text:s text:c="2"/>水 <text:s/>利 <text:s/>署 <text:s/>辦 <text:s/>WRA,MOEA</text:p>
          </table:table-cell>
          <table:table-cell table:style-name="ce29" office:value-type="float" office:value="4223" calcext:value-type="float">
            <text:p><text:s/>4,22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60" table:number-columns-repeated="1014"/>
        </table:table-row>
        <table:table-row table:style-name="ro9">
          <table:table-cell table:style-name="ce10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29" office:value-type="float" office:value="502138" calcext:value-type="float">
            <text:p><text:s/>502,13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61474" calcext:value-type="float">
            <text:p><text:s/>61,47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50" table:number-columns-repeated="3"/>
          <table:table-cell table:style-name="ce60" table:number-columns-repeated="1014"/>
        </table:table-row>
        <table:table-row table:style-name="ro7">
          <table:table-cell table:style-name="ce11" office:value-type="string" office:string-value="    二、按縣市分  By County ＆ City" calcext:value-type="string" table:number-columns-spanned="7" table:number-rows-spanned="1">
            <text:p><text:s text:c="5"/>二、按縣市分 <text:s/>By County ＆ City </text:p>
          </table:table-cell>
          <table:covered-table-cell table:number-columns-repeated="6" table:style-name="ce30"/>
          <table:table-cell table:style-name="ce52" table:number-columns-repeated="3"/>
          <table:table-cell table:style-name="ce59" table:number-columns-repeated="1014"/>
        </table:table-row>
        <table:table-row table:style-name="ro7">
          <table:table-cell table:style-name="ce12" office:value-type="string" office:string-value="   臺 北 縣 Taipei County" calcext:value-type="string">
            <text:p><text:s text:c="4"/>臺 北 縣 Taipei County </text:p>
          </table:table-cell>
          <table:table-cell table:style-name="ce31" office:value-type="float" office:value="950" calcext:value-type="float">
            <text:p><text:s/>9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7">
          <table:table-cell table:style-name="ce12" office:value-type="string" office:string-value="   宜 蘭 縣 Yilan County " calcext:value-type="string">
            <text:p><text:s text:c="4"/>宜 蘭 縣 Yilan County <text:s/>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office:string-value="   桃 園 縣 Taoyuan County" calcext:value-type="string">
            <text:p><text:s text:c="4"/>桃 園 縣 Taoyuan County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7">
          <table:table-cell table:style-name="ce12" office:value-type="string" office:string-value="   新 竹 縣 Hsinchu County" calcext:value-type="string">
            <text:p><text:s text:c="4"/>新 竹 縣 Hsinchu County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10">
          <table:table-cell table:style-name="ce12"/>
          <table:table-cell table:style-name="ce32" table:number-columns-repeated="2"/>
          <table:table-cell table:style-name="ce45"/>
          <table:table-cell table:style-name="ce33" table:number-columns-repeated="3"/>
          <table:table-cell table:style-name="ce57" table:number-columns-repeated="1017"/>
        </table:table-row>
        <table:table-row table:style-name="ro7">
          <table:table-cell table:style-name="ce12" office:value-type="string" office:string-value="   苗 栗 縣 Miaoli County" calcext:value-type="string">
            <text:p><text:s text:c="4"/>苗 栗 縣 Miaoli County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7">
          <table:table-cell table:style-name="ce12" office:value-type="string" office:string-value="   臺 中 縣 Taichung County" calcext:value-type="string">
            <text:p><text:s text:c="4"/>臺 中 縣 Taichung County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8"/>
          <table:table-cell table:style-name="ce57" table:number-columns-repeated="1016"/>
        </table:table-row>
        <table:table-row table:style-name="ro7">
          <table:table-cell table:style-name="ce12" office:value-type="string" office:string-value="   彰 化 縣 Changhua County" calcext:value-type="string">
            <text:p><text:s text:c="4"/>彰 化 縣 Changhua County </text:p>
          </table:table-cell>
          <table:table-cell table:style-name="ce32" office:value-type="float" office:value="15245" calcext:value-type="float">
            <text:p><text:s/>15,2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3" office:value-type="float" office:value="3519" calcext:value-type="float">
            <text:p><text:s/>3,51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8"/>
          <table:table-cell table:style-name="ce57" table:number-columns-repeated="1016"/>
        </table:table-row>
        <table:table-row table:style-name="ro7">
          <table:table-cell table:style-name="ce12" office:value-type="string" office:string-value="   南 投 縣 Nantou County" calcext:value-type="string">
            <text:p><text:s text:c="4"/>南 投 縣 Nantou County </text:p>
          </table:table-cell>
          <table:table-cell table:style-name="ce32" office:value-type="float" office:value="1233" calcext:value-type="float">
            <text:p><text:s/>1,23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8"/>
          <table:table-cell table:style-name="ce57" table:number-columns-repeated="1016"/>
        </table:table-row>
        <table:table-row table:style-name="ro10">
          <table:table-cell table:style-name="ce12"/>
          <table:table-cell table:style-name="ce32" table:number-columns-repeated="2"/>
          <table:table-cell table:style-name="ce45"/>
          <table:table-cell table:style-name="ce33" table:number-columns-repeated="3"/>
          <table:table-cell table:style-name="ce57" table:number-columns-repeated="1017"/>
        </table:table-row>
        <table:table-row table:style-name="ro7">
          <table:table-cell table:style-name="ce12" office:value-type="string" office:string-value="   雲 林 縣 Yunlin County" calcext:value-type="string">
            <text:p><text:s text:c="4"/>雲 林 縣 Yunlin County </text:p>
          </table:table-cell>
          <table:table-cell table:style-name="ce32" office:value-type="float" office:value="4224" calcext:value-type="float">
            <text:p><text:s/>4,2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7">
          <table:table-cell table:style-name="ce12" office:value-type="string" office:string-value="   嘉 義 縣 Chiayi County  " calcext:value-type="string">
            <text:p><text:s text:c="4"/>嘉 義 縣 Chiayi County <text:s text:c="2"/>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7">
          <table:table-cell table:style-name="ce12" office:value-type="string" office:string-value="   臺 南 縣 Tainan County" calcext:value-type="string">
            <text:p><text:s text:c="4"/>臺 南 縣 Tainan County </text:p>
          </table:table-cell>
          <table:table-cell table:style-name="ce32" office:value-type="float" office:value="148318" calcext:value-type="float">
            <text:p><text:s/>148,31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28459" calcext:value-type="float">
            <text:p><text:s/>28,45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7">
          <table:table-cell table:style-name="ce12" office:value-type="string" office:string-value="   高 雄 縣 Kaohsiung County" calcext:value-type="string">
            <text:p><text:s text:c="4"/>高 雄 縣 Kaohsiung County </text:p>
          </table:table-cell>
          <table:table-cell table:style-name="ce32" office:value-type="float" office:value="8426" calcext:value-type="float">
            <text:p><text:s/>8,4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10">
          <table:table-cell table:style-name="ce12"/>
          <table:table-cell table:style-name="ce32" table:number-columns-repeated="2"/>
          <table:table-cell table:style-name="ce45"/>
          <table:table-cell table:style-name="ce33" table:number-columns-repeated="3"/>
          <table:table-cell table:style-name="ce57" table:number-columns-repeated="1017"/>
        </table:table-row>
        <table:table-row table:style-name="ro7">
          <table:table-cell table:style-name="ce12" office:value-type="string" office:string-value="   屏 東 縣 Pingtung County" calcext:value-type="string">
            <text:p><text:s text:c="4"/>屏 東 縣 Pingtung County </text:p>
          </table:table-cell>
          <table:table-cell table:style-name="ce32" office:value-type="float" office:value="278760" calcext:value-type="float">
            <text:p><text:s/>278,7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7">
          <table:table-cell table:style-name="ce12" office:value-type="string" office:string-value="   臺 東 縣 Taitung County" calcext:value-type="string">
            <text:p><text:s text:c="4"/>臺 東 縣 Taitung County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7">
          <table:table-cell table:style-name="ce12" office:value-type="string" office:string-value="   花 蓮 縣 Hualien County" calcext:value-type="string">
            <text:p><text:s text:c="4"/>花 蓮 縣 Hualien County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57" table:number-columns-repeated="1017"/>
        </table:table-row>
        <table:table-row table:style-name="ro7">
          <table:table-cell table:style-name="ce12" office:value-type="string" office:string-value="   澎 湖 縣 Penghu County" calcext:value-type="string">
            <text:p><text:s text:c="4"/>澎 湖 縣 Penghu County </text:p>
          </table:table-cell>
          <table:table-cell table:style-name="ce31" office:value-type="float" office:value="394" calcext:value-type="float">
            <text:p><text:s/>39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10">
          <table:table-cell table:style-name="ce12"/>
          <table:table-cell table:style-name="ce32" table:number-columns-repeated="2"/>
          <table:table-cell table:style-name="ce45"/>
          <table:table-cell table:style-name="ce33" table:number-columns-repeated="3"/>
          <table:table-cell table:style-name="ce57" table:number-columns-repeated="1017"/>
        </table:table-row>
        <table:table-row table:style-name="ro7">
          <table:table-cell table:style-name="ce12" office:value-type="string" office:string-value="   基 隆 市 Keelung City" calcext:value-type="string">
            <text:p><text:s text:c="4"/>基 隆 市 Keelung City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7">
          <table:table-cell table:style-name="ce12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2" office:value-type="float" office:value="5500" calcext:value-type="float">
            <text:p><text:s/>5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7">
          <table:table-cell table:style-name="ce12" office:value-type="string" office:string-value="   臺 中 市 Taichung City" calcext:value-type="string">
            <text:p><text:s text:c="4"/>臺 中 市 Taichung City </text:p>
          </table:table-cell>
          <table:table-cell table:style-name="ce32" office:value-type="float" office:value="41919" calcext:value-type="float">
            <text:p><text:s/>41,9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8" office:value-type="float" office:value="28911" calcext:value-type="float">
            <text:p><text:s/>28,91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7">
          <table:table-cell table:style-name="ce12" office:value-type="string" office:string-value="   嘉 義 市 Chiayi City" calcext:value-type="string">
            <text:p><text:s text:c="4"/>嘉 義 市 Chiayi City </text:p>
          </table:table-cell>
          <table:table-cell table:style-name="ce32" office:value-type="float" office:value="1370" calcext:value-type="float">
            <text:p><text:s/>1,3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7">
          <table:table-cell table:style-name="ce12" office:value-type="string" office:string-value="   臺 南 市 Tainan City" calcext:value-type="string">
            <text:p><text:s text:c="4"/>臺 南 市 Tainan City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10">
          <table:table-cell table:style-name="ce12"/>
          <table:table-cell table:style-name="ce33"/>
          <table:table-cell table:style-name="ce16" table:number-columns-repeated="2"/>
          <table:table-cell table:style-name="ce45" table:number-columns-repeated="3"/>
          <table:table-cell table:style-name="ce57" table:number-columns-repeated="1017"/>
        </table:table-row>
        <table:table-row table:style-name="ro7">
          <table:table-cell table:style-name="ce12" office:value-type="string" office:string-value="   臺 北 市 Taipei City" calcext:value-type="string">
            <text:p><text:s text:c="4"/>臺 北 市 Taipei City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7">
          <table:table-cell table:style-name="ce12" office:value-type="string" office:string-value="   高 雄 市 Kaohsiung City" calcext:value-type="string">
            <text:p><text:s text:c="4"/>高 雄 市 Kaohsiung City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2" office:value-type="float" office:value="575" calcext:value-type="float">
            <text:p><text:s/>57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7">
          <table:table-cell table:style-name="ce12" office:value-type="string" office:string-value="   金 門 縣 Kinmen County" calcext:value-type="string">
            <text:p><text:s text:c="4"/>金 門 縣 Kinmen County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7">
          <table:table-cell table:style-name="ce13" office:value-type="string" office:string-value="   連 江 縣 Lienchiang County" calcext:value-type="string">
            <text:p><text:s text:c="4"/>連 江 縣 Lienchiang County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7">
          <table:table-cell table:style-name="ce14" office:value-type="string" calcext:value-type="string">
            <text:p>資料來源：經濟部水利署公務統計報表。</text:p>
          </table:table-cell>
          <table:table-cell table:style-name="ce35"/>
          <table:table-cell table:style-name="ce44" table:number-columns-repeated="2"/>
          <table:table-cell table:style-name="ce49" table:number-columns-repeated="1020"/>
        </table:table-row>
        <table:table-row table:style-name="ro7">
          <table:table-cell table:style-name="ce15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1">
          <table:table-cell table:style-name="ce16"/>
          <table:table-cell table:number-columns-repeated="6"/>
          <table:table-cell table:style-name="ce53"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 table:number-rows-repeated="2">
          <table:table-cell table:number-columns-repeated="7"/>
          <table:table-cell table:style-name="ce56" table:number-columns-repeated="1017"/>
        </table:table-row>
        <table:table-row table:style-name="ro6" table:number-rows-repeated="15">
          <table:table-cell table:number-columns-repeated="7"/>
          <table:table-cell table:style-name="ce57" table:number-columns-repeated="1017"/>
        </table:table-row>
        <table:table-row table:style-name="ro6">
          <table:table-cell table:number-columns-repeated="7"/>
          <table:table-cell table:style-name="ce56" table:number-columns-repeated="1017"/>
        </table:table-row>
        <table:table-row table:style-name="ro6" table:number-rows-repeated="5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6" table:number-columns-repeated="1017"/>
        </table:table-row>
        <table:table-row table:style-name="ro13" table:number-rows-repeated="2">
          <table:table-cell table:number-columns-repeated="7"/>
          <table:table-cell table:style-name="ce56" table:number-columns-repeated="1017"/>
        </table:table-row>
        <table:table-row table:style-name="ro17">
          <table:table-cell table:number-columns-repeated="7"/>
          <table:table-cell table:style-name="ce56" table:number-columns-repeated="1017"/>
        </table:table-row>
        <table:table-row table:style-name="ro12">
          <table:table-cell table:number-columns-repeated="7"/>
          <table:table-cell table:style-name="ce56" table:number-columns-repeated="1017"/>
        </table:table-row>
        <table:table-row table:style-name="ro13" table:number-rows-repeated="3">
          <table:table-cell table:number-columns-repeated="7"/>
          <table:table-cell table:style-name="ce56" table:number-columns-repeated="1017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.57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4" style:display-name="PageStyle_表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排水維護工程＼ 34 Drainage Maintenance Works（2003）</dc:title>
    <dc:subject>表34 排水維護工程＼ 34 Drainage Maintenance Works（2003）</dc:subject>
    <meta:keyword>表34 排水維護工程＼ 34 Drainage Maintenance Works（2003）</meta:keyword>
    <dc:description>表34 排水維護工程＼ 34 Drainage Maintenance Works（2003）</dc:description>
    <meta:initial-creator>經濟部水利署</meta:initial-creator>
    <meta:creation-date>1999-03-05T13:58:36</meta:creation-date>
    <dc:creator>施雙鳳</dc:creator>
    <dc:date>2008-10-23T12:08:09</dc:date>
    <meta:print-date>2004-06-03T10:08:47</meta:print-date>
    <meta:document-statistic meta:table-count="1" meta:cell-count="234" meta:object-count="0"/>
    <meta:generator>LibreOffice/5.1.2.2$Windows_x86 LibreOffice_project/d3bf12ecb743fc0d20e0be0c58ca359301eb705f</meta:generator>
  </office:meta>
</office:document-meta>
</file>