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0.706cm" fo:text-indent="0.633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拾、排水工程</text:p>
      <text:p text:style-name="P2"><text:span text:style-name="T3">臺灣地區土地面積狹長，河流中、上游河道底床坡度大，易造成水流湍急而損毀排水設施，但下游底床坡度卻較平而阻塞水路發生水災。加以臺灣地處亞熱帶，全年雨量分配不均，颱風豪雨常臨，雨勢驟急，對排水更形不利；近十餘年來，國內經濟發展迅速，而洪災損失日益嚴重，排水改善之需求更加迫切。經濟部水利署為此乃擬訂排水計畫及提高設施標準</text:span>，<text:span text:style-name="T3">期能有效改善排水問題，並確保排水設施於洪災發生時能發揮應有之功能。</text:span></text:p>
      <text:p text:style-name="P4"><text:span text:style-name="T5">民國九</text:span><text:span text:style-name="T2">十二年度臺閩地區受災毀損之排水設施，計有排水路6,696公尺，其中都由縣市政府辦理搶修；另排水路中區域排水4,963公尺占74.12％，中小型排水路1,733公尺占25.88％。</text:span></text:p>
      <text:p text:style-name="P5"><text:span text:style-name="T5">九十二年度臺閩地區完成</text:span><text:span text:style-name="T2">之排水改善工程，計有排水路139,011公尺，其中由水利署辦理者7,975公尺占5.74％；另排水路中區域排水121,471公尺占87.38％，中小型排水路17,540公尺占12.62％；制水門30座，其中由水利署辦理者7座占23.33％；另制水門中區排27座占90.00％，中小排3座占10.00％。九十二年度完成之維護工程，計有排水路567,835公尺，其中由水利署辦理者4,223公尺占0.74％；另排水路中區域排水506,361公尺占89.17％，中小型排水路61,474公尺占10.83％。九十二年度完成之災害復建工程，計有排水路11,608公尺，其中由水利署辦理者79公尺占0.68％；另排水路中區域排水8,483公尺占73.08％，中小型排水路3,125公尺占26.92％；制水門只1座。九十二年度完成之搶修工程，計有排水路1,777公尺，全屬區域排水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 排水工程＼ X.DRAINAGE WORKS（2003）</dc:title>
    <dc:subject>拾 排水工程＼ X.DRAINAGE WORKS（2003）</dc:subject>
    <meta:keyword>拾 排水工程＼ X.DRAINAGE WORKS（2003）</meta:keyword>
    <dc:description>拾 排水工程＼ X.DRAINAGE WORKS（2003）</dc:description>
    <meta:initial-creator>經濟部水利署</meta:initial-creator>
    <meta:creation-date>2008-10-23T12:08:00</meta:creation-date>
    <dc:creator>施雙鳳</dc:creator>
    <dc:date>2008-10-23T12:08:00</dc:date>
    <meta:editing-cycles>2</meta:editing-cycles>
    <meta:document-statistic meta:table-count="0" meta:image-count="0" meta:object-count="0" meta:page-count="1" meta:paragraph-count="4" meta:word-count="558" meta:character-count="685" meta:non-whitespace-character-count="685"/>
    <meta:generator>LibreOffice/5.1.2.2$Windows_x86 LibreOffice_project/d3bf12ecb743fc0d20e0be0c58ca359301eb705f</meta:generator>
  </office:meta>
</office:document-meta>
</file>