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8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表32  禦 潮（海 堤）工 程 搶 修 情 形" calcext:value-type="string" table:number-columns-spanned="7" table:number-rows-spanned="1">
            <text:p><text:s/>表32 <text:s/>禦 潮（海 堤）工 程 搶 修 情 形 </text:p>
          </table:table-cell>
          <table:covered-table-cell table:style-name="ce12"/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2" office:value-type="string" office:string-value="Ｔable 32. Emergent Treatments on Coastal Protection（Sea-dike）Works " calcext:value-type="string" table:number-columns-spanned="7" table:number-rows-spanned="1">
            <text:p><text:s/>Ｔable 32. Emergent Treatments on Coastal Protection（Sea-dike）Works <text:s/></text:p>
          </table:table-cell>
          <table:covered-table-cell table:style-name="ce13"/>
          <table:covered-table-cell table:number-columns-repeated="5" table:style-name="ce20"/>
          <table:table-cell table:number-columns-repeated="1017"/>
        </table:table-row>
        <table:table-row table:style-name="ro3">
          <table:table-cell table:style-name="ce3" office:value-type="string" office:string-value="年 (度) 別 及 縣 市 別" calcext:value-type="string">
            <text:p><text:s/>年 (度) 別 及 縣 市 別 </text:p>
          </table:table-cell>
          <table:table-cell table:style-name="ce14" office:value-type="string" office:string-value="施  工  單  位" calcext:value-type="string">
            <text:p><text:s/>施 <text:s/>工 <text:s/>單 <text:s/>位 </text:p>
          </table:table-cell>
          <table:table-cell table:style-name="ce21" office:value-type="string" office:string-value="工程件數" calcext:value-type="string">
            <text:p><text:s/>工程件數 </text:p>
          </table:table-cell>
          <table:table-cell table:style-name="ce14" office:value-type="string" office:string-value="海  堤 " calcext:value-type="string">
            <text:p><text:s/>海 <text:s/>堤 <text:s/></text:p>
          </table:table-cell>
          <table:table-cell table:style-name="ce33" office:value-type="string" office:string-value="護  岸" calcext:value-type="string">
            <text:p><text:s/>護 <text:s/>岸 </text:p>
          </table:table-cell>
          <table:table-cell table:style-name="ce33" office:value-type="string" office:string-value="丁 壩" calcext:value-type="string">
            <text:p><text:s/>丁 壩 </text:p>
          </table:table-cell>
          <table:table-cell table:style-name="ce33" office:value-type="string" office:string-value="其他" calcext:value-type="string">
            <text:p><text:s/>其他 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(Fiscal) " calcext:value-type="string">
            <text:p><text:s/>(Fiscal) <text:s/></text:p>
          </table:table-cell>
          <table:table-cell table:style-name="ce12"/>
          <table:table-cell table:style-name="ce22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9" office:value-type="string" office:string-value="(公尺)" calcext:value-type="string">
            <text:p><text:s/>(公尺) </text:p>
          </table:table-cell>
          <table:table-cell table:style-name="ce29" office:value-type="string" office:string-value="(座)" calcext:value-type="string">
            <text:p><text:s/>(座) </text:p>
          </table:table-cell>
          <table:table-cell table:style-name="ce29" office:value-type="string" office:string-value=" (處)" calcext:value-type="string">
            <text:p><text:s text:c="2"/>(處) </text:p>
          </table:table-cell>
          <table:table-cell table:number-columns-repeated="1017"/>
        </table:table-row>
        <table:table-row table:style-name="ro4">
          <table:table-cell table:style-name="ce5" office:value-type="string" office:string-value="Year &amp; County" calcext:value-type="string">
            <text:p><text:s/>Year &amp; County </text:p>
          </table:table-cell>
          <table:table-cell table:style-name="ce12" office:value-type="string" office:string-value="Undertaking Unit" calcext:value-type="string">
            <text:p><text:s/>Undertaking Unit </text:p>
          </table:table-cell>
          <table:table-cell table:style-name="ce23" office:value-type="string" office:string-value="of" calcext:value-type="string">
            <text:p><text:s/>of </text:p>
          </table:table-cell>
          <table:table-cell table:style-name="ce29" office:value-type="string" office:string-value="Sea-dike " calcext:value-type="string">
            <text:p><text:s/>Sea-dike <text:s/></text:p>
          </table:table-cell>
          <table:table-cell table:style-name="ce29" office:value-type="string" office:string-value="Revetment " calcext:value-type="string">
            <text:p><text:s/>Revetment <text:s/></text:p>
          </table:table-cell>
          <table:table-cell table:style-name="ce29" office:value-type="string" office:string-value="Spur Dike" calcext:value-type="string">
            <text:p><text:s/>Spur Dike </text:p>
          </table:table-cell>
          <table:table-cell table:style-name="ce29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4" office:value-type="string" office:string-value=" Works" calcext:value-type="string">
            <text:p><text:s text:c="2"/>Works </text:p>
          </table:table-cell>
          <table:table-cell table:number-columns-repeated="2" table:style-name="ce24" office:value-type="string" office:string-value=" (M)" calcext:value-type="string">
            <text:p><text:s text:c="2"/>(M) </text:p>
          </table:table-cell>
          <table:table-cell table:number-columns-repeated="2" table:style-name="ce24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12" table:number-columns-repeated="5"/>
          <table:table-cell table:number-columns-repeated="1017"/>
        </table:table-row>
        <table:table-row table:style-name="ro6">
          <table:table-cell table:style-name="ce7" office:value-type="string" office:string-value="民國七  十年    1981" calcext:value-type="string">
            <text:p><text:s/>民國七 <text:s/>十年 <text:s text:c="3"/>1981 </text:p>
          </table:table-cell>
          <table:table-cell table:style-name="ce17" office:value-type="string" office:string-value="請參照71年版(出版時間)" calcext:value-type="string">
            <text:p><text:s/>請參照71年版(出版時間)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342" calcext:value-type="float">
            <text:p><text:s/>1,34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一年    1982" calcext:value-type="string">
            <text:p><text:s/>民國七十一年 <text:s text:c="3"/>1982 </text:p>
          </table:table-cell>
          <table:table-cell table:style-name="ce17" office:value-type="string" office:string-value="請參照72年版(出版時間)" calcext:value-type="string">
            <text:p><text:s/>請參照72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762" calcext:value-type="float">
            <text:p><text:s/>1,76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二年    1983" calcext:value-type="string">
            <text:p><text:s/>民國七十二年 <text:s text:c="3"/>1983 </text:p>
          </table:table-cell>
          <table:table-cell table:style-name="ce17" office:value-type="string" office:string-value="請參照73年版(出版時間)" calcext:value-type="string">
            <text:p><text:s/>請參照73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50" calcext:value-type="float">
            <text:p><text:s/>1,05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三年度FY1984" calcext:value-type="string">
            <text:p><text:s/>民國七十三年度FY1984 </text:p>
          </table:table-cell>
          <table:table-cell table:style-name="ce17" office:value-type="string" office:string-value="請參照74年版(出版時間)" calcext:value-type="string">
            <text:p><text:s/>請參照74年版(出版時間)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4" calcext:value-type="float">
            <text:p><text:s/>35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四年度FY1985" calcext:value-type="string">
            <text:p><text:s/>民國七十四年度FY1985 </text:p>
          </table:table-cell>
          <table:table-cell table:style-name="ce17" office:value-type="string" office:string-value="請參照75年版(出版時間)" calcext:value-type="string">
            <text:p><text:s/>請參照75年版(出版時間)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五年度FY1986" calcext:value-type="string">
            <text:p><text:s/>民國七十五年度FY1986 </text:p>
          </table:table-cell>
          <table:table-cell table:style-name="ce17" office:value-type="string" office:string-value="請參照76年版(出版時間)" calcext:value-type="string">
            <text:p><text:s/>請參照76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95" calcext:value-type="float">
            <text:p><text:s/>895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office:string-value="民國七十六年度FY1987" calcext:value-type="string">
            <text:p><text:s/>民國七十六年度FY1987 </text:p>
          </table:table-cell>
          <table:table-cell table:style-name="ce17" office:value-type="string" office:string-value="請參照77年版(出版時間)" calcext:value-type="string">
            <text:p><text:s/>請參照77年版(出版時間)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713" calcext:value-type="float">
            <text:p><text:s/>3,71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七年度FY1988" calcext:value-type="string">
            <text:p><text:s/>民國七十七年度FY1988 </text:p>
          </table:table-cell>
          <table:table-cell table:style-name="ce17" office:value-type="string" office:string-value="請參照78年版(出版時間)" calcext:value-type="string">
            <text:p><text:s/>請參照78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58" calcext:value-type="float">
            <text:p><text:s/>1,15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八年度FY1989" calcext:value-type="string">
            <text:p><text:s/>民國七十八年度FY1989 </text:p>
          </table:table-cell>
          <table:table-cell table:style-name="ce17" office:value-type="string" office:string-value="請參照79年版(出版時間)" calcext:value-type="string">
            <text:p><text:s/>請參照79年版(出版時間)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52" calcext:value-type="float">
            <text:p><text:s/>45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七十九年度FY1990" calcext:value-type="string">
            <text:p><text:s/>民國七十九年度FY1990 </text:p>
          </table:table-cell>
          <table:table-cell table:style-name="ce17" office:value-type="string" office:string-value="請參照80年版(出版時間)" calcext:value-type="string">
            <text:p><text:s/>請參照80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83" calcext:value-type="float">
            <text:p><text:s/>78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八  十年度FY1991" calcext:value-type="string">
            <text:p><text:s/>民國八 <text:s/>十年度FY1991 </text:p>
          </table:table-cell>
          <table:table-cell table:style-name="ce17" office:value-type="string" office:string-value="請參照81年版(出版時間)" calcext:value-type="string">
            <text:p><text:s/>請參照81年版(出版時間)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06" calcext:value-type="float">
            <text:p><text:s/>20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office:string-value="民國八十一年度FY1992" calcext:value-type="string">
            <text:p><text:s/>民國八十一年度FY1992 </text:p>
          </table:table-cell>
          <table:table-cell table:style-name="ce17" office:value-type="string" office:string-value="請參照82年版(出版時間)" calcext:value-type="string">
            <text:p><text:s/>請參照82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855" calcext:value-type="float">
            <text:p><text:s/>85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八十二年度FY1993" calcext:value-type="string">
            <text:p><text:s/>民國八十二年度FY1993 </text:p>
          </table:table-cell>
          <table:table-cell table:style-name="ce17" office:value-type="string" office:string-value="請參照83年版(出版時間)" calcext:value-type="string">
            <text:p><text:s/>請參照83年版(出版時間)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207" calcext:value-type="float">
            <text:p><text:s/>2,207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八十三年度FY1994" calcext:value-type="string">
            <text:p><text:s/>民國八十三年度FY1994 </text:p>
          </table:table-cell>
          <table:table-cell table:style-name="ce17" office:value-type="string" office:string-value="請參照84年版(出版時間)" calcext:value-type="string">
            <text:p><text:s/>請參照84年版(出版時間)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61" calcext:value-type="float">
            <text:p><text:s/>3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民國八十四年度FY1995" calcext:value-type="string">
            <text:p><text:s/>民國八十四年度FY1995 </text:p>
          </table:table-cell>
          <table:table-cell table:style-name="ce17" office:value-type="string" office:string-value="請參照85年版(出版時間)" calcext:value-type="string">
            <text:p><text:s/>請參照85年版(出版時間)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a xlink:href="../../../Local%20Settings/Temporary%20Internet%20Files/Content.IE5/85年刊/表15.htm" xlink:type="simple"> 民國八十五年度FY1996 </text:a></text:p>
          </table:table-cell>
          <table:table-cell table:style-name="ce17" office:value-type="string" office:string-value="請參照86年版(出版時間)" calcext:value-type="string">
            <text:p><text:s/>請參照86年版(出版時間)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0" office:value-type="float" office:value="515" calcext:value-type="float">
            <text:p><text:s/>5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1" table:number-columns-repeated="3"/>
          <table:table-cell table:style-name="ce28"/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7"/>
          <table:table-cell table:style-name="ce30" table:number-columns-repeated="3"/>
          <table:table-cell table:style-name="ce27"/>
          <table:table-cell table:number-columns-repeated="1017"/>
        </table:table-row>
        <table:table-row table:style-name="ro3">
          <table:table-cell table:style-name="ce10"/>
          <table:table-cell table:style-name="ce16"/>
          <table:table-cell table:style-name="ce10"/>
          <table:table-cell table:style-name="ce32" table:number-columns-repeated="3"/>
          <table:table-cell table:style-name="ce10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2-1" table:style-name="ta2" table:print-ranges="'32-1'.A1:'32-1'.H42"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8" table:default-cell-style-name="Default"/>
        <table:table-column table:style-name="co6" table:default-cell-style-name="ce11"/>
        <table:table-column table:style-name="co13" table:default-cell-style-name="ce11"/>
        <table:table-column table:style-name="co8" table:number-columns-repeated="1016" table:default-cell-style-name="Default"/>
        <table:table-row table:style-name="ro7">
          <table:table-cell table:style-name="ce1" office:value-type="string" office:string-value="表32 禦 潮（海 堤） 搶 修 情 形 (續)" calcext:value-type="string" table:number-columns-spanned="8" table:number-rows-spanned="1">
            <text:p><text:s/>表32 禦 潮（海 堤） 搶 修 情 形 (續) </text:p>
          </table:table-cell>
          <table:covered-table-cell table:number-columns-repeated="7" table:style-name="ce45"/>
          <table:table-cell table:number-columns-repeated="1016"/>
        </table:table-row>
        <table:table-row table:style-name="ro8">
          <table:table-cell table:style-name="ce34" office:value-type="string" office:string-value="Ｔable32. Emergent Treatments on Coastal Protection（Sea-dike）Works (Cont.)" calcext:value-type="string" table:number-columns-spanned="8" table:number-rows-spanned="1">
            <text:p><text:s/>Ｔable32. Emergent Treatments on Coastal Protection（Sea-dike）Works (Cont.) </text:p>
          </table:table-cell>
          <table:covered-table-cell table:number-columns-repeated="7" table:style-name="ce46"/>
          <table:table-cell table:number-columns-repeated="1016"/>
        </table:table-row>
        <table:table-row table:style-name="ro9">
          <table:table-cell table:style-name="ce35" office:value-type="string" calcext:value-type="string">
            <text:p>年<text:span text:style-name="T1"> </text:span><text:span text:style-name="T2"> 度  別  及  縣  市  別</text:span></text:p>
            <text:p><text:span text:style-name="T3">Fiscal Year &amp; County</text:span></text:p>
          </table:table-cell>
          <table:table-cell table:style-name="ce47" office:value-type="string" calcext:value-type="string">
            <text:p>施 工 單 位</text:p>
            <text:p>Undertaking Unit</text:p>
          </table:table-cell>
          <table:table-cell table:style-name="ce59" office:value-type="string" calcext:value-type="string">
            <text:p>工程件數</text:p>
            <text:p/>
            <text:p>Number</text:p>
            <text:p>of Works</text:p>
          </table:table-cell>
          <table:table-cell table:style-name="ce65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68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59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59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69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../../../Local%20Settings/Temporary%20Internet%20Files/Content.IE5/86年刊/表15-86.xls" xlink:type="simple"> 民國八十六年度  FY  1997 </text:a></text:p>
          </table:table-cell>
          <table:table-cell table:style-name="ce48" office:value-type="string" office:string-value="請參照86年版          (資料時間)" calcext:value-type="string">
            <text:p><text:s/>請參照86年版 <text:s text:c="9"/>(資料時間)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263" calcext:value-type="float">
            <text:p><text:s/>1,26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../../../Local%20Settings/Temporary%20Internet%20Files/Content.IE5/87年刊/表15-87.xls" xlink:type="simple"> 民國八十七年度  FY  1998 </text:a></text:p>
          </table:table-cell>
          <table:table-cell table:style-name="ce48" office:value-type="string" office:string-value="請參照87年版          (資料時間)" calcext:value-type="string">
            <text:p><text:s/>請參照87年版 <text:s text:c="9"/>(資料時間)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1327" calcext:value-type="float">
            <text:p><text:s/>1,32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../../../Local%20Settings/Temporary%20Internet%20Files/Content.IE5/88年刊/表15-88.xls" xlink:type="simple"> 民國八十八年度  FY  1999 </text:a></text:p>
          </table:table-cell>
          <table:table-cell table:style-name="ce48" office:value-type="string" office:string-value="請參照88年版          (資料時間)" calcext:value-type="string">
            <text:p><text:s/>請參照88年版 <text:s text:c="9"/>(資料時間)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1479" calcext:value-type="float">
            <text:p><text:s/>1,47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<text:a xlink:href="../../../Local%20Settings/Temporary%20Internet%20Files/Content.IE5/89年刊/表15-89.xls" xlink:type="simple"> 民國八十八年下半年及八十九年度             </text:a></text:p>
          </table:table-cell>
          <table:table-cell table:style-name="ce49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61" office:value-type="float" office:value="19" calcext:value-type="float" table:number-columns-spanned="1" table:number-rows-spanned="2">
            <text:p><text:s/>19 </text:p>
          </table:table-cell>
          <table:table-cell table:style-name="ce61" office:value-type="float" office:value="1314" calcext:value-type="float" table:number-columns-spanned="1" table:number-rows-spanned="2">
            <text:p><text:s/>1,314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0" calcext:value-type="float" table:number-columns-spanned="1" table:number-rows-spanned="2">
            <text:p><text:s/>- </text:p>
          </table:table-cell>
          <table:table-cell table:style-name="ce61" office:value-type="float" office:value="16" calcext:value-type="float" table:number-columns-spanned="1" table:number-rows-spanned="2">
            <text:p><text:s/>16 </text:p>
          </table:table-cell>
          <table:table-cell table:number-columns-repeated="1016"/>
        </table:table-row>
        <table:table-row table:style-name="ro11">
          <table:table-cell table:style-name="ce37" office:value-type="string" calcext:value-type="string">
            <text:p><text:a xlink:href="../../../Local%20Settings/Temporary%20Internet%20Files/Content.IE5/89年刊/表15-89.xls" xlink:type="simple">   Under half of 1999 &amp; FY 2000</text:a></text:p>
          </table:table-cell>
          <table:covered-table-cell table:style-name="ce49"/>
          <table:covered-table-cell table:number-columns-repeated="6" table:style-name="ce61"/>
          <table:table-cell table:number-columns-repeated="1016"/>
        </table:table-row>
        <table:table-row table:style-name="ro12">
          <table:table-cell table:style-name="ce7" office:value-type="string" calcext:value-type="string">
            <text:p><text:a xlink:href="../../../Local%20Settings/Temporary%20Internet%20Files/Content.IE5/90年刊/表15-90.xls" xlink:type="simple"> 民國九  十年度  FY  2001 </text:a></text:p>
          </table:table-cell>
          <table:table-cell table:style-name="ce49" office:value-type="string" calcext:value-type="string">
            <text:p>請參照<text:span text:style-name="T7">90</text:span><text:span text:style-name="T8">年版  (資料時間)</text:span>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1129" calcext:value-type="float">
            <text:p><text:s/>1,12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a xlink:href="../../../Local%20Settings/Temporary%20Internet%20Files/Content.IE5/91年刊/表15-91.xls" xlink:type="simple"> 民國九十一年度  FY  2002 </text:a></text:p>
          </table:table-cell>
          <table:table-cell table:style-name="ce49" office:value-type="string" calcext:value-type="string">
            <text:p>請參照<text:span text:style-name="T7">91</text:span><text:span text:style-name="T8">年版  (資料時間)</text:span>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503" calcext:value-type="float">
            <text:p><text:s/>5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6" calcext:value-type="float">
            <text:p><text:s/>186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民國九十二年度<text:span text:style-name="T4"> </text:span><text:span text:style-name="T5"> FY  2003</text:span></text:p>
          </table:table-cell>
          <table:table-cell table:style-name="ce50"/>
          <table:table-cell table:style-name="ce62" table:formula="of:=SUM([.C13:.C37])" office:value-type="float" office:value="3" calcext:value-type="float">
            <text:p><text:s/>3 </text:p>
          </table:table-cell>
          <table:table-cell table:style-name="ce62" table:formula="of:=SUM([.D13:.D37])" office:value-type="float" office:value="240" calcext:value-type="float">
            <text:p><text:s/>240 </text:p>
          </table:table-cell>
          <table:table-cell table:style-name="ce62" table:formula="of:=SUM([.E13:.E37])" office:value-type="float" office:value="0" calcext:value-type="float">
            <text:p><text:s/>- </text:p>
          </table:table-cell>
          <table:table-cell table:style-name="ce62" table:formula="of:=SUM([.F13:.F37])" office:value-type="float" office:value="495" calcext:value-type="float">
            <text:p><text:s/>495 </text:p>
          </table:table-cell>
          <table:table-cell table:style-name="ce62" table:formula="of:=SUM([.G13:.G37])" office:value-type="float" office:value="0" calcext:value-type="float">
            <text:p><text:s/>- </text:p>
          </table:table-cell>
          <table:table-cell table:style-name="ce62" table:formula="of:=SUM([.H13: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38"/>
          <table:table-cell table:style-name="ce51" table:number-columns-repeated="7"/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臺 北 縣 <text:s/>Taipei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>
            <text:p><text:s text:c="3"/>宜 蘭 縣 <text:s/>Yilan County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>
            <text:p><text:s text:c="3"/>桃 園 縣 <text:s/>Taoyuan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新 竹 縣 <text:s/>Hsinchu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9" office:value-type="string" calcext:value-type="string">
            <text:p><text:s text:c="3"/>苗 栗 縣 <text:s/>Miaoli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<text:s text:c="3"/>臺 中 縣 <text:s/>Taichung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彰 化 縣 <text:s/>Changhua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南 投 縣 <text:s/>Nantou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雲 林 縣 <text:s/>Yunlin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嘉 義 縣 <text:s/>Chiayi County <text:s/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39" office:value-type="string" calcext:value-type="string">
            <text:p><text:s text:c="3"/>臺 南 縣 <text:s/>Tainan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9" office:value-type="string" calcext:value-type="string">
            <text:p><text:s text:c="3"/>高 雄 縣 <text:s/>Kaohsiung County</text:p>
          </table:table-cell>
          <table:table-cell table:style-name="ce53" office:value-type="string" calcext:value-type="string">
            <text:p>第六河川局</text:p>
            <text:p><text:span text:style-name="T1">  </text:span><text:span text:style-name="T2">6th RMO</text:span>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6" office:value-type="float" office:value="120" calcext:value-type="float">
            <text:p><text:s/>12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屏 東 縣 <text:s/>Pingtung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9" office:value-type="string" calcext:value-type="string">
            <text:p><text:s text:c="3"/>臺 東 縣 <text:s/>Taitung County</text:p>
          </table:table-cell>
          <table:table-cell table:style-name="ce53" office:value-type="string" calcext:value-type="string">
            <text:p>第八河川局</text:p>
            <text:p><text:span text:style-name="T1">  8th</text:span><text:span text:style-name="T2"> RMO</text:span>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95" calcext:value-type="float">
            <text:p><text:s/>49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花 蓮 縣 <text:s/>Hualien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9" office:value-type="string" calcext:value-type="string">
            <text:p><text:s text:c="3"/>澎 湖 縣 <text:s/>Penghu County</text:p>
          </table:table-cell>
          <table:table-cell table:style-name="ce53" office:value-type="string" calcext:value-type="string">
            <text:p>第七河川局</text:p>
            <text:p><text:span text:style-name="T1">  7th</text:span><text:span text:style-name="T2"> RMO</text:span>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6" office:value-type="float" office:value="120" calcext:value-type="float">
            <text:p><text:s/>12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基 隆 市 <text:s/>Keelung Ci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>
            <text:p><text:s text:c="3"/>新 竹 市 <text:s/>Hsinchu City <text:s/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<text:s text:c="3"/>臺 中 市 <text:s/>Taichung Ci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嘉 義 市 <text:s/>Chiayi Ci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>
            <text:p><text:s text:c="3"/>臺 南 市 <text:s/>Tainan Ci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<text:s text:c="3"/>臺 北 市 <text:s/>Taipei Ci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>
            <text:p><text:s text:c="3"/>高 雄 市 <text:s/>Kaohsiung <text:s/>Ci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39" office:value-type="string" calcext:value-type="string">
            <text:p><text:s text:c="3"/>金 門 縣 <text:s/>Kinmen County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>
            <text:p><text:s text:c="3"/>連 江 縣 <text:s/>Lienchiang County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41" office:value-type="string" calcext:value-type="string">
            <text:p>資料來源：經濟部水利署公務統計報表。</text:p>
          </table:table-cell>
          <table:table-cell table:style-name="ce55" table:number-columns-repeated="7"/>
          <table:table-cell table:number-columns-repeated="1016"/>
        </table:table-row>
        <table:table-row table:style-name="ro16">
          <table:table-cell table:style-name="ce41" office:value-type="string" calcext:value-type="string">
            <text:p>說 <text:s text:c="3"/>明：1.施工單位「工程處」自87年1月改為「河川局」。</text:p>
          </table:table-cell>
          <table:table-cell table:style-name="ce55" table:number-columns-repeated="7"/>
          <table:table-cell table:number-columns-repeated="1016"/>
        </table:table-row>
        <table:table-row table:style-name="ro16">
          <table:table-cell table:style-name="ce42" office:value-type="string" office:string-value="         2.本表「海堤」欄位自八十六年度至九十年度未含防潮堤外，其餘各年度資料均包括海堤與防潮堤兩部份。" calcext:value-type="string">
            <text:p><text:s text:c="10"/>2.本表「海堤」欄位自八十六年度至九十年度未含防潮堤外，其餘各年度資料均包括海堤與防潮堤兩部份。 </text:p>
          </table:table-cell>
          <table:table-cell table:style-name="ce55" table:number-columns-repeated="7"/>
          <table:table-cell table:number-columns-repeated="1016"/>
        </table:table-row>
        <table:table-row table:style-name="ro16">
          <table:table-cell table:style-name="ce42" office:value-type="string" office:string-value="         3.八十八年度及八十八年度以前各年度為臺灣省資料。 " calcext:value-type="string">
            <text:p><text:s text:c="10"/>3.八十八年度及八十八年度以前各年度為臺灣省資料。 <text:s/></text:p>
          </table:table-cell>
          <table:table-cell table:style-name="ce56" table:number-columns-repeated="7"/>
          <table:table-cell table:number-columns-repeated="1016"/>
        </table:table-row>
        <table:table-row table:style-name="ro16">
          <table:table-cell table:style-name="ce43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57"/>
          <table:table-cell table:number-columns-repeated="1018"/>
        </table:table-row>
        <table:table-row table:style-name="ro8">
          <table:table-cell table:style-name="ce44" office:value-type="string" office:string-value=" " calcext:value-type="string">
            <text:p><text:s text:c="3"/></text:p>
          </table:table-cell>
          <table:table-cell table:style-name="ce58" table:number-columns-repeated="4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2'.$A$1" table:cell-range-address="$'32-1'.$A$1:.$H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2 禦潮(海堤)工程搶修情形＼ 32 Emergent Treatments on Coastal Protection (Sea-dike) Works（2003）</dc:title>
    <dc:subject>表32 禦潮(海堤)工程搶修情形＼ 32 Emergent Treatments on Coastal Protection (Sea-dike) Works（2003）</dc:subject>
    <meta:keyword>表32 禦潮(海堤)工程搶修情形＼ 32 Emergent Treatments on Coastal Protection (Sea-dike) Works（2003）</meta:keyword>
    <dc:description>表32 禦潮(海堤)工程搶修情形＼ 32 Emergent Treatments on Coastal Protection (Sea-dike) Works（2003）</dc:description>
    <meta:initial-creator>經濟部水利署</meta:initial-creator>
    <meta:creation-date>1998-06-28T10:24:46</meta:creation-date>
    <dc:creator>施雙鳳</dc:creator>
    <dc:date>2008-10-23T12:08:09</dc:date>
    <meta:print-date>2004-04-27T11:23:37</meta:print-date>
    <meta:document-statistic meta:table-count="2" meta:cell-count="411" meta:object-count="0"/>
    <meta:generator>LibreOffice/5.1.2.2$Windows_x86 LibreOffice_project/d3bf12ecb743fc0d20e0be0c58ca359301eb705f</meta:generator>
  </office:meta>
</office:document-meta>
</file>