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8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4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7mm" fo:min-width="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8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I2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4 <text:s/>有效之水權及臨時用水登記件數</text:p>
          </table:table-cell>
          <table:covered-table-cell table:number-columns-repeated="8" table:style-name="ce17"/>
          <table:table-cell table:style-name="ce56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4. <text:s/>Registered Amount of Effective and Temporary Water Use</text:p>
          </table:table-cell>
          <table:covered-table-cell table:number-columns-repeated="8" table:style-name="ce17"/>
          <table:table-cell table:style-name="ce56" table:number-columns-repeated="1015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4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水<text:span text:style-name="T1">   </text:span><text:span text:style-name="T2">源  別 </text:span></text:p>
          </table:table-cell>
          <table:covered-table-cell table:style-name="ce19"/>
          <table:covered-table-cell table:style-name="ce4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給水</text:p>
          </table:table-cell>
          <table:table-cell table:style-name="ce55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3">
          <table:table-cell table:style-name="ce5"/>
          <table:table-cell table:style-name="ce20"/>
          <table:table-cell table:style-name="ce33"/>
          <table:table-cell table:style-name="ce42"/>
          <table:table-cell table:style-name="ce42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4"/>
          <table:table-cell table:style-name="ce42" office:value-type="string" calcext:value-type="string">
            <text:p>Grand</text:p>
          </table:table-cell>
          <table:table-cell table:style-name="ce49" office:value-type="string" calcext:value-type="string">
            <text:p>Public <text:span text:style-name="T5">Water</text:span>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3">
          <table:table-cell table:style-name="ce7" table:number-columns-repeated="2"/>
          <table:table-cell table:style-name="ce35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8" office:value-type="string" calcext:value-type="string">
            <text:p>民國<text:span text:style-name="T3"> 91 </text:span><text:span text:style-name="T4">年     2002</text:span></text:p>
          </table:table-cell>
          <table:table-cell table:style-name="ce22" table:number-columns-repeated="2"/>
          <table:table-cell table:style-name="ce44" table:formula="of:=SUM([.E9:.I9])" office:value-type="float" office:value="24975" calcext:value-type="float">
            <text:p>24,975</text:p>
          </table:table-cell>
          <table:table-cell table:style-name="ce50" office:value-type="float" office:value="2412" calcext:value-type="float">
            <text:p>2,412</text:p>
            <draw:custom-shape table:end-cell-address="表44.E9" table:end-x="9.99mm" table:end-y="6.88mm" draw:z-index="0" draw:name="Text 2" draw:style-name="gr1" draw:text-style-name="P1" svg:width="5.5mm" svg:height="5.3mm" svg:x="4.49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8128" calcext:value-type="float">
            <text:p>18,128</text:p>
            <draw:custom-shape table:end-cell-address="表44.F9" table:end-x="9.02mm" table:end-y="6.88mm" draw:z-index="1" draw:name="Text 3" draw:style-name="gr2" draw:text-style-name="P1" svg:width="5.52mm" svg:height="5.3mm" svg:x="3.5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61" calcext:value-type="float">
            <text:p>61</text:p>
            <draw:custom-shape table:end-cell-address="表44.G9" table:end-x="13.23mm" table:end-y="7.15mm" draw:z-index="2" draw:name="Text 4" draw:style-name="gr3" draw:text-style-name="P1" svg:width="5.5mm" svg:height="5.29mm" svg:x="7.73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730" calcext:value-type="float">
            <text:p>2,730</text:p>
            <draw:custom-shape table:end-cell-address="表44.H9" table:end-x="11.25mm" table:end-y="6.88mm" draw:z-index="3" draw:name="Text 5" draw:style-name="gr2" draw:text-style-name="P1" svg:width="5.52mm" svg:height="5.3mm" svg:x="5.73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644" calcext:value-type="float">
            <text:p>1,644</text:p>
            <draw:custom-shape table:end-cell-address="表44.I9" table:end-x="8.74mm" table:end-y="6.88mm" draw:z-index="4" draw:name="Text 6" draw:style-name="gr4" draw:text-style-name="P1" svg:width="5.49mm" svg:height="5.3mm" svg:x="3.25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8" office:value-type="string" calcext:value-type="string">
            <text:p>民國<text:span text:style-name="T3"> 92 </text:span><text:span text:style-name="T4">年     2003</text:span></text:p>
          </table:table-cell>
          <table:table-cell table:style-name="ce22"/>
          <table:table-cell table:style-name="ce5"/>
          <table:table-cell table:style-name="ce44" office:value-type="float" office:value="22414" calcext:value-type="float">
            <text:p>22,414</text:p>
          </table:table-cell>
          <table:table-cell table:style-name="ce51" office:value-type="float" office:value="2233" calcext:value-type="float">
            <text:p>2,233</text:p>
          </table:table-cell>
          <table:table-cell table:style-name="ce51" office:value-type="float" office:value="16015" calcext:value-type="float">
            <text:p>16,01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581" calcext:value-type="float">
            <text:p>2,581</text:p>
          </table:table-cell>
          <table:table-cell table:style-name="ce51" office:value-type="float" office:value="1524" calcext:value-type="float">
            <text:p>1,524</text:p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8" office:value-type="string" calcext:value-type="string">
            <text:p>民國<text:span text:style-name="T3"> 93 </text:span><text:span text:style-name="T4">年     2004</text:span></text:p>
          </table:table-cell>
          <table:table-cell table:style-name="ce23"/>
          <table:table-cell table:style-name="ce26"/>
          <table:table-cell table:style-name="ce44" table:formula="of:=[.D12]+[.D15]" office:value-type="float" office:value="19855" calcext:value-type="float">
            <text:p>19,855</text:p>
          </table:table-cell>
          <table:table-cell table:style-name="ce51" table:formula="of:=[.E12]+[.E15]" office:value-type="float" office:value="2316" calcext:value-type="float">
            <text:p>2,316</text:p>
          </table:table-cell>
          <table:table-cell table:style-name="ce51" table:formula="of:=[.F12]+[.F15]" office:value-type="float" office:value="13771" calcext:value-type="float">
            <text:p>13,771</text:p>
          </table:table-cell>
          <table:table-cell table:style-name="ce51" table:formula="of:=[.G12]+[.G15]" office:value-type="float" office:value="52" calcext:value-type="float">
            <text:p>52</text:p>
          </table:table-cell>
          <table:table-cell table:style-name="ce51" table:formula="of:=[.H12]+[.H15]" office:value-type="float" office:value="2345" calcext:value-type="float">
            <text:p>2,345</text:p>
          </table:table-cell>
          <table:table-cell table:style-name="ce51" table:formula="of:=[.I12]+[.I15]" office:value-type="float" office:value="1371" calcext:value-type="float">
            <text:p>1,371</text:p>
          </table:table-cell>
          <table:table-cell table:style-name="ce3" table:number-columns-repeated="1015"/>
        </table:table-row>
        <table:table-row table:style-name="ro5">
          <table:table-cell table:style-name="ce9" office:value-type="string" calcext:value-type="string">
            <text:p>    <text:span text:style-name="T5">地面水 </text:span></text:p>
          </table:table-cell>
          <table:table-cell table:style-name="ce24" office:value-type="string" calcext:value-type="string">
            <text:p>Surface Water</text:p>
          </table:table-cell>
          <table:table-cell table:style-name="ce26"/>
          <table:table-cell table:style-name="ce45" table:formula="of:=SUM([.D13:.D14])" office:value-type="float" office:value="4845" calcext:value-type="float">
            <text:p>4,845</text:p>
          </table:table-cell>
          <table:table-cell table:style-name="ce47" table:formula="of:=SUM([.E13:.E14])" office:value-type="float" office:value="378" calcext:value-type="float">
            <text:p>378</text:p>
          </table:table-cell>
          <table:table-cell table:style-name="ce47" table:formula="of:=SUM([.F13:.F14])" office:value-type="float" office:value="4096" calcext:value-type="float">
            <text:p>4,096</text:p>
          </table:table-cell>
          <table:table-cell table:style-name="ce47" table:formula="of:=SUM([.G13:.G14])" office:value-type="float" office:value="52" calcext:value-type="float">
            <text:p>52</text:p>
          </table:table-cell>
          <table:table-cell table:style-name="ce47" table:formula="of:=SUM([.H13:.H14])" office:value-type="float" office:value="76" calcext:value-type="float">
            <text:p>76</text:p>
          </table:table-cell>
          <table:table-cell table:style-name="ce47" table:formula="of:=SUM([.I13:.I14])" office:value-type="float" office:value="243" calcext:value-type="float">
            <text:p>243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3:.I13])" office:value-type="float" office:value="3054" calcext:value-type="float">
            <text:p>3,054</text:p>
          </table:table-cell>
          <table:table-cell table:style-name="ce47" office:value-type="float" office:value="346" calcext:value-type="float">
            <text:p>346</text:p>
          </table:table-cell>
          <table:table-cell table:style-name="ce47" office:value-type="float" office:value="2385" calcext:value-type="float">
            <text:p>2,38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01" calcext:value-type="float">
            <text:p>201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6"/>
          <table:covered-table-cell table:style-name="ce37"/>
          <table:table-cell table:style-name="ce45" table:formula="of:=SUM([.E14:.I14])" office:value-type="float" office:value="1791" calcext:value-type="float">
            <text:p>1,79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711" calcext:value-type="float">
            <text:p>1,71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2" calcext:value-type="float">
            <text:p>42</text:p>
          </table:table-cell>
          <table:table-cell table:style-name="ce3" table:number-columns-repeated="1015"/>
        </table:table-row>
        <table:table-row table:style-name="ro5">
          <table:table-cell table:style-name="ce12" office:value-type="string" calcext:value-type="string">
            <text:p>     <text:span text:style-name="T5">地下水 </text:span></text:p>
          </table:table-cell>
          <table:table-cell table:style-name="ce27" office:value-type="string" calcext:value-type="string">
            <text:p>Ground Water</text:p>
          </table:table-cell>
          <table:table-cell table:style-name="ce38"/>
          <table:table-cell table:style-name="ce45" table:formula="of:=SUM([.D16:.D17])" office:value-type="float" office:value="15010" calcext:value-type="float">
            <text:p>15,010</text:p>
          </table:table-cell>
          <table:table-cell table:style-name="ce47" table:formula="of:=SUM([.E16:.E17])" office:value-type="float" office:value="1938" calcext:value-type="float">
            <text:p>1,938</text:p>
          </table:table-cell>
          <table:table-cell table:style-name="ce47" table:formula="of:=SUM([.F16:.F17])" office:value-type="float" office:value="9675" calcext:value-type="float">
            <text:p>9,675</text:p>
          </table:table-cell>
          <table:table-cell table:style-name="ce47" table:formula="of:=SUM([.G16:.G17])" office:value-type="float" office:value="0" calcext:value-type="float">
            <text:p>-</text:p>
          </table:table-cell>
          <table:table-cell table:style-name="ce47" table:formula="of:=SUM([.H16:.H17])" office:value-type="float" office:value="2269" calcext:value-type="float">
            <text:p>2,269</text:p>
          </table:table-cell>
          <table:table-cell table:style-name="ce47" table:formula="of:=SUM([.I16:.I17])" office:value-type="float" office:value="1128" calcext:value-type="float">
            <text:p>1,128</text:p>
          </table:table-cell>
          <table:table-cell table:style-name="ce57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5" table:formula="of:=SUM([.E16:.I16])" office:value-type="float" office:value="13683" calcext:value-type="float">
            <text:p>13,683</text:p>
          </table:table-cell>
          <table:table-cell table:style-name="ce47" office:value-type="float" office:value="1818" calcext:value-type="float">
            <text:p>1,818</text:p>
          </table:table-cell>
          <table:table-cell table:style-name="ce47" office:value-type="float" office:value="8661" calcext:value-type="float">
            <text:p>8,66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190" calcext:value-type="float">
            <text:p>2,190</text:p>
          </table:table-cell>
          <table:table-cell table:style-name="ce47" office:value-type="float" office:value="1014" calcext:value-type="float">
            <text:p>1,014</text:p>
          </table:table-cell>
          <table:table-cell table:style-name="ce3"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8"/>
          <table:covered-table-cell table:style-name="ce13"/>
          <table:table-cell table:style-name="ce46" table:formula="of:=SUM([.E17:.I17])" office:value-type="float" office:value="1327" calcext:value-type="float">
            <text:p>1,32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014" calcext:value-type="float">
            <text:p>1,014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14" calcext:value-type="float">
            <text:p>114</text:p>
          </table:table-cell>
          <table:table-cell table:style-name="ce3" table:number-columns-repeated="1015"/>
        </table:table-row>
        <table:table-row table:style-name="ro6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說<text:span text:style-name="T1">        </text:span><text:span text:style-name="T2">明：臨時用水執照有效期限僅兩年。</text:span></text:p>
          </table:table-cell>
          <table:table-cell table:style-name="ce27"/>
          <table:table-cell table:style-name="ce38"/>
          <table:table-cell table:style-name="ce47" table:number-columns-repeated="6"/>
          <table:table-cell table:style-name="ce3" table:number-columns-repeated="1015"/>
        </table:table-row>
        <table:table-row table:style-name="ro6">
          <table:table-cell table:style-name="ce14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table-cell table:style-name="ce14"/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7" table:number-rows-repeated="29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style-name="ce16"/>
          <table:table-cell table:style-name="ce31"/>
          <table:table-cell table:style-name="ce40"/>
          <table:table-cell table:style-name="ce16" table:number-columns-repeated="1021"/>
        </table:table-row>
        <table:table-row table:style-name="ro7" table:number-rows-repeated="10482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4.$A$1" table:cell-range-address="$表44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4 有效之水權及臨時用水登記件數＼ 44 Registered Amount of Effective and Temporary Water Use（2004）</dc:title>
    <dc:subject>表44 有效之水權及臨時用水登記件數＼ 44 Registered Amount of Effective and Temporary Water Use（2004）</dc:subject>
    <meta:keyword>表44 有效之水權及臨時用水登記件數＼ 44 Registered Amount of Effective and Temporary Water Use（2004）</meta:keyword>
    <dc:description>表44 有效之水權及臨時用水登記件數＼ 44 Registered Amount of Effective and Temporary Water Use（2004）</dc:description>
    <meta:initial-creator>經濟部水利署</meta:initial-creator>
    <meta:creation-date>1999-09-30T10:18:24</meta:creation-date>
    <dc:creator>施雙鳳</dc:creator>
    <dc:date>2008-10-23T12:08:52</dc:date>
    <meta:print-date>2005-07-15T11:56:45</meta:print-date>
    <meta:document-statistic meta:table-count="1" meta:cell-count="95" meta:object-count="5"/>
    <meta:generator>LibreOffice/5.1.2.2$Windows_x86 LibreOffice_project/d3bf12ecb743fc0d20e0be0c58ca359301eb705f</meta:generator>
  </office:meta>
</office:document-meta>
</file>