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</style:style>
    <style:style style:name="P4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fo:color="#000000" style:font-name="標楷體" fo:font-size="11pt" style:font-name-asian="標楷體" style:font-size-asian="11pt" style:font-name-complex="標楷體"/>
    </style:style>
    <style:style style:name="T6" style:family="text">
      <style:text-properties fo:color="#000000"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拾貳、水權登記</text:p>
      <text:p text:style-name="P3"><text:span text:style-name="T2">依水利法第十五條規定，「水權」係依法對於地面水或地下水，取得使用或收益之權；又依同法第二條規定，水為天然資源，屬於國家所有，不因人民取得土地所有權而受影響。任何人欲取得用水權利</text:span><text:span text:style-name="T5">，必須依水利法規定程序申請水權登記。本署依經濟部之授權辦理水源流經二省（市）及二縣</text:span><text:span text:style-name="T5">(市)以上地面水水權登記與管理業務，此外之地面水及地下水均由各縣市政府辦理。</text:span></text:p>
      <text:p text:style-name="P3"><text:span text:style-name="T5">93年核准水權（取得）登記件數總計747件，</text:span><text:span text:style-name="T3">農業用水429件最多，占57.43%，家用及公共給水110件次之，占14.73%。核准</text:span><text:span text:style-name="T5">臨時用水登記件數總計</text:span><text:span text:style-name="T5">1,589件，</text:span><text:span text:style-name="T3">農業用水1,380件最多，占86.85%。</text:span><text:span text:style-name="T5">93年水權（取得）登記引用水量總計2,687,321千立方公尺，</text:span><text:span text:style-name="T3">水力用水</text:span><text:span text:style-name="T3">2,407,218</text:span><text:span text:style-name="T5">千立方公尺</text:span><text:span text:style-name="T3">最多，占89.58%，其他用途119,231</text:span><text:span text:style-name="T5">千立方公尺</text:span><text:span text:style-name="T3">次之，占4.44%，農業用水115,004</text:span><text:span text:style-name="T5">千立方公尺再</text:span><text:span text:style-name="T3">次之，占4.28%。</text:span><text:span text:style-name="T5">臨時用水登記引用水量總計</text:span><text:span text:style-name="T5">1,159,330千立方公尺，</text:span><text:span text:style-name="T3">農業用水</text:span><text:span text:style-name="T3">922,186</text:span><text:span text:style-name="T5">千立方公尺</text:span><text:span text:style-name="T3">最多，占79.54%，家用及公共給水223,776</text:span><text:span text:style-name="T5">千立方公尺次之</text:span><text:span text:style-name="T3">，占19.30%，工業用水7,098</text:span><text:span text:style-name="T5">千立方公尺再</text:span><text:span text:style-name="T3">次之，占0.61%。</text:span></text:p>
      <text:p text:style-name="P3"><text:span text:style-name="T3">93年有效之水權及臨時用水登記件數總計19,855件，其中地面水計4,845件，占有效總件數之24.40%，地下水計15,010件，占有效總件數之75.60%。各標的用水中以農業用水13,771件最多占69.36%。</text:span></text:p>
      <text:p text:style-name="P4">93年有效之水權登記及臨時用水登記引用水量總計93,060,387千立方公尺，其中地面水計86,990,085千立方公尺，占有效總引用水量之93.48%，地下水計6,070,302千立方公尺，占有效總引用水量之6.52%。各標的用水中以水力用水48,481,620千立方公尺最多，占有效總引用水量之52.10%，農業用水34,615,873千立方公尺次之，占有效總引用水量之37.20%。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 水權登記＼ XII.NUMBER of WATER REGISTRATION（2004）</dc:title>
    <dc:subject>拾貳 水權登記＼ XII.NUMBER of WATER REGISTRATION（2004）</dc:subject>
    <meta:keyword>拾貳 水權登記＼ XII.NUMBER of WATER REGISTRATION（2004）</meta:keyword>
    <dc:description>拾貳 水權登記＼ XII.NUMBER of WATER REGISTRATION（2004）</dc:description>
    <meta:initial-creator>經濟部水利署</meta:initial-creator>
    <meta:creation-date>2008-10-23T12:08:00</meta:creation-date>
    <dc:creator>施雙鳳</dc:creator>
    <dc:date>2008-10-23T12:08:00</dc:date>
    <meta:editing-cycles>2</meta:editing-cycles>
    <meta:document-statistic meta:table-count="0" meta:image-count="0" meta:object-count="0" meta:page-count="1" meta:paragraph-count="5" meta:word-count="593" meta:character-count="802" meta:non-whitespace-character-count="802"/>
    <meta:generator>LibreOffice/5.1.2.2$Windows_x86 LibreOffice_project/d3bf12ecb743fc0d20e0be0c58ca359301eb705f</meta:generator>
  </office:meta>
</office:document-meta>
</file>