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 style:master-page-name="Standard">
      <style:paragraph-properties fo:margin-left="0cm" fo:margin-right="0cm" fo:line-height="1.058cm" fo:text-align="center" style:justify-single-word="false" fo:text-indent="0.99cm" style:auto-text-indent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margin-left="0cm" fo:margin-right="0cm" fo:line-height="0.988cm" fo:text-indent="0.776cm" style:auto-text-indent="false"/>
    </style:style>
    <style:style style:name="P6" style:family="paragraph" style:parent-style-name="Standard">
      <style:paragraph-properties fo:margin-left="0cm" fo:margin-right="0cm" fo:line-height="0.988cm" fo:text-indent="0.762cm" style:auto-text-indent="false"/>
    </style:style>
    <style:style style:name="P7" style:family="paragraph" style:parent-style-name="純文字">
      <style:paragraph-properties fo:line-height="0.988cm" fo:text-align="justify" style:justify-single-word="false"/>
    </style:style>
    <style:style style:name="P8" style:family="paragraph" style:parent-style-name="純文字">
      <style:paragraph-properties fo:line-height="0.882cm" fo:text-align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純文字">
      <style:paragraph-properties fo:margin-top="0.191cm" fo:margin-bottom="0.191cm" loext:contextual-spacing="false" fo:text-align="center" style:justify-single-word="false" fo:break-before="page"/>
      <style:text-properties style:font-name="標楷體" fo:font-size="11pt" style:font-name-asian="標楷體" style:font-size-asian="11pt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fo:letter-spacing="-0.014cm" style:font-name-asian="標楷體" style:font-size-asian="11pt" style:font-name-complex="標楷體"/>
    </style:style>
    <style:style style:name="T9" style:family="text">
      <style:text-properties style:font-name="標楷體" fo:font-size="11pt" fo:letter-spacing="-0.004cm" style:font-name-asian="標楷體" style:font-size-asian="11pt"/>
    </style:style>
    <style:style style:name="T10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1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2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3" style:family="text">
      <style:text-properties style:font-name="標楷體" fo:font-size="11pt" fo:letter-spacing="-0.007cm" style:font-name-asian="標楷體" style:font-size-asian="11pt"/>
    </style:style>
    <style:style style:name="T14" style:family="text">
      <style:text-properties style:font-name="標楷體" fo:font-size="11pt" fo:letter-spacing="0.004cm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拾壹、河川公地許可使用</text:p>
      <text:p text:style-name="P3"/>
      <text:p text:style-name="P1"><text:span text:style-name="T2">　　</text:span><text:span text:style-name="T4">河川公地許可使用類別區分為種植使用、養殖使用、土石採取及其他使用四大類別，其使用依河川管理辦法第</text:span><text:span text:style-name="T4">56條規定，應向許可使用人徵收使用費，徵收標準，由各級主管機關依規費法規定訂定之。</text:span></text:p>
      <text:p text:style-name="P5"><text:span text:style-name="T4">種植部分</text:span><text:span text:style-name="T4">:徵收標準係比照公有耕地地租繳納標準，徵收使用費，目前以依規費法相關規定辦理作業中，由於各地公有耕地地租各有不同，無法作統一價格標準徵收。93年度臺灣省應徵收使用費之水田面積為2,048公頃，實際徵收8,033,865元，占應徵收數12,371,493元之64.94％。旱田部份，應徵收使</text:span><text:span text:style-name="T8">用費之面積為11,014公頃，實際徵收51,958,428元，占應徵收數96,492,497元</text:span><text:span text:style-name="T10">之53.85％。</text:span></text:p>
      <text:p text:style-name="P6"><text:span text:style-name="T10">圍築漁塭及插、吊、蚵養殖</text:span><text:span text:style-name="T4">使用</text:span><text:span text:style-name="T10">：因屬新增許可使用行為，其河川公地使用費徵收標準，由本署依規費法相關規定辦理作業中。</text:span></text:p>
      <text:p text:style-name="P7"><text:span text:style-name="T3">　　</text:span><text:span text:style-name="T4">土石採取</text:span><text:span text:style-name="T4">:徵收標準，屬中央管河川部分，因產地售價隨資源蘊藏及品質因素價格不一，亦無法作統一標準，依規費法第十條第一項規定訂定發布</text:span><text:span text:style-name="T10">。另縣（市）管河川部分，依河川管理辦法</text:span><text:span text:style-name="T4">第五十六條第一項規定，由各級主管機關依規費法規定訂定。</text:span><text:span text:style-name="T3">93</text:span><text:span text:style-name="T9">年度</text:span><text:span text:style-name="T3">臺灣省</text:span><text:span text:style-name="T13">應徵收使用費之面積為518公頃，核准採取數量10,095,793立方公尺，實際徵收144,582,998元，應徵收數144,582,998元</text:span><text:span text:style-name="T3">，其徵收情形相當良好。</text:span></text:p>
      <text:p text:style-name="P7"><text:span text:style-name="T14">　　</text:span><text:span text:style-name="T4">其他使用</text:span><text:span text:style-name="T4">:徵收標準現已依規費法辦理相關作業程序中，在尚未完成公告作業前，仍按照修正前之標準徵收，沿用河川管理辦法未修正前之規定，按鄰近公告地價百分之四徵收，因公告地價隨地理環境不一，無法訂定統一標準。</text:span><text:span text:style-name="T13">93年度</text:span><text:span text:style-name="T3">臺灣省</text:span><text:span text:style-name="T13">應徵收使用面積為55公頃，實際徵收4,942,767元，</text:span><text:span text:style-name="T3">因</text:span><text:span text:style-name="T13">其</text:span><text:span text:style-name="T3">徵收數包含滯納金，致</text:span><text:span text:style-name="T9">占</text:span><text:span text:style-name="T13">應徵收數4,942,705元</text:span><text:span text:style-name="T9">之100.00％以上</text:span><text:span text:style-name="T13">，</text:span><text:span text:style-name="T3">徵收情形良好。</text:span></text:p>
      <text:p text:style-name="P8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 河川公地許可使用＼ XI.PERMITTED-USE OF PUBLIC-RIVERINE-LAND（2004）</dc:title>
    <dc:subject>拾壹 河川公地許可使用＼ XI.PERMITTED-USE OF PUBLIC-RIVERINE-LAND（2004）</dc:subject>
    <meta:keyword>拾壹 河川公地許可使用＼ XI.PERMITTED-USE OF PUBLIC-RIVERINE-LAND（2004）</meta:keyword>
    <dc:description>拾壹 河川公地許可使用＼ XI.PERMITTED-USE OF PUBLIC-RIVERINE-LAND（2004）</dc:description>
    <meta:initial-creator>經濟部水利署</meta:initial-creator>
    <meta:creation-date>2008-10-23T12:08:00</meta:creation-date>
    <dc:creator>施雙鳳</dc:creator>
    <dc:date>2008-10-23T12:08:00</dc:date>
    <meta:editing-cycles>2</meta:editing-cycles>
    <meta:document-statistic meta:table-count="0" meta:image-count="0" meta:object-count="0" meta:page-count="2" meta:paragraph-count="6" meta:word-count="628" meta:character-count="743" meta:non-whitespace-character-count="737"/>
    <meta:generator>LibreOffice/5.1.2.2$Windows_x86 LibreOffice_project/d3bf12ecb743fc0d20e0be0c58ca359301eb705f</meta:generator>
  </office:meta>
</office:document-meta>
</file>