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36  區 域 排 水 災 害 復 建 工 程 " calcext:value-type="string" table:number-columns-spanned="7" table:number-rows-spanned="1">
            <text:p><text:s text:c="2"/>表36 <text:s/>區 域 排 水 災 害 復 建 工 程 <text:s/>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36.Regional Drainage Repair Works" calcext:value-type="string" table:number-columns-spanned="7" table:number-rows-spanned="1">
            <text:p><text:s/>Table 36.Regional Drainage Repair Works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4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4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4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36092" calcext:value-type="float">
            <text:p><text:s/>36,0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437" calcext:value-type="float">
            <text:p><text:s/>13,43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8483" calcext:value-type="float">
            <text:p><text:s/>8,4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125" calcext:value-type="float">
            <text:p><text:s/>3,12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style-name="ce77"/>
          <table:table-cell table:number-columns-repeated="1016"/>
        </table:table-row>
        <table:table-row table:style-name="ro4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style-name="ce77"/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7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table:formula="of:=SUM([.C21:.C50])" office:value-type="float" office:value="15227" calcext:value-type="float">
            <text:p><text:s/>15,227 </text:p>
          </table:table-cell>
          <table:table-cell table:style-name="ce11"/>
          <table:table-cell table:style-name="ce11" table:formula="of:=SUM([.E21:.E50])" office:value-type="float" office:value="0" calcext:value-type="float">
            <text:p><text:s/>- </text:p>
          </table:table-cell>
          <table:table-cell/>
          <table:table-cell table:style-name="ce11" table:formula="of:=SUM([.G21:.G50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7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8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office:value-type="float" office:value="401" calcext:value-type="float">
            <text:p><text:s/>401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6" table:number-columns-repeated="1017"/>
        </table:table-row>
        <table:table-row table:style-name="ro9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office:value-type="float" office:value="14826" calcext:value-type="float">
            <text:p><text:s/>14,826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7" calcext:value-type="float">
            <text:p><text:s/>7 </text:p>
          </table:table-cell>
          <table:table-cell table:style-name="ce79"/>
          <table:table-cell table:style-name="ce76" table:number-columns-repeated="1016"/>
        </table:table-row>
        <table:table-row table:style-name="ro1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0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76" calcext:value-type="float">
            <text:p><text:s/>76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1895" calcext:value-type="float">
            <text:p><text:s/>1,895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1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1534" calcext:value-type="float">
            <text:p><text:s/>1,534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4574" calcext:value-type="float">
            <text:p><text:s/>4,574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2">
          <table:table-cell table:style-name="ce16"/>
          <table:table-cell table:style-name="ce36"/>
          <table:table-cell table:style-name="ce53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3146" calcext:value-type="float">
            <text:p><text:s/>3,146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86" calcext:value-type="float">
            <text:p><text:s/>86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3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1775" calcext:value-type="float">
            <text:p><text:s/>1,775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890" calcext:value-type="float">
            <text:p><text:s/>890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7" calcext:value-type="float">
            <text:p><text:s/>7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1146" calcext:value-type="float">
            <text:p><text:s/>1,146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105" calcext:value-type="float">
            <text:p><text:s/>105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5">
          <table:table-cell table:style-name="ce19" office:value-type="string" calcext:value-type="string">
            <text:p>說 <text:s text:c="3"/>明：1.資料範圍為臺閩地區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15">
          <table:table-cell table:style-name="ce19" office:value-type="string" calcext:value-type="string">
            <text:p><text:s text:c="10"/>2.93年度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3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5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5">
          <table:table-cell table:style-name="ce20"/>
          <table:table-cell table:number-columns-repeated="4"/>
          <table:table-cell table:style-name="ce69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5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5" table:number-rows-repeated="13">
          <table:table-cell table:number-columns-repeated="4"/>
          <table:table-cell table:style-name="ce71" table:number-columns-repeated="1020"/>
        </table:table-row>
        <table:table-row table:style-name="ro5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5">
          <table:table-cell table:number-columns-repeated="4"/>
          <table:table-cell table:style-name="ce71" table:number-columns-repeated="1020"/>
        </table:table-row>
        <table:table-row table:style-name="ro5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5" table:number-rows-repeated="3">
          <table:table-cell table:number-columns-repeated="4"/>
          <table:table-cell table:style-name="ce71" table:number-columns-repeated="1020"/>
        </table:table-row>
        <table:table-row table:style-name="ro19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7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7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70" table:number-columns-repeated="1020"/>
        </table:table-row>
        <table:table-row table:style-name="ro21">
          <table:table-cell table:number-columns-repeated="4"/>
          <table:table-cell table:style-name="ce70" table:number-columns-repeated="1020"/>
        </table:table-row>
        <table:table-row table:style-name="ro17" table:number-rows-repeated="3">
          <table:table-cell table:number-columns-repeated="4"/>
          <table:table-cell table:style-name="ce70" table:number-columns-repeated="1020"/>
        </table:table-row>
        <table:table-row table:style-name="ro17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7" table:number-rows-repeated="104848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區域排水災害復健工程＼ 36 Regional Drainage Repair Works（2004）</dc:title>
    <dc:subject>表36 區域排水災害復健工程＼ 36 Regional Drainage Repair Works（2004）</dc:subject>
    <meta:keyword>表36 區域排水災害復健工程＼ 36 Regional Drainage Repair Works（2004）</meta:keyword>
    <dc:description>表36 區域排水災害復健工程＼ 36 Regional Drainage Repair Works（2004）</dc:description>
    <meta:initial-creator>經濟部水利署</meta:initial-creator>
    <meta:creation-date>1999-03-05T13:58:36</meta:creation-date>
    <dc:creator>施雙鳳</dc:creator>
    <dc:date>2008-10-23T12:08:50</dc:date>
    <meta:print-date>2005-06-21T15:53:07</meta:print-date>
    <meta:document-statistic meta:table-count="1" meta:cell-count="165" meta:object-count="0"/>
    <meta:generator>LibreOffice/5.1.2.2$Windows_x86 LibreOffice_project/d3bf12ecb743fc0d20e0be0c58ca359301eb705f</meta:generator>
  </office:meta>
</office:document-meta>
</file>