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400005731000030839BC787D7AA85693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85cm" fo:margin-right="0cm" fo:text-align="center" style:justify-single-word="false" fo:text-indent="-0.85cm" style:auto-text-indent="false" style:page-number="auto"/>
    </style:style>
    <style:style style:name="P2" style:family="paragraph" style:parent-style-name="Standard" style:list-style-name="WW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Body_20_Text_20_Indent_20_3">
      <style:paragraph-properties fo:margin-left="0cm" fo:margin-right="0cm" fo:line-height="0.741cm" fo:text-indent="0.776cm" style:auto-text-indent="false"/>
    </style:style>
    <style:style style:name="P4" style:family="paragraph" style:parent-style-name="Body_20_Text_20_Indent_20_3">
      <style:paragraph-properties fo:margin-left="0cm" fo:margin-right="0cm" fo:margin-top="0cm" fo:margin-bottom="0.318cm" loext:contextual-spacing="false" fo:line-height="0.741cm" fo:text-indent="0.776cm" style:auto-text-indent="false"/>
    </style:style>
    <style:style style:name="P5" style:family="paragraph" style:parent-style-name="Body_20_Text_20_Indent_20_3">
      <style:paragraph-properties fo:margin-left="0.945cm" fo:margin-right="0cm" fo:line-height="0.741cm" fo:text-indent="-0.945cm" style:auto-text-indent="false"/>
    </style:style>
    <style:style style:name="P6" style:family="paragraph" style:parent-style-name="Body_20_Text_20_Indent_20_3">
      <style:paragraph-properties fo:margin-left="0cm" fo:margin-right="0cm" fo:line-height="0.741cm" fo:text-indent="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15234293565724286" text:style-name="WWNum1">
        <text:list-item>
          <text:p text:style-name="P1"><text:span text:style-name="T1">水資源運用</text:span></text:p>
          <text:list>
            <text:list-item>
              <text:p text:style-name="P2"><text:span text:style-name="T2">水資源運用實況</text:span></text:p>
            </text:list-item>
          </text:list>
        </text:list-item>
      </text:list>
      <text:p text:style-name="P3"><text:span text:style-name="T4">臺灣位</text:span><text:span text:style-name="T5">於太平洋西岸，屬於亞熱帶海島型氣候，降雨分佈受自然環境影響甚鉅，時而旱澇成災。每當颱風季節，往往飽受洪水肆虐，然而春冬之際，卻常久旱不雨，水源供給備受威脅。如何貯存雨季時過多的水量，以降低洪水災害，並將此多餘的水量貯存以供乾旱時期利用，已成為水資源工程上的重要研究主題之一。</text:span></text:p>
      <text:p text:style-name="P3"><text:span text:style-name="T4">民國九十一年降雨量565.9億立方公尺(平均年雨量1,597mm)，其中年逕流量422.3億立方公尺佔74.6%，年蒸發量93.1億立方公尺佔16.5%，年滲透量50.5億立方公尺佔8.9%。</text:span></text:p>
      <text:p text:style-name="P3"><text:span text:style-name="T4">年逕流量422.3億立方公尺中，年入海水量為289.7億立方公尺，佔年逕流量68.6%；年引用河水量92.7億立方公尺，佔年逕流量之22.0%；年水庫調節水量39.9億立方公尺，佔年逕流量之9.4%。</text:span></text:p>
      <text:p text:style-name="P4"><text:span text:style-name="T4">民國九十年地下水用水量54.4億立方公尺，年滲透量50.5億立方公尺，地下水超抽情形依然存在。</text:span></text:p>
      <text:p text:style-name="P5"><text:span text:style-name="T3">二、各標的用水概況</text:span></text:p>
      <text:p text:style-name="P3"><text:span text:style-name="T4">民國九十一年臺灣地區年總用水量186.9億噸，其中農業用水134.1億噸最高，占當年總用水量之71.7%；生活用水35.2億噸次之，占當年總用水量之18.8%；工業用水17.7億噸最低，占當年總用水量之9.5%。與十年前相較，生活用水近年來呈現上升趨勢。</text:span></text:p>
      <text:p text:style-name="P6"><draw:frame draw:style-name="fr1" draw:name="圖片 2" text:anchor-type="char" svg:x="-0.22cm" svg:y="0.951cm" svg:width="14.651cm" svg:height="8.154cm" draw:z-index="0"><draw:image xlink:href="Pictures/2000013400005731000030839BC787D7AA85693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   水資源運用＼ⅠWATER RESOURCES UTILIZATION（2002）</dc:title>
    <dc:subject>壹   水資源運用＼ⅠWATER RESOURCES UTILIZATION（2002）</dc:subject>
    <meta:initial-creator>主計室三科張雅媛</meta:initial-creator>
    <meta:keyword>壹</meta:keyword>
    <meta:keyword>水資源運用＼ⅠWATER</meta:keyword>
    <meta:keyword>RESOURCES</meta:keyword>
    <meta:keyword>UTILIZATION（2002）</meta:keyword>
    <dc:description>壹   水資源運用＼ⅠWATER RESOURCES UTILIZATION（2002）</dc:description>
    <dc:creator>主計室三科張雅媛</dc:creator>
    <meta:editing-cycles>4</meta:editing-cycles>
    <meta:print-date>2004-05-27T03:15:00</meta:print-date>
    <meta:creation-date>2016-12-06T07:51:00</meta:creation-date>
    <dc:date>2016-12-06T08:14:00</dc:date>
    <meta:editing-duration>PT10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8" meta:word-count="447" meta:character-count="535" meta:non-whitespace-character-count="535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90" xlink:href=""/>
  </office:meta>
</office:document-meta>
</file>