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4" style:family="paragraph" style:parent-style-name="Standard">
      <style:paragraph-properties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fo:font-weight="bold" style:font-size-asian="8pt" style:font-weight-asian="bold"/>
    </style:style>
    <style:style style:name="P5" style:family="paragraph" style:parent-style-name="Standard" style:list-style-name="WW8Num6">
      <style:paragraph-properties fo:line-height="0.353cm" fo:text-align="justify" style:justify-single-word="false">
        <style:tab-stops>
          <style:tab-stop style:position="7.348cm" style:leader-style="solid" style:leader-text="-"/>
          <style:tab-stop style:position="7.772cm" style:leader-style="solid" style:leader-text="-"/>
        </style:tab-stops>
      </style:paragraph-properties>
    </style:style>
    <style:style style:name="P6" style:family="paragraph" style:parent-style-name="Standard" style:list-style-name="WW8Num9">
      <style:paragraph-properties fo:line-height="0.529cm">
        <style:tab-stops>
          <style:tab-stop style:position="6.001cm"/>
          <style:tab-stop style:position="7.348cm" style:leader-style="solid" style:leader-text="-"/>
          <style:tab-stop style:position="7.408cm"/>
          <style:tab-stop style:position="17.381cm" style:type="right" style:leader-style="solid" style:leader-text="-"/>
        </style:tab-stops>
      </style:paragraph-properties>
    </style:style>
    <style:style style:name="P7" style:family="paragraph" style:parent-style-name="Standard" style:list-style-name="WW8Num3">
      <style:paragraph-properties fo:line-height="0.529cm" fo:text-align="justify" style:justify-single-word="false"/>
    </style:style>
    <style:style style:name="P8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size-asian="18pt"/>
    </style:style>
    <style:style style:name="P9" style:family="paragraph" style:parent-style-name="Standard">
      <style:paragraph-properties fo:margin-left="3.387cm" fo:margin-right="0cm" style:line-height-at-least="0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標楷體" fo:font-size="8pt" fo:letter-spacing="0.776cm" style:font-size-asian="8pt"/>
    </style:style>
    <style:style style:name="P10" style:family="paragraph" style:parent-style-name="Standard">
      <style:paragraph-properties fo:margin-left="0cm" fo:margin-right="0cm" fo:margin-top="0.323cm" fo:margin-bottom="0.323cm" loext:contextual-spacing="false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</style:style>
    <style:style style:name="P11" style:family="paragraph" style:parent-style-name="Standard">
      <style:paragraph-properties fo:margin-left="0cm" fo:margin-right="0cm" fo:margin-top="0.647cm" fo:margin-bottom="0cm" loext:contextual-spacing="false" fo:line-height="0.423cm" fo:text-indent="0.212cm" style:auto-text-indent="false">
        <style:tab-stops>
          <style:tab-stop style:position="7.502cm" style:leader-style="solid" style:leader-text="-"/>
          <style:tab-stop style:position="18.002cm" style:leader-style="solid" style:leader-text="-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left="0cm" fo:margin-right="0cm" fo:margin-top="0.847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0cm" fo:margin-right="0cm" fo:margin-top="0.847cm" fo:margin-bottom="0cm" loext:contextual-spacing="false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0cm" fo:margin-right="0cm" fo:margin-top="0.161cm" fo:margin-bottom="0.161cm" loext:contextual-spacing="false" fo:line-height="0.529cm" fo:text-align="justify" style:justify-single-word="false" fo:text-indent="0.212cm" style:auto-text-indent="false">
        <style:tab-stops>
          <style:tab-stop style:position="7.502cm" style:leader-style="solid" style:leader-text="-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left="0cm" fo:margin-right="0cm" fo:margin-top="0.071cm" fo:margin-bottom="0.212cm" loext:contextual-spacing="false" fo:line-height="0.529cm" fo:text-align="justify" style:justify-single-word="false" fo:text-indent="0.212cm" style:auto-text-indent="false">
        <style:tab-stops>
          <style:tab-stop style:position="7.779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161cm" loext:contextual-spacing="false" fo:line-height="0.459cm" fo:text-align="justify" style:justify-single-word="false" fo:text-indent="0.212cm" style:auto-text-indent="false">
        <style:tab-stops>
          <style:tab-stop style:position="7.779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0.212cm" style:auto-text-indent="false">
        <style:tab-stops>
          <style:tab-stop style:position="7.001cm"/>
        </style:tab-stops>
      </style:paragraph-properties>
      <style:text-properties style:font-name="標楷體" fo:font-size="8pt" style:font-size-asian="8pt"/>
    </style:style>
    <style:style style:name="P18" style:family="paragraph" style:parent-style-name="Standard">
      <style:paragraph-properties fo:margin-left="0cm" fo:margin-right="0cm" fo:margin-top="0.064cm" fo:margin-bottom="0cm" loext:contextual-spacing="false" style:line-height-at-least="0cm" fo:text-align="justify" style:justify-single-word="false" fo:text-indent="0.212cm" style:auto-text-indent="false">
        <style:tab-stops>
          <style:tab-stop style:position="7.779cm" style:leader-style="solid" style:leader-text="-"/>
        </style:tab-stops>
      </style:paragraph-properties>
    </style:style>
    <style:style style:name="P19" style:family="paragraph" style:parent-style-name="Standard">
      <style:paragraph-properties fo:margin-left="0cm" fo:margin-right="0cm" fo:margin-top="0.064cm" fo:margin-bottom="0cm" loext:contextual-spacing="false" fo:line-height="0.459cm" fo:text-align="justify" style:justify-single-word="false" fo:text-indent="0.212cm" style:auto-text-indent="false">
        <style:tab-stops>
          <style:tab-stop style:position="7.779cm" style:leader-style="solid" style:leader-text="-"/>
        </style:tab-stops>
      </style:paragraph-properties>
    </style:style>
    <style:style style:name="P20" style:family="paragraph" style:parent-style-name="Standard">
      <style:paragraph-properties fo:margin-left="0cm" fo:margin-right="0cm" fo:margin-top="0.323cm" fo:margin-bottom="0cm" loext:contextual-spacing="false" fo:line-height="0.353cm" fo:text-align="justify" style:justify-single-word="false" fo:text-indent="0.212cm" style:auto-text-indent="false">
        <style:tab-stops>
          <style:tab-stop style:position="7.772cm" style:leader-style="solid" style:leader-text="-"/>
        </style:tab-stops>
      </style:paragraph-properties>
    </style:style>
    <style:style style:name="P21" style:family="paragraph" style:parent-style-name="Standard">
      <style:paragraph-properties fo:margin-left="0cm" fo:margin-right="0cm" fo:margin-top="0.141cm" fo:margin-bottom="0cm" loext:contextual-spacing="false" fo:line-height="0.353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772cm" style:leader-style="solid" style:leader-text="-"/>
        </style:tab-stops>
      </style:paragraph-properties>
    </style:style>
    <style:style style:name="P22" style:family="paragraph" style:parent-style-name="Standard">
      <style:paragraph-properties fo:margin-left="0cm" fo:margin-right="0cm" fo:margin-top="0.194cm" fo:margin-bottom="0cm" loext:contextual-spacing="false" fo:line-height="0.353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</style:style>
    <style:style style:name="P23" style:family="paragraph" style:parent-style-name="Standard">
      <style:paragraph-properties fo:margin-left="0cm" fo:margin-right="0cm" fo:margin-top="0.194cm" fo:margin-bottom="0cm" loext:contextual-spacing="false" fo:line-height="0.353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4" style:family="paragraph" style:parent-style-name="Standard">
      <style:paragraph-properties fo:margin-left="0cm" fo:margin-right="0cm" fo:margin-top="0.194cm" fo:margin-bottom="0cm" loext:contextual-spacing="false" fo:line-height="25%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</style:style>
    <style:style style:name="P25" style:family="paragraph" style:parent-style-name="Standard">
      <style:paragraph-properties fo:margin-left="0cm" fo:margin-right="0cm" fo:margin-top="0.194cm" fo:margin-bottom="0.323cm" loext:contextual-spacing="false" fo:line-height="0.353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6" style:family="paragraph" style:parent-style-name="Standard">
      <style:paragraph-properties fo:margin-left="0cm" fo:margin-right="0cm" fo:margin-top="0.129cm" fo:margin-bottom="0cm" loext:contextual-spacing="false" fo:line-height="0.423cm" fo:text-align="justify" style:justify-single-word="false" fo:text-indent="0.212cm" style:auto-text-indent="false"/>
      <style:text-properties style:font-name="標楷體" fo:font-size="8pt" style:font-size-asian="8pt"/>
    </style:style>
    <style:style style:name="P27" style:family="paragraph" style:parent-style-name="Standard" style:list-style-name="WW8Num4">
      <style:paragraph-properties fo:margin-left="1.259cm" fo:margin-right="0cm" fo:margin-top="0.176cm" fo:margin-bottom="0.176cm" loext:contextual-spacing="false" fo:line-height="0.353cm" fo:text-align="justify" style:justify-single-word="false" fo:text-indent="-0.63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28" style:family="paragraph" style:parent-style-name="Standard">
      <style:paragraph-properties fo:margin-top="0.323cm" fo:margin-bottom="0cm" loext:contextual-spacing="false"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</style:style>
    <style:style style:name="P29" style:family="paragraph" style:parent-style-name="Standard">
      <style:paragraph-properties fo:margin-left="1.058cm" fo:margin-right="0cm" fo:margin-top="0.323cm" fo:margin-bottom="0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9pt" style:font-size-asian="9pt"/>
    </style:style>
    <style:style style:name="P30" style:family="paragraph" style:parent-style-name="Standard">
      <style:paragraph-properties fo:margin-left="1.058cm" fo:margin-right="0cm" fo:margin-top="0.323cm" fo:margin-bottom="0cm" loext:contextual-spacing="false" fo:line-height="0.529cm" fo:text-indent="0cm" style:auto-text-indent="false">
        <style:tab-stops>
          <style:tab-stop style:position="7.35cm" style:leader-style="solid" style:leader-text="-"/>
          <style:tab-stop style:position="7.502cm"/>
          <style:tab-stop style:position="18.002cm" style:leader-style="solid" style:leader-text="-"/>
        </style:tab-stops>
      </style:paragraph-properties>
      <style:text-properties style:font-name="標楷體" fo:font-size="9pt" style:font-size-asian="9pt"/>
    </style:style>
    <style:style style:name="P31" style:family="paragraph" style:parent-style-name="Standard">
      <style:paragraph-properties fo:margin-left="1.058cm" fo:margin-right="0cm" fo:margin-top="0.323cm" fo:margin-bottom="0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32" style:family="paragraph" style:parent-style-name="Standard">
      <style:paragraph-properties fo:margin-left="1.058cm" fo:margin-right="0cm" fo:margin-top="0.323cm" fo:margin-bottom="0cm" loext:contextual-spacing="false" fo:line-height="0.423cm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  <style:tab-stop style:position="18.002cm" style:leader-style="solid" style:leader-text="-"/>
        </style:tab-stops>
      </style:paragraph-properties>
      <style:text-properties style:font-name="標楷體" fo:font-size="9pt" style:font-size-asian="9pt"/>
    </style:style>
    <style:style style:name="P33" style:family="paragraph" style:parent-style-name="Standard">
      <style:paragraph-properties fo:margin-left="1.058cm" fo:margin-right="0cm" fo:margin-top="0.176cm" fo:margin-bottom="0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34" style:family="paragraph" style:parent-style-name="Standard">
      <style:paragraph-properties fo:margin-left="1.058cm" fo:margin-right="0cm" fo:line-height="0.459cm" fo:text-align="justify" style:justify-single-word="false" fo:text-indent="0cm" style:auto-text-indent="false">
        <style:tab-stops>
          <style:tab-stop style:position="7.355cm" style:leader-style="solid" style:leader-text="-"/>
        </style:tab-stops>
      </style:paragraph-properties>
      <style:text-properties style:font-name="標楷體" fo:font-size="8pt" style:font-size-asian="8pt"/>
    </style:style>
    <style:style style:name="P35" style:family="paragraph" style:parent-style-name="Standard">
      <style:paragraph-properties fo:margin-left="0.635cm" fo:margin-right="0cm" fo:line-height="0.423cm" fo:text-indent="0cm" style:auto-text-indent="false">
        <style:tab-stops>
          <style:tab-stop style:position="7.502cm" style:leader-style="solid" style:leader-text="-"/>
          <style:tab-stop style:position="18.002cm" style:leader-style="solid" style:leader-text="-"/>
        </style:tab-stops>
      </style:paragraph-properties>
      <style:text-properties style:font-name="標楷體" fo:font-size="8pt" style:font-size-asian="8pt" style:font-name-complex="標楷體"/>
    </style:style>
    <style:style style:name="P36" style:family="paragraph" style:parent-style-name="Standard">
      <style:paragraph-properties fo:margin-left="0.635cm" fo:margin-right="0cm" fo:line-height="0.52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37" style:family="paragraph" style:parent-style-name="Standard">
      <style:paragraph-properties fo:margin-left="0.635cm" fo:margin-right="0cm" fo:line-height="0.423cm" fo:text-align="justify" style:justify-single-word="false" fo:text-indent="0cm" style:auto-text-indent="false">
        <style:tab-stops>
          <style:tab-stop style:position="8.043cm" style:leader-style="solid" style:leader-text="-"/>
        </style:tab-stops>
      </style:paragraph-properties>
      <style:text-properties style:font-name="標楷體" fo:font-size="8pt" style:font-size-asian="8pt"/>
    </style:style>
    <style:style style:name="P38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>
        <style:tab-stops>
          <style:tab-stop style:position="8.001cm" style:leader-style="solid" style:leader-text="-"/>
        </style:tab-stops>
      </style:paragraph-properties>
      <style:text-properties style:font-name="標楷體" fo:font-size="8pt" style:font-size-asian="8pt"/>
    </style:style>
    <style:style style:name="P39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779cm" style:leader-style="solid" style:leader-text="-"/>
        </style:tab-stops>
      </style:paragraph-properties>
    </style:style>
    <style:style style:name="P40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62cm" style:leader-style="solid" style:leader-text="-"/>
        </style:tab-stops>
      </style:paragraph-properties>
    </style:style>
    <style:style style:name="P41" style:family="paragraph" style:parent-style-name="Standard">
      <style:paragraph-properties fo:margin-left="0.635cm" fo:margin-right="0cm" fo:margin-top="0.323cm" fo:margin-bottom="0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42" style:family="paragraph" style:parent-style-name="Standard">
      <style:paragraph-properties fo:margin-left="0.635cm" fo:margin-right="0cm" fo:margin-top="0.323cm" fo:margin-bottom="0cm" loext:contextual-spacing="false" style:line-height-at-least="0.353cm" fo:text-indent="0cm" style:auto-text-indent="false">
        <style:tab-stops>
          <style:tab-stop style:position="7.435cm" style:leader-style="solid" style:leader-text="-"/>
        </style:tab-stops>
      </style:paragraph-properties>
      <style:text-properties style:font-name="標楷體" fo:font-size="8pt" style:font-size-asian="8pt"/>
    </style:style>
    <style:style style:name="P43" style:family="paragraph" style:parent-style-name="Standard">
      <style:paragraph-properties fo:margin-left="0.635cm" fo:margin-right="0cm" fo:margin-top="0.176cm" fo:margin-bottom="0.176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44" style:family="paragraph" style:parent-style-name="Standard">
      <style:paragraph-properties fo:margin-left="0.635cm" fo:margin-right="0cm" fo:margin-top="0.088cm" fo:margin-bottom="0cm" loext:contextual-spacing="false" fo:text-indent="0cm" style:auto-text-indent="false">
        <style:tab-stops>
          <style:tab-stop style:position="7.435cm" style:leader-style="solid" style:leader-text="-"/>
        </style:tab-stops>
      </style:paragraph-properties>
      <style:text-properties style:font-name="標楷體" fo:font-size="8pt" style:font-size-asian="8pt"/>
    </style:style>
    <style:style style:name="P45" style:family="paragraph" style:parent-style-name="Standard">
      <style:paragraph-properties fo:margin-left="0.635cm" fo:margin-right="0cm" fo:margin-top="0.176cm" fo:margin-bottom="0.323cm" loext:contextual-spacing="false" fo:line-height="0.6cm" fo:text-align="justify" style:justify-single-word="false" fo:text-indent="0cm" style:auto-text-indent="false">
        <style:tab-stops>
          <style:tab-stop style:position="7.355cm" style:leader-style="solid" style:leader-text="-"/>
        </style:tab-stops>
      </style:paragraph-properties>
    </style:style>
    <style:style style:name="P46" style:family="paragraph" style:parent-style-name="Standard">
      <style:paragraph-properties fo:margin-left="0.635cm" fo:margin-right="0cm" fo:margin-top="0.161cm" fo:margin-bottom="0.161cm" loext:contextual-spacing="false" fo:line-height="0.529cm" fo:text-align="justify" style:justify-single-word="false" fo:text-indent="0cm" style:auto-text-indent="false">
        <style:tab-stops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47" style:family="paragraph" style:parent-style-name="Standard">
      <style:paragraph-properties fo:margin-left="0.635cm" fo:margin-right="0cm" fo:margin-top="0.161cm" fo:margin-bottom="0.161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48" style:family="paragraph" style:parent-style-name="Standard">
      <style:paragraph-properties fo:margin-left="0.635cm" fo:margin-right="0cm" fo:margin-top="0.161cm" fo:margin-bottom="0.161cm" loext:contextual-spacing="false" style:line-height-at-least="0cm" fo:text-align="justify" style:justify-single-word="false" fo:text-indent="0cm" style:auto-text-indent="false">
        <style:tab-stops>
          <style:tab-stop style:position="7.101cm"/>
        </style:tab-stops>
      </style:paragraph-properties>
      <style:text-properties style:font-name="標楷體" fo:font-size="8pt" style:font-size-asian="8pt"/>
    </style:style>
    <style:style style:name="P49" style:family="paragraph" style:parent-style-name="Standard">
      <style:paragraph-properties fo:margin-left="0.635cm" fo:margin-right="0cm" fo:margin-top="0.161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50" style:family="paragraph" style:parent-style-name="Standard">
      <style:paragraph-properties fo:margin-left="0.635cm" fo:margin-right="0cm" fo:margin-top="0.129cm" fo:margin-bottom="0cm" loext:contextual-spacing="false" fo:line-height="0.423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51" style:family="paragraph" style:parent-style-name="Standard">
      <style:paragraph-properties fo:margin-left="0.212cm" fo:margin-right="0cm" fo:line-height="0.423cm" fo:text-indent="0cm" style:auto-text-indent="false">
        <style:tab-stops>
          <style:tab-stop style:position="7.502cm" style:leader-style="solid" style:leader-text="-"/>
          <style:tab-stop style:position="18.002cm" style:leader-style="solid" style:leader-text="-"/>
        </style:tab-stops>
      </style:paragraph-properties>
    </style:style>
    <style:style style:name="P52" style:family="paragraph" style:parent-style-name="Standard">
      <style:paragraph-properties fo:margin-left="0.212cm" fo:margin-right="0cm" fo:text-align="justify" style:justify-single-word="false" fo:text-indent="0cm" style:auto-text-indent="false">
        <style:tab-stops>
          <style:tab-stop style:position="7.357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.212cm" fo:margin-right="0cm" fo:line-height="0.529cm" fo:text-align="justify" style:justify-single-word="false" fo:text-indent="0cm" style:auto-text-indent="false">
        <style:tab-stops>
          <style:tab-stop style:position="7.35cm" style:leader-style="solid" style:leader-text="-"/>
        </style:tab-stops>
      </style:paragraph-properties>
    </style:style>
    <style:style style:name="P54" style:family="paragraph" style:parent-style-name="Standard">
      <style:paragraph-properties fo:margin-left="0.212cm" fo:margin-right="0cm" fo:line-height="0.529cm" fo:text-align="justify" style:justify-single-word="false" fo:text-indent="0cm" style:auto-text-indent="false">
        <style:tab-stops>
          <style:tab-stop style:position="7.35cm" style:leader-style="solid" style:leader-text="-"/>
          <style:tab-stop style:position="8.043cm" style:leader-style="solid" style:leader-text="-"/>
        </style:tab-stops>
      </style:paragraph-properties>
    </style:style>
    <style:style style:name="P55" style:family="paragraph" style:parent-style-name="Standard">
      <style:paragraph-properties fo:margin-left="0.212cm" fo:margin-right="0cm" fo:text-align="justify" style:justify-single-word="false" fo:text-indent="0cm" style:auto-text-indent="false" fo:break-before="column">
        <style:tab-stops>
          <style:tab-stop style:position="7.357cm" style:leader-style="solid" style:leader-text="-"/>
        </style:tab-stops>
      </style:paragraph-properties>
    </style:style>
    <style:style style:name="P56" style:family="paragraph" style:parent-style-name="Standard">
      <style:paragraph-properties fo:margin-left="0.212cm" fo:margin-right="0cm" fo:margin-top="0.161cm" fo:margin-bottom="0.161cm" loext:contextual-spacing="false" style:line-height-at-least="0.42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57" style:family="paragraph" style:parent-style-name="Standard">
      <style:paragraph-properties fo:margin-left="0cm" fo:margin-right="0cm" fo:margin-top="0.323cm" fo:margin-bottom="0cm" loext:contextual-spacing="false" fo:line-height="0.529cm" fo:text-align="justify" style:justify-single-word="false" fo:text-indent="0.635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58" style:family="paragraph" style:parent-style-name="Standard">
      <style:paragraph-properties fo:margin-left="0cm" fo:margin-right="0cm" fo:margin-top="0.176cm" fo:margin-bottom="0.176cm" loext:contextual-spacing="false" fo:line-height="0.353cm" fo:text-indent="0.635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59" style:family="paragraph" style:parent-style-name="Standard">
      <style:paragraph-properties fo:margin-left="0cm" fo:margin-right="0cm" fo:line-height="0.529cm" fo:text-align="justify" style:justify-single-word="false" fo:text-indent="0.635cm" style:auto-text-indent="false"/>
    </style:style>
    <style:style style:name="P60" style:family="paragraph" style:parent-style-name="Standard">
      <style:paragraph-properties fo:margin-left="0cm" fo:margin-right="0cm" fo:line-height="0.529cm" fo:text-align="justify" style:justify-single-word="false" fo:text-indent="0.635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61" style:family="paragraph" style:parent-style-name="Standard">
      <style:paragraph-properties fo:margin-left="0cm" fo:margin-right="0cm" fo:margin-top="0.044cm" fo:margin-bottom="0cm" loext:contextual-spacing="false" fo:line-height="0.353cm" fo:text-align="justify" style:justify-single-word="false" fo:text-indent="0.635cm" style:auto-text-indent="false">
        <style:tab-stops>
          <style:tab-stop style:position="7.348cm" style:leader-style="solid" style:leader-text="-"/>
          <style:tab-stop style:position="7.408cm" style:leader-style="solid" style:leader-text="-"/>
          <style:tab-stop style:position="7.772cm" style:leader-style="solid" style:leader-text="-"/>
        </style:tab-stops>
      </style:paragraph-properties>
      <style:text-properties style:font-name="標楷體" fo:font-size="8pt" style:font-size-asian="8pt"/>
    </style:style>
    <style:style style:name="P6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635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63" style:family="paragraph" style:parent-style-name="Standard">
      <style:paragraph-properties fo:margin-left="0cm" fo:margin-right="0cm" fo:margin-top="0.176cm" fo:margin-bottom="0cm" loext:contextual-spacing="false" fo:line-height="0.353cm" fo:text-align="justify" style:justify-single-word="false" fo:text-indent="0.635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64" style:family="paragraph" style:parent-style-name="Standard">
      <style:paragraph-properties fo:margin-left="0cm" fo:margin-right="0cm" fo:margin-top="0.176cm" fo:margin-bottom="0.323cm" loext:contextual-spacing="false" fo:line-height="0.353cm" fo:text-align="justify" style:justify-single-word="false" fo:text-indent="0.635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65" style:family="paragraph" style:parent-style-name="Standard">
      <style:paragraph-properties fo:margin-left="1.505cm" fo:margin-right="0cm" fo:line-height="0.6cm" fo:text-align="justify" style:justify-single-word="false" fo:text-indent="-0.238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</style:style>
    <style:style style:name="P66" style:family="paragraph" style:parent-style-name="Standard">
      <style:paragraph-properties fo:margin-left="1.505cm" fo:margin-right="0cm" fo:margin-top="0cm" fo:margin-bottom="0.323cm" loext:contextual-spacing="false" fo:line-height="0.6cm" fo:text-align="justify" style:justify-single-word="false" fo:text-indent="-0.238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</style:style>
    <style:style style:name="P67" style:family="paragraph" style:parent-style-name="Standard">
      <style:paragraph-properties fo:margin-left="0.527cm" fo:margin-right="0cm" fo:line-height="0.423cm" fo:text-indent="0.596cm" style:auto-text-indent="false">
        <style:tab-stops>
          <style:tab-stop style:position="7.348cm" style:leader-style="solid" style:leader-text="-"/>
          <style:tab-stop style:position="7.502cm" style:leader-style="solid" style:leader-text="-"/>
          <style:tab-stop style:position="18.002cm" style:leader-style="solid" style:leader-text="-"/>
        </style:tab-stops>
      </style:paragraph-properties>
      <style:text-properties style:font-name="標楷體" fo:font-size="9pt" style:font-size-asian="9pt"/>
    </style:style>
    <style:style style:name="P68" style:family="paragraph" style:parent-style-name="Standard">
      <style:paragraph-properties fo:margin-top="0.647cm" fo:margin-bottom="0cm" loext:contextual-spacing="false"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</style:style>
    <style:style style:name="P69" style:family="paragraph" style:parent-style-name="Standard">
      <style:paragraph-properties fo:margin-left="0cm" fo:margin-right="0cm" fo:margin-top="0.176cm" fo:margin-bottom="0cm" loext:contextual-spacing="false" fo:line-height="0.353cm" fo:text-indent="1.19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70" style:family="paragraph" style:parent-style-name="Standard">
      <style:paragraph-properties fo:margin-left="0cm" fo:margin-right="0cm" fo:line-height="0.529cm" fo:text-align="justify" style:justify-single-word="false" fo:text-indent="1.191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71" style:family="paragraph" style:parent-style-name="Standard">
      <style:paragraph-properties fo:margin-left="0cm" fo:margin-right="0cm" style:line-height-at-least="0cm" fo:text-indent="0.714cm" style:auto-text-indent="false">
        <style:tab-stops>
          <style:tab-stop style:position="7.348cm" style:leader-style="solid" style:leader-text="-"/>
          <style:tab-stop style:position="7.502cm" style:leader-style="solid" style:leader-text="-"/>
          <style:tab-stop style:position="7.779cm" style:leader-style="solid" style:leader-text="-"/>
        </style:tab-stops>
      </style:paragraph-properties>
      <style:text-properties style:font-name="標楷體" fo:font-size="9pt" style:font-size-asian="9pt"/>
    </style:style>
    <style:style style:name="P72" style:family="paragraph" style:parent-style-name="Standard">
      <style:paragraph-properties fo:margin-top="0.647cm" fo:margin-bottom="0.323cm" loext:contextual-spacing="false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73" style:family="paragraph" style:parent-style-name="Standard">
      <style:paragraph-properties fo:margin-left="0.847cm" fo:margin-right="0cm" fo:line-height="0.6cm" fo:text-align="justify" style:justify-single-word="false" fo:text-indent="-0.212cm" style:auto-text-indent="false">
        <style:tab-stops>
          <style:tab-stop style:position="7.355cm" style:leader-style="solid" style:leader-text="-"/>
        </style:tab-stops>
      </style:paragraph-properties>
    </style:style>
    <style:style style:name="P74" style:family="paragraph" style:parent-style-name="Standard">
      <style:paragraph-properties fo:margin-left="0.847cm" fo:margin-right="0cm" fo:line-height="0.6cm" fo:text-align="justify" style:justify-single-word="false" fo:text-indent="-0.212cm" style:auto-text-indent="false">
        <style:tab-stops>
          <style:tab-stop style:position="7.35cm" style:leader-style="solid" style:leader-text="-"/>
          <style:tab-stop style:position="7.502cm" style:leader-style="solid" style:leader-text="-"/>
        </style:tab-stops>
      </style:paragraph-properties>
    </style:style>
    <style:style style:name="P75" style:family="paragraph" style:parent-style-name="Standard">
      <style:paragraph-properties fo:margin-left="0.847cm" fo:margin-right="0cm" fo:line-height="0.6cm" fo:text-align="justify" style:justify-single-word="false" fo:text-indent="-0.212cm" style:auto-text-indent="false">
        <style:tab-stops>
          <style:tab-stop style:position="7.329cm" style:leader-style="solid" style:leader-text="-"/>
        </style:tab-stops>
      </style:paragraph-properties>
      <style:text-properties style:font-name="標楷體" fo:font-size="8pt" style:font-size-asian="8pt"/>
    </style:style>
    <style:style style:name="P76" style:family="paragraph" style:parent-style-name="Standard">
      <style:paragraph-properties fo:margin-left="0.847cm" fo:margin-right="0cm" fo:line-height="0.529cm" fo:text-align="justify" style:justify-single-word="false" fo:text-indent="-0.212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77" style:family="paragraph" style:parent-style-name="Standard">
      <style:paragraph-properties fo:margin-top="0.212cm" fo:margin-bottom="0cm" loext:contextual-spacing="false" fo:line-height="0.529cm" fo:text-align="justify" style:justify-single-word="false">
        <style:tab-stops>
          <style:tab-stop style:position="7.355cm" style:leader-style="solid" style:leader-text="-"/>
        </style:tab-stops>
      </style:paragraph-properties>
    </style:style>
    <style:style style:name="P78" style:family="paragraph" style:parent-style-name="Standard">
      <style:paragraph-properties fo:margin-top="0.161cm" fo:margin-bottom="0.161cm" loext:contextual-spacing="false">
        <style:tab-stops>
          <style:tab-stop style:position="7.408cm" style:leader-style="solid" style:leader-text="-"/>
        </style:tab-stops>
      </style:paragraph-properties>
    </style:style>
    <style:style style:name="P79" style:family="paragraph" style:parent-style-name="Standard">
      <style:paragraph-properties fo:margin-top="0.161cm" fo:margin-bottom="0.161cm" loext:contextual-spacing="false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80" style:family="paragraph" style:parent-style-name="Standard">
      <style:paragraph-properties fo:margin-left="0.635cm" fo:margin-right="0cm" fo:line-height="0.529cm" fo:text-align="justify" style:justify-single-word="false" fo:text-indent="0.071cm" style:auto-text-indent="false">
        <style:tab-stops>
          <style:tab-stop style:position="7.348cm" style:leader-style="solid" style:leader-text="-"/>
          <style:tab-stop style:position="7.772cm" style:leader-style="solid" style:leader-text="-"/>
        </style:tab-stops>
      </style:paragraph-properties>
      <style:text-properties style:font-name="標楷體" fo:font-size="8pt" style:font-size-asian="8pt"/>
    </style:style>
    <style:style style:name="P81" style:family="paragraph" style:parent-style-name="Standard">
      <style:paragraph-properties fo:margin-left="0.847cm" fo:margin-right="0cm" fo:margin-top="0.161cm" fo:margin-bottom="0.161cm" loext:contextual-spacing="false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9pt" style:font-size-asian="9pt"/>
    </style:style>
    <style:style style:name="P82" style:family="paragraph" style:parent-style-name="Standard">
      <style:paragraph-properties fo:margin-left="0.847cm" fo:margin-right="0cm" fo:margin-top="0.161cm" fo:margin-bottom="0.161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83" style:family="paragraph" style:parent-style-name="Standard">
      <style:paragraph-properties fo:margin-left="0.847cm" fo:margin-right="0cm" fo:margin-top="0.161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14cm" style:leader-style="solid" style:leader-text="-"/>
        </style:tab-stops>
      </style:paragraph-properties>
      <style:text-properties style:font-name="標楷體" fo:font-size="9pt" style:font-size-asian="9pt"/>
    </style:style>
    <style:style style:name="P84" style:family="paragraph" style:parent-style-name="Standard">
      <style:paragraph-properties fo:margin-left="0.847cm" fo:margin-right="0cm" fo:margin-top="0.161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85" style:family="paragraph" style:parent-style-name="Standard">
      <style:paragraph-properties fo:margin-left="0.847cm" fo:margin-right="0cm" fo:margin-top="0.161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</style:style>
    <style:style style:name="P86" style:family="paragraph" style:parent-style-name="Standard">
      <style:paragraph-properties fo:margin-left="0.847cm" fo:margin-right="0cm" fo:margin-top="0.161cm" fo:margin-bottom="0.161cm" loext:contextual-spacing="false" fo:line-height="0.353cm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87" style:family="paragraph" style:parent-style-name="Standard">
      <style:paragraph-properties fo:margin-left="0.847cm" fo:margin-right="0cm" fo:margin-top="0.176cm" fo:margin-bottom="0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</style:style>
    <style:style style:name="P88" style:family="paragraph" style:parent-style-name="Standard">
      <style:paragraph-properties fo:margin-left="0.847cm" fo:margin-right="0cm" fo:margin-top="0.176cm" fo:margin-bottom="0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89" style:family="paragraph" style:parent-style-name="Standard">
      <style:paragraph-properties fo:margin-left="0.847cm" fo:margin-right="0cm" fo:margin-top="0cm" fo:margin-bottom="0.323cm" loext:contextual-spacing="false" fo:line-height="0.45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90" style:family="paragraph" style:parent-style-name="Standard">
      <style:paragraph-properties fo:margin-left="0.847cm" fo:margin-right="0cm" fo:line-height="0.529cm" fo:text-align="justify" style:justify-single-word="false" fo:text-indent="0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91" style:family="paragraph" style:parent-style-name="Standard">
      <style:paragraph-properties fo:margin-left="0.847cm" fo:margin-right="0cm" fo:line-height="0.353cm" fo:text-align="justify" style:justify-single-word="false" fo:text-indent="0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92" style:family="paragraph" style:parent-style-name="Standard">
      <style:paragraph-properties fo:margin-left="0.847cm" fo:margin-right="0cm" fo:line-height="0.529cm" fo:text-align="justify" style:justify-single-word="false" fo:text-indent="0cm" style:auto-text-indent="false">
        <style:tab-stops>
          <style:tab-stop style:position="7.35cm" style:leader-style="solid" style:leader-text="-"/>
        </style:tab-stops>
      </style:paragraph-properties>
    </style:style>
    <style:style style:name="P93" style:family="paragraph" style:parent-style-name="Standard">
      <style:paragraph-properties fo:margin-left="0.423cm" fo:margin-right="0cm" fo:margin-top="0.097cm" fo:margin-bottom="0.097cm" loext:contextual-spacing="false" fo:line-height="0.529cm" fo:text-align="justify" style:justify-single-word="false" fo:text-indent="0.422cm" style:auto-text-indent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9pt" style:font-size-asian="9pt"/>
    </style:style>
    <style:style style:name="P94" style:family="paragraph" style:parent-style-name="Standard">
      <style:paragraph-properties fo:margin-left="0.423cm" fo:margin-right="0cm" fo:margin-top="0.161cm" fo:margin-bottom="0.161cm" loext:contextual-spacing="false" fo:line-height="0.353cm" fo:text-align="justify" style:justify-single-word="false" fo:text-indent="0.422cm" style:auto-text-indent="false">
        <style:tab-stops>
          <style:tab-stop style:position="7.348cm" style:leader-style="solid" style:leader-text="-"/>
        </style:tab-stops>
      </style:paragraph-properties>
    </style:style>
    <style:style style:name="P95" style:family="paragraph" style:parent-style-name="Standard">
      <style:paragraph-properties fo:margin-left="0.423cm" fo:margin-right="0cm" fo:margin-top="0.161cm" fo:margin-bottom="0.161cm" loext:contextual-spacing="false" fo:line-height="0.353cm" fo:text-align="justify" style:justify-single-word="false" fo:text-indent="0.42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96" style:family="paragraph" style:parent-style-name="Standard">
      <style:paragraph-properties fo:margin-left="1.085cm" fo:margin-right="0cm" fo:margin-top="0.161cm" fo:margin-bottom="0.161cm" loext:contextual-spacing="false" fo:line-height="0.459cm" fo:text-align="justify" style:justify-single-word="false" fo:text-indent="-0.238cm" style:auto-text-indent="false">
        <style:tab-stops>
          <style:tab-stop style:position="7.348cm" style:leader-style="solid" style:leader-text="-"/>
          <style:tab-stop style:position="7.514cm" style:leader-style="solid" style:leader-text="-"/>
        </style:tab-stops>
      </style:paragraph-properties>
      <style:text-properties style:font-name="標楷體" fo:font-size="9pt" style:font-size-asian="9pt"/>
    </style:style>
    <style:style style:name="P97" style:family="paragraph" style:parent-style-name="Standard">
      <style:paragraph-properties fo:margin-left="0cm" fo:margin-right="0cm" fo:margin-top="0.161cm" fo:margin-bottom="0.161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98" style:family="paragraph" style:parent-style-name="Standard">
      <style:paragraph-properties fo:margin-left="0cm" fo:margin-right="0cm" fo:margin-top="0.161cm" fo:margin-bottom="0.161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/>
    </style:style>
    <style:style style:name="P99" style:family="paragraph" style:parent-style-name="Standard">
      <style:paragraph-properties fo:margin-left="0cm" fo:margin-right="0cm" fo:margin-top="0.161cm" fo:margin-bottom="0.647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00" style:family="paragraph" style:parent-style-name="Standard">
      <style:paragraph-properties fo:margin-left="0cm" fo:margin-right="0cm" fo:margin-top="0.485cm" fo:margin-bottom="0.161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01" style:family="paragraph" style:parent-style-name="Standard">
      <style:paragraph-properties fo:margin-left="0cm" fo:margin-right="0cm" fo:margin-top="0cm" fo:margin-bottom="0.129cm" loext:contextual-spacing="false" style:line-height-at-least="0cm" fo:text-align="justify" style:justify-single-word="false" fo:text-indent="0.42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02" style:family="paragraph" style:parent-style-name="Standard">
      <style:paragraph-properties fo:margin-left="0.635cm" fo:margin-right="0cm" fo:margin-top="0.161cm" fo:margin-bottom="0.161cm" loext:contextual-spacing="false" fo:line-height="0.353cm" fo:text-align="justify" style:justify-single-word="false" fo:text-indent="0.238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103" style:family="paragraph" style:parent-style-name="Standard">
      <style:paragraph-properties fo:margin-left="0.635cm" fo:margin-right="0cm" fo:margin-top="0.161cm" fo:margin-bottom="0.161cm" loext:contextual-spacing="false" fo:line-height="0.423cm" fo:text-align="justify" style:justify-single-word="false" fo:text-indent="0.238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104" style:family="paragraph" style:parent-style-name="Standard">
      <style:paragraph-properties fo:margin-left="0cm" fo:margin-right="0cm" style:line-height-at-least="0cm" fo:text-indent="-0.212cm" style:auto-text-indent="false">
        <style:tab-stops>
          <style:tab-stop style:position="7.62cm" style:leader-style="solid" style:leader-text="-"/>
        </style:tab-stops>
      </style:paragraph-properties>
    </style:style>
    <style:style style:name="P105" style:family="paragraph" style:parent-style-name="Standard">
      <style:paragraph-properties fo:margin-left="0cm" fo:margin-right="0cm" fo:margin-top="0.323cm" fo:margin-bottom="0cm" loext:contextual-spacing="false" style:line-height-at-least="0cm" fo:text-align="justify" style:justify-single-word="false" fo:text-indent="-0.212cm" style:auto-text-indent="false">
        <style:tab-stops>
          <style:tab-stop style:position="7.983cm" style:leader-style="solid" style:leader-text="-"/>
        </style:tab-stops>
      </style:paragraph-properties>
    </style:style>
    <style:style style:name="P106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0.282cm" style:auto-text-indent="false">
        <style:tab-stops>
          <style:tab-stop style:position="7.779cm" style:leader-style="solid" style:leader-text="-"/>
        </style:tab-stops>
      </style:paragraph-properties>
    </style:style>
    <style:style style:name="P107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08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28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09" style:family="paragraph" style:parent-style-name="Standard">
      <style:paragraph-properties fo:margin-left="0cm" fo:margin-right="0cm" fo:line-height="0.35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10" style:family="paragraph" style:parent-style-name="Standard">
      <style:paragraph-properties fo:margin-left="0cm" fo:margin-right="0cm" fo:line-height="0.6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111" style:family="paragraph" style:parent-style-name="Standard">
      <style:paragraph-properties fo:margin-left="0cm" fo:margin-right="0cm" fo:line-height="0.529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12" style:family="paragraph" style:parent-style-name="Standard">
      <style:paragraph-properties fo:margin-left="0cm" fo:margin-right="0cm" fo:margin-top="0.064cm" fo:margin-bottom="0cm" loext:contextual-spacing="false" fo:line-height="0.35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13" style:family="paragraph" style:parent-style-name="Standard">
      <style:paragraph-properties fo:margin-left="0cm" fo:margin-right="0cm" fo:margin-top="0.129cm" fo:margin-bottom="0cm" loext:contextual-spacing="false" fo:line-height="0.423cm" fo:text-align="justify" style:justify-single-word="false" fo:text-indent="0.282cm" style:auto-text-indent="false"/>
      <style:text-properties style:font-name="標楷體" fo:font-size="8pt" style:font-size-asian="8pt"/>
    </style:style>
    <style:style style:name="P114" style:family="paragraph" style:parent-style-name="Standard">
      <style:paragraph-properties fo:margin-left="-0.21cm" fo:margin-right="0cm" fo:margin-top="0.323cm" fo:margin-bottom="0cm" loext:contextual-spacing="false" style:line-height-at-least="0cm" fo:text-align="justify" style:justify-single-word="false" fo:text-indent="0cm" style:auto-text-indent="false">
        <style:tab-stops>
          <style:tab-stop style:position="7.856cm" style:leader-style="solid" style:leader-text="-"/>
        </style:tab-stops>
      </style:paragraph-properties>
    </style:style>
    <style:style style:name="P115" style:family="paragraph" style:parent-style-name="Standard">
      <style:paragraph-properties fo:margin-left="-0.21cm" fo:margin-right="0cm" fo:margin-top="0.106cm" fo:margin-bottom="0.194cm" loext:contextual-spacing="false" fo:text-indent="0cm" style:auto-text-indent="false">
        <style:tab-stops>
          <style:tab-stop style:position="7.324cm" style:leader-style="solid" style:leader-text="-"/>
        </style:tab-stops>
      </style:paragraph-properties>
    </style:style>
    <style:style style:name="P116" style:family="paragraph" style:parent-style-name="Standard">
      <style:paragraph-properties fo:margin-left="0.697cm" fo:margin-right="0cm" fo:line-height="0.529cm" fo:text-align="justify" style:justify-single-word="false" fo:text-indent="-0.485cm" style:auto-text-indent="false">
        <style:tab-stops>
          <style:tab-stop style:position="7.35cm" style:leader-style="solid" style:leader-text="-"/>
        </style:tab-stops>
      </style:paragraph-properties>
    </style:style>
    <style:style style:name="P117" style:family="paragraph" style:parent-style-name="Standard">
      <style:paragraph-properties fo:margin-left="0.212cm" fo:margin-right="0cm" style:line-height-at-least="0cm" fo:text-align="justify" style:justify-single-word="false" fo:text-indent="-0.212cm" style:auto-text-indent="false">
        <style:tab-stops>
          <style:tab-stop style:position="8.043cm" style:leader-style="solid" style:leader-text="-"/>
        </style:tab-stops>
      </style:paragraph-properties>
    </style:style>
    <style:style style:name="P118" style:family="paragraph" style:parent-style-name="Standard">
      <style:paragraph-properties fo:margin-left="0.212cm" fo:margin-right="0cm" fo:line-height="0.6cm" fo:text-indent="-0.212cm" style:auto-text-indent="false">
        <style:tab-stops>
          <style:tab-stop style:position="7.35cm" style:leader-style="solid" style:leader-text="-"/>
        </style:tab-stops>
      </style:paragraph-properties>
    </style:style>
    <style:style style:name="P119" style:family="paragraph" style:parent-style-name="Standard">
      <style:paragraph-properties fo:margin-top="0.161cm" fo:margin-bottom="0cm" loext:contextual-spacing="false"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20" style:family="paragraph" style:parent-style-name="Standard">
      <style:paragraph-properties fo:margin-left="0.423cm" fo:margin-right="0cm" fo:margin-top="0.161cm" fo:margin-bottom="0cm" loext:contextual-spacing="false" style:line-height-at-least="0cm" fo:text-align="justify" style:justify-single-word="false" fo:text-indent="-0.847cm" style:auto-text-indent="false">
        <style:tab-stops>
          <style:tab-stop style:position="7.35cm" style:leader-style="solid" style:leader-text="-"/>
        </style:tab-stops>
      </style:paragraph-properties>
    </style:style>
    <style:style style:name="P121" style:family="paragraph" style:parent-style-name="Standard">
      <style:paragraph-properties fo:margin-left="0.212cm" fo:margin-right="0cm" style:line-height-at-least="0cm" fo:text-align="justify" style:justify-single-word="false" fo:text-indent="0.42cm" style:auto-text-indent="false">
        <style:tab-stops>
          <style:tab-stop style:position="8.001cm" style:leader-style="solid" style:leader-text="-"/>
        </style:tab-stops>
      </style:paragraph-properties>
    </style:style>
    <style:style style:name="P122" style:family="paragraph" style:parent-style-name="Standard">
      <style:paragraph-properties fo:margin-left="0.603cm" fo:margin-right="0cm" fo:margin-top="0.141cm" fo:margin-bottom="0cm" loext:contextual-spacing="false" style:line-height-at-least="0cm" fo:text-align="justify" style:justify-single-word="false" fo:text-indent="-0.392cm" style:auto-text-indent="false">
        <style:tab-stops>
          <style:tab-stop style:position="7.35cm" style:leader-style="solid" style:leader-text="-"/>
        </style:tab-stops>
      </style:paragraph-properties>
    </style:style>
    <style:style style:name="P123" style:family="paragraph" style:parent-style-name="Standard">
      <style:paragraph-properties fo:margin-left="0cm" fo:margin-right="0cm" fo:margin-top="0.035cm" fo:margin-bottom="0cm" loext:contextual-spacing="false" style:line-height-at-least="0cm" fo:text-align="justify" style:justify-single-word="false" fo:text-indent="0.783cm" style:auto-text-indent="false">
        <style:tab-stops>
          <style:tab-stop style:position="7.779cm" style:leader-style="solid" style:leader-text="-"/>
        </style:tab-stops>
      </style:paragraph-properties>
    </style:style>
    <style:style style:name="P124" style:family="paragraph" style:parent-style-name="Standard">
      <style:paragraph-properties fo:margin-left="0.28cm" fo:margin-right="0cm" fo:margin-top="0.141cm" fo:margin-bottom="0cm" loext:contextual-spacing="false" fo:line-height="0.353cm" fo:text-align="justify" style:justify-single-word="false" fo:text-indent="-0.065cm" style:auto-text-indent="false">
        <style:tab-stops>
          <style:tab-stop style:position="7.001cm"/>
        </style:tab-stops>
      </style:paragraph-properties>
    </style:style>
    <style:style style:name="P125" style:family="paragraph" style:parent-style-name="Standard">
      <style:paragraph-properties fo:margin-left="-0.127cm" fo:margin-right="0cm" fo:margin-top="0.129cm" fo:margin-bottom="0cm" loext:contextual-spacing="false" fo:line-height="0.353cm" fo:text-align="justify" style:justify-single-word="false" fo:text-indent="-0.423cm" style:auto-text-indent="false">
        <style:tab-stops>
          <style:tab-stop style:position="7.001cm"/>
        </style:tab-stops>
      </style:paragraph-properties>
    </style:style>
    <style:style style:name="P126" style:family="paragraph" style:parent-style-name="Standard">
      <style:paragraph-properties fo:margin-left="0.423cm" fo:margin-right="0cm" fo:margin-top="0.129cm" fo:margin-bottom="0.097cm" loext:contextual-spacing="false" fo:line-height="0.353cm" fo:text-indent="0.212cm" style:auto-text-indent="false">
        <style:tab-stops>
          <style:tab-stop style:position="7.62cm" style:leader-style="solid" style:leader-text="-"/>
        </style:tab-stops>
      </style:paragraph-properties>
    </style:style>
    <style:style style:name="P127" style:family="paragraph" style:parent-style-name="Standard">
      <style:paragraph-properties fo:margin-left="0.423cm" fo:margin-right="0cm" fo:margin-top="0.097cm" fo:margin-bottom="0cm" loext:contextual-spacing="false" fo:line-height="0.353cm" fo:text-indent="0.212cm" style:auto-text-indent="false">
        <style:tab-stops>
          <style:tab-stop style:position="7.62cm" style:leader-style="solid" style:leader-text="-"/>
        </style:tab-stops>
      </style:paragraph-properties>
    </style:style>
    <style:style style:name="P128" style:family="paragraph" style:parent-style-name="Standard">
      <style:paragraph-properties fo:margin-left="0.208cm" fo:margin-right="0cm" fo:line-height="0.353cm" fo:text-align="justify" style:justify-single-word="false" fo:text-indent="0.004cm" style:auto-text-indent="false">
        <style:tab-stops>
          <style:tab-stop style:position="7.001cm"/>
        </style:tab-stops>
      </style:paragraph-properties>
    </style:style>
    <style:style style:name="P129" style:family="paragraph" style:parent-style-name="Standard">
      <style:paragraph-properties fo:margin-left="0.208cm" fo:margin-right="0cm" fo:margin-top="0.129cm" fo:margin-bottom="0cm" loext:contextual-spacing="false" fo:line-height="0.353cm" fo:text-align="justify" style:justify-single-word="false" fo:text-indent="0.004cm" style:auto-text-indent="false">
        <style:tab-stops>
          <style:tab-stop style:position="7.001cm"/>
        </style:tab-stops>
      </style:paragraph-properties>
    </style:style>
    <style:style style:name="P130" style:family="paragraph" style:parent-style-name="Standard">
      <style:paragraph-properties fo:margin-left="0.423cm" fo:margin-right="0cm" fo:line-height="0.035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標楷體" fo:font-size="8pt" style:font-size-asian="8pt"/>
    </style:style>
    <style:style style:name="P131" style:family="paragraph" style:parent-style-name="Standard">
      <style:paragraph-properties fo:margin-left="0.296cm" fo:margin-right="0cm" fo:line-height="0.353cm" fo:text-align="justify" style:justify-single-word="false" fo:text-indent="0.339cm" style:auto-text-indent="false">
        <style:tab-stops>
          <style:tab-stop style:position="7.62cm" style:leader-style="solid" style:leader-text="-"/>
        </style:tab-stops>
      </style:paragraph-properties>
      <style:text-properties style:font-name="標楷體" fo:font-size="8pt" style:font-size-asian="8pt"/>
    </style:style>
    <style:style style:name="P132" style:family="paragraph" style:parent-style-name="Standard">
      <style:paragraph-properties fo:margin-left="0.042cm" fo:margin-right="0cm" fo:line-height="0.459cm" fo:text-align="justify" style:justify-single-word="false" fo:text-indent="0.169cm" style:auto-text-indent="false">
        <style:tab-stops>
          <style:tab-stop style:position="7.62cm" style:leader-style="solid" style:leader-text="-"/>
        </style:tab-stops>
      </style:paragraph-properties>
    </style:style>
    <style:style style:name="P133" style:family="paragraph" style:parent-style-name="Standard">
      <style:paragraph-properties fo:margin-left="0.423cm" fo:margin-right="0cm" fo:line-height="0.459cm" fo:text-align="justify" style:justify-single-word="false" fo:text-indent="0.282cm" style:auto-text-indent="false">
        <style:tab-stops>
          <style:tab-stop style:position="7.62cm" style:leader-style="solid" style:leader-text="-"/>
        </style:tab-stops>
      </style:paragraph-properties>
      <style:text-properties style:font-name="標楷體" fo:font-size="8pt" style:font-size-asian="8pt"/>
    </style:style>
    <style:style style:name="P134" style:family="paragraph" style:parent-style-name="Standard">
      <style:paragraph-properties fo:margin-left="0.423cm" fo:margin-right="-0.215cm" fo:margin-top="0.161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3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7.348cm" style:leader-style="solid" style:leader-text="-"/>
        </style:tab-stops>
      </style:paragraph-properties>
    </style:style>
    <style:style style:name="P13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37" style:family="paragraph" style:parent-style-name="Standard">
      <style:paragraph-properties fo:margin-left="0cm" fo:margin-right="0cm" fo:line-height="0.423cm" fo:text-align="justify" style:justify-single-word="false" fo:text-indent="0.95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38" style:family="paragraph" style:parent-style-name="Standard">
      <style:paragraph-properties fo:margin-left="0.63cm" fo:margin-right="0cm" fo:margin-top="0.176cm" fo:margin-bottom="0.176cm" loext:contextual-spacing="false" fo:line-height="0.282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39" style:family="paragraph" style:parent-style-name="Standard">
      <style:paragraph-properties fo:margin-left="0.423cm" fo:margin-right="0cm" fo:margin-top="0.176cm" fo:margin-bottom="0.176cm" loext:contextual-spacing="false" fo:line-height="0.282cm" fo:text-align="justify" style:justify-single-word="false" fo:text-indent="0.476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40" style:family="paragraph" style:parent-style-name="Standard" style:list-style-name="WW8Num8">
      <style:paragraph-properties fo:margin-left="1.48cm" fo:margin-right="0cm" fo:margin-top="0cm" fo:margin-bottom="0.323cm" loext:contextual-spacing="false" style:line-height-at-least="0cm" fo:text-align="justify" style:justify-single-word="false" fo:text-indent="-0.6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41" style:family="paragraph" style:parent-style-name="Standard">
      <style:paragraph-properties fo:margin-left="0.18cm" fo:margin-right="0cm" fo:margin-top="0.176cm" fo:margin-bottom="0.161cm" loext:contextual-spacing="false" fo:line-height="0.459cm" fo:text-align="justify" style:justify-single-word="false" fo:text-indent="0.75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42" style:family="paragraph" style:parent-style-name="Standard">
      <style:paragraph-properties fo:margin-left="1.48cm" fo:margin-right="1cm" fo:margin-top="0.097cm" fo:margin-bottom="0.323cm" loext:contextual-spacing="false" fo:line-height="0.529cm" fo:text-align="justify" style:justify-single-word="false" fo:text-indent="-0.549cm" style:auto-text-indent="false">
        <style:tab-stops>
          <style:tab-stop style:position="0.423cm" style:type="right"/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143" style:family="paragraph" style:parent-style-name="Standard">
      <style:paragraph-properties fo:margin-left="0.7cm" fo:margin-right="0cm" fo:margin-top="0.318cm" fo:margin-bottom="0cm" loext:contextual-spacing="false" fo:text-indent="-0.7cm" style:auto-text-indent="false">
        <style:tab-stops>
          <style:tab-stop style:position="7.324cm" style:leader-style="solid" style:leader-text="-"/>
        </style:tab-stops>
      </style:paragraph-properties>
    </style:style>
    <style:style style:name="P144" style:family="paragraph" style:parent-style-name="Standard">
      <style:paragraph-properties fo:margin-left="-0.21cm" fo:margin-right="0cm" fo:text-indent="0.631cm" style:auto-text-indent="false">
        <style:tab-stops>
          <style:tab-stop style:position="7.62cm" style:leader-style="solid" style:leader-text="-"/>
        </style:tab-stops>
      </style:paragraph-properties>
    </style:style>
    <style:style style:name="P145" style:family="paragraph" style:parent-style-name="Standard">
      <style:paragraph-properties fo:margin-left="0.418cm" fo:margin-right="0cm" fo:line-height="0.353cm" fo:text-align="justify" style:justify-single-word="false" fo:text-indent="-0.206cm" style:auto-text-indent="false">
        <style:tab-stops>
          <style:tab-stop style:position="7.001cm"/>
        </style:tab-stops>
      </style:paragraph-properties>
    </style:style>
    <style:style style:name="P146" style:family="paragraph" style:parent-style-name="Standard">
      <style:paragraph-properties fo:margin-left="-0.212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7.62cm" style:leader-style="solid" style:leader-text="-"/>
        </style:tab-stops>
      </style:paragraph-properties>
    </style:style>
    <style:style style:name="P147" style:family="paragraph" style:parent-style-name="Standard">
      <style:paragraph-properties fo:margin-left="0.21cm" fo:margin-right="0cm" fo:margin-top="0cm" fo:margin-bottom="0.129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</style:style>
    <style:style style:name="P148" style:family="paragraph" style:parent-style-name="Standard">
      <style:paragraph-properties fo:margin-left="0.21cm" fo:margin-right="0cm" fo:margin-top="0cm" fo:margin-bottom="0.129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772cm" style:leader-style="solid" style:leader-text="-"/>
        </style:tab-stops>
      </style:paragraph-properties>
      <style:text-properties style:font-name="標楷體" fo:font-size="8pt" style:font-size-asian="8pt"/>
    </style:style>
    <style:style style:name="P149" style:family="paragraph" style:parent-style-name="Standard">
      <style:paragraph-properties fo:margin-left="0.21cm" fo:margin-right="0cm" fo:margin-top="0cm" fo:margin-bottom="0.129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50" style:family="paragraph" style:parent-style-name="Standard">
      <style:paragraph-properties fo:margin-left="0.21cm" fo:margin-right="0cm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51" style:family="paragraph" style:parent-style-name="Standard">
      <style:paragraph-properties fo:margin-left="0.21cm" fo:margin-right="0cm" fo:margin-top="0cm" fo:margin-bottom="0.258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52" style:family="paragraph" style:parent-style-name="Standard">
      <style:paragraph-properties fo:margin-left="0.21cm" fo:margin-right="0cm" fo:margin-top="0cm" fo:margin-bottom="0.129cm" loext:contextual-spacing="false" style:line-height-at-least="0cm" fo:text-align="justify" style:justify-single-word="false" fo:text-indent="0.42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53" style:family="paragraph" style:parent-style-name="Standard">
      <style:paragraph-properties fo:margin-left="0.18cm" fo:margin-right="0cm" fo:margin-top="0.452cm" fo:margin-bottom="0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</style:style>
    <style:style style:name="P154" style:family="paragraph" style:parent-style-name="Standard">
      <style:paragraph-properties fo:margin-left="0.18cm" fo:margin-right="0cm" fo:margin-top="0.194cm" fo:margin-bottom="0.194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</style:style>
    <style:style style:name="P155" style:family="paragraph" style:parent-style-name="Standard">
      <style:paragraph-properties fo:margin-left="0.18cm" fo:margin-right="0cm" fo:margin-top="0.194cm" fo:margin-bottom="0.194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56" style:family="paragraph" style:parent-style-name="Standard">
      <style:paragraph-properties fo:margin-left="0.18cm" fo:margin-right="0cm" fo:margin-top="0.129cm" fo:margin-bottom="0.176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57" style:family="paragraph" style:parent-style-name="Standard">
      <style:paragraph-properties fo:margin-left="0.18cm" fo:margin-right="0cm" fo:margin-top="0.176cm" fo:margin-bottom="0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58" style:family="paragraph" style:parent-style-name="Standard">
      <style:paragraph-properties fo:margin-left="0.254cm" fo:margin-right="0cm" fo:line-height="0.529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9pt" style:font-size-asian="9pt"/>
    </style:style>
    <style:style style:name="P160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61" style:family="paragraph" style:parent-style-name="Standard">
      <style:paragraph-properties fo:margin-left="0cm" fo:margin-right="-0.215cm" fo:margin-top="0.161cm" fo:margin-bottom="0.176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62" style:family="paragraph" style:parent-style-name="Standard">
      <style:paragraph-properties fo:margin-left="0cm" fo:margin-right="-0.215cm" fo:margin-top="0.161cm" fo:margin-bottom="0.176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9pt" style:font-size-asian="9pt"/>
    </style:style>
    <style:style style:name="P163" style:family="paragraph" style:parent-style-name="Standard">
      <style:paragraph-properties fo:margin-left="0cm" fo:margin-right="-0.215cm" fo:margin-top="0.323cm" fo:margin-bottom="0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9pt" style:font-size-asian="9pt"/>
    </style:style>
    <style:style style:name="P16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48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65" style:family="paragraph" style:parent-style-name="Standard">
      <style:paragraph-properties fo:margin-left="0cm" fo:margin-right="0cm" fo:line-height="0.353cm" fo:text-align="justify" style:justify-single-word="false" fo:text-indent="0.265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66" style:family="paragraph" style:parent-style-name="Standard">
      <style:paragraph-properties fo:margin-left="1.058cm" fo:margin-right="0cm" fo:margin-top="0.176cm" fo:margin-bottom="0.176cm" loext:contextual-spacing="false" fo:line-height="0.459cm" fo:text-align="justify" style:justify-single-word="false" fo:text-indent="-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67" style:family="paragraph" style:parent-style-name="Standard">
      <style:paragraph-properties fo:margin-top="0.161cm" fo:margin-bottom="0.323cm" loext:contextual-spacing="false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68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847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69" style:family="paragraph" style:parent-style-name="Standard">
      <style:paragraph-properties fo:margin-left="0cm" fo:margin-right="-0.215cm" fo:margin-top="0.323cm" fo:margin-bottom="0.044cm" loext:contextual-spacing="false" style:line-height-at-least="0cm" fo:text-align="justify" style:justify-single-word="false" fo:text-indent="0.847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70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1.48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9pt" style:font-size-asian="9pt"/>
    </style:style>
    <style:style style:name="P171" style:family="paragraph" style:parent-style-name="Standard">
      <style:paragraph-properties fo:margin-top="0.647cm" fo:margin-bottom="0.161cm" loext:contextual-spacing="false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72" style:family="paragraph" style:parent-style-name="Standard">
      <style:paragraph-properties fo:margin-top="0.323cm" fo:margin-bottom="0.161cm" loext:contextual-spacing="false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/>
    </style:style>
    <style:style style:name="P173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212cm" style:auto-text-indent="false" fo:break-before="column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74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75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76" style:family="paragraph" style:parent-style-name="Standard">
      <style:paragraph-properties fo:margin-left="0cm" fo:margin-right="-0.215cm" fo:margin-top="0.161cm" fo:margin-bottom="0.176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77" style:family="paragraph" style:parent-style-name="Standard">
      <style:paragraph-properties fo:margin-left="0cm" fo:margin-right="-0.215cm" fo:margin-top="0.323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78" style:family="paragraph" style:parent-style-name="Standard">
      <style:paragraph-properties fo:margin-left="0cm" fo:margin-right="-0.215cm" fo:margin-top="0.226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79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635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80" style:family="paragraph" style:parent-style-name="Standard">
      <style:paragraph-properties fo:margin-left="0.699cm" fo:margin-right="0cm" fo:line-height="0.388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181" style:family="paragraph" style:parent-style-name="Standard">
      <style:paragraph-properties fo:margin-left="0.699cm" fo:margin-right="0cm" fo:line-height="0.42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182" style:family="paragraph" style:parent-style-name="Standard">
      <style:paragraph-properties fo:margin-left="0.699cm" fo:margin-right="0cm" fo:line-height="0.42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83" style:family="paragraph" style:parent-style-name="Standard">
      <style:paragraph-properties fo:margin-left="0.284cm" fo:margin-right="0cm" fo:line-height="0.6cm" fo:text-indent="0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184" style:family="paragraph" style:parent-style-name="Standard">
      <style:paragraph-properties fo:margin-left="0.423cm" fo:margin-right="-0.09cm" fo:margin-top="0.226cm" fo:margin-bottom="0cm" loext:contextual-spacing="false" fo:line-height="0.459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85" style:family="paragraph" style:parent-style-name="Standard">
      <style:paragraph-properties fo:margin-left="0cm" fo:margin-right="0cm" fo:line-height="0.459cm" fo:text-align="justify" style:justify-single-word="false" fo:text-indent="0.847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86" style:family="paragraph" style:parent-style-name="Heading_20_5" style:list-style-name="">
      <style:paragraph-properties fo:margin-left="0cm" fo:margin-right="0cm" fo:margin-top="0.635cm" fo:margin-bottom="0cm" loext:contextual-spacing="false" fo:text-indent="0cm" style:auto-text-indent="false">
        <style:tab-stops>
          <style:tab-stop style:position="7.62cm" style:leader-style="solid" style:leader-text="-"/>
        </style:tab-stops>
      </style:paragraph-properties>
    </style:style>
    <style:style style:name="P187" style:family="paragraph" style:parent-style-name="Heading_20_3" style:list-style-name="WW8Num3">
      <style:paragraph-properties fo:margin-top="0.176cm" fo:margin-bottom="0.176cm" loext:contextual-spacing="false" fo:line-height="0.353cm" fo:text-align="start" style:justify-single-word="false">
        <style:tab-stops>
          <style:tab-stop style:position="7.514cm" style:leader-style="solid" style:leader-text="-"/>
        </style:tab-stops>
      </style:paragraph-properties>
    </style:style>
    <style:style style:name="P188" style:family="paragraph" style:parent-style-name="Heading_20_3" style:list-style-name="WW8Num1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6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89" style:family="paragraph" style:parent-style-name="Heading_20_3" style:list-style-name="WW8Num3">
      <style:paragraph-properties fo:margin-top="0.176cm" fo:margin-bottom="0.176cm" loext:contextual-spacing="false" fo:line-height="0.353cm" fo:text-align="start" style:justify-single-word="false">
        <style:tab-stops>
          <style:tab-stop style:position="7.514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0" style:family="paragraph" style:parent-style-name="Heading_20_3" style:list-style-name="WW8Num3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1" style:family="paragraph" style:parent-style-name="Heading_20_3" style:list-style-name="WW8Num5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2" style:family="paragraph" style:parent-style-name="Heading_20_3" style:list-style-name="WW8Num2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3" style:family="paragraph" style:parent-style-name="Heading_20_3" style:list-style-name="WW8Num3">
      <style:paragraph-properties fo:margin-top="0.176cm" fo:margin-bottom="0.176cm" loext:contextual-spacing="false" fo:line-height="0.353cm" fo:text-align="start" style:justify-single-word="false">
        <style:tab-stops>
          <style:tab-stop style:position="7.938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4" style:family="paragraph" style:parent-style-name="Heading_20_3" style:list-style-name="WW8Num2">
      <style:paragraph-properties fo:margin-top="0.176cm" fo:margin-bottom="0.176cm" loext:contextual-spacing="false" fo:line-height="0.353cm" fo:text-align="start" style:justify-single-word="false">
        <style:tab-stops>
          <style:tab-stop style:position="7.091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5" style:family="paragraph" style:parent-style-name="Heading_20_3" style:list-style-name="WW8Num2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6" style:family="paragraph" style:parent-style-name="Heading_20_3" style:list-style-name="WW8Num1">
      <style:paragraph-properties fo:margin-top="0.176cm" fo:margin-bottom="0.176cm" loext:contextual-spacing="false" fo:line-height="0.353cm" fo:text-align="start" style:justify-single-word="false"/>
      <style:text-properties fo:font-size="8pt" fo:font-weight="bold" style:font-size-asian="8pt" style:font-weight-asian="bold" style:font-name-complex="標楷體" style:font-weight-complex="bold"/>
    </style:style>
    <style:style style:name="P197" style:family="paragraph" style:parent-style-name="Heading_20_3" style:list-style-name="WW8Num3">
      <style:paragraph-properties fo:margin-top="0cm" fo:margin-bottom="0.176cm" loext:contextual-spacing="false" fo:line-height="0.353cm" fo:text-align="start" style:justify-single-word="false">
        <style:tab-stops>
          <style:tab-stop style:position="7.514cm" style:leader-style="solid" style:leader-text="-"/>
          <style:tab-stop style:position="7.938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8" style:family="paragraph" style:parent-style-name="Heading_20_3" style:list-style-name="WW8Num3">
      <style:paragraph-properties fo:margin-top="0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199" style:family="paragraph" style:parent-style-name="Heading_20_3" style:list-style-name="WW8Num3">
      <style:paragraph-properties fo:margin-top="0cm" fo:margin-bottom="0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00" style:family="paragraph" style:parent-style-name="Heading_20_3" style:list-style-name="WW8Num2">
      <style:paragraph-properties fo:margin-top="0cm" fo:margin-bottom="0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01" style:family="paragraph" style:parent-style-name="Heading_20_3">
      <style:paragraph-properties fo:margin-left="0.635cm" fo:margin-right="0cm" fo:margin-top="0.176cm" fo:margin-bottom="0.176cm" loext:contextual-spacing="false" fo:line-height="0.353cm" fo:text-align="start" style:justify-single-word="false" fo:text-indent="0.071cm" style:auto-text-indent="false">
        <style:tab-stops>
          <style:tab-stop style:position="7.502cm" style:leader-style="solid" style:leader-text="-"/>
        </style:tab-stops>
      </style:paragraph-properties>
    </style:style>
    <style:style style:name="P202" style:family="paragraph" style:parent-style-name="Heading_20_3">
      <style:paragraph-properties fo:margin-left="-0.212cm" fo:margin-right="0cm" fo:margin-top="0.808cm" fo:margin-bottom="0.176cm" loext:contextual-spacing="false" fo:line-height="0.353cm" fo:text-align="start" style:justify-single-word="false" fo:text-indent="0.212cm" style:auto-text-indent="false">
        <style:tab-stops>
          <style:tab-stop style:position="7.502cm" style:leader-style="solid" style:leader-text="-"/>
        </style:tab-stops>
      </style:paragraph-properties>
    </style:style>
    <style:style style:name="P203" style:family="paragraph" style:parent-style-name="Heading_20_3" style:list-style-name="WW8Num3">
      <style:paragraph-properties fo:margin-top="0.176cm" fo:margin-bottom="0.161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04" style:family="paragraph" style:parent-style-name="Heading_20_3">
      <style:paragraph-properties fo:margin-left="0.635cm" fo:margin-right="0cm" fo:margin-top="0.176cm" fo:margin-bottom="0.176cm" loext:contextual-spacing="false" fo:line-height="0.353cm" fo:text-align="start" style:justify-single-word="false" fo:text-indent="0cm" style:auto-text-indent="false">
        <style:tab-stops>
          <style:tab-stop style:position="7.502cm" style:leader-style="solid" style:leader-text="-"/>
        </style:tab-stops>
      </style:paragraph-properties>
      <style:text-properties fo:font-size="8pt" style:font-size-asian="8pt"/>
    </style:style>
    <style:style style:name="P205" style:family="paragraph" style:parent-style-name="Heading_20_3" style:list-style-name="WW8Num3">
      <style:paragraph-properties fo:margin-top="0.323cm" fo:margin-bottom="0.176cm" loext:contextual-spacing="false" fo:line-height="0.353cm" fo:text-align="start" style:justify-single-word="false">
        <style:tab-stops>
          <style:tab-stop style:position="7.938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06" style:family="paragraph" style:parent-style-name="Heading_20_3" style:list-style-name="WW8Num6">
      <style:paragraph-properties fo:margin-top="0.323cm" fo:margin-bottom="0cm" loext:contextual-spacing="false" fo:line-height="0.353cm" fo:text-align="start" style:justify-single-word="false">
        <style:tab-stops>
          <style:tab-stop style:position="7.938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07" style:family="paragraph" style:parent-style-name="Heading_20_3" style:list-style-name="WW8Num2">
      <style:paragraph-properties fo:margin-top="0cm" fo:margin-bottom="0.129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08" style:family="paragraph" style:parent-style-name="Heading_20_3" style:list-style-name="WW8Num2">
      <style:paragraph-properties fo:margin-top="0.323cm" fo:margin-bottom="0.323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09" style:family="paragraph" style:parent-style-name="Heading_20_3" style:list-style-name="WW8Num2">
      <style:paragraph-properties fo:margin-top="0.323cm" fo:margin-bottom="0.129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0" style:family="paragraph" style:parent-style-name="本文縮排_20_2">
      <style:paragraph-properties fo:margin-left="0cm" fo:margin-right="0cm" fo:margin-top="0.161cm" fo:margin-bottom="0cm" loext:contextual-spacing="false" fo:text-indent="0.212cm" style:auto-text-indent="false"/>
    </style:style>
    <style:style style:name="P211" style:family="paragraph" style:parent-style-name="本文縮排_20_2">
      <style:paragraph-properties fo:margin-left="0cm" fo:margin-right="0cm" fo:margin-top="0.161cm" fo:margin-bottom="0cm" loext:contextual-spacing="false" fo:text-indent="0.169cm" style:auto-text-indent="false">
        <style:tab-stops>
          <style:tab-stop style:position="8.043cm" style:leader-style="solid" style:leader-text="-"/>
        </style:tab-stops>
      </style:paragraph-properties>
      <style:text-properties fo:letter-spacing="normal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776cm" style:font-size-asian="18pt"/>
    </style:style>
    <style:style style:name="T3" style:family="text">
      <style:text-properties style:font-name="標楷體" fo:letter-spacing="0.776cm"/>
    </style:style>
    <style:style style:name="T4" style:family="text">
      <style:text-properties style:font-name="標楷體" fo:font-size="8pt" style:font-size-asian="8pt"/>
    </style:style>
    <style:style style:name="T5" style:family="text">
      <style:text-properties style:font-name="標楷體" fo:font-size="8pt" style:font-size-asian="8pt"/>
    </style:style>
    <style:style style:name="T6" style:family="text">
      <style:text-properties style:font-name="標楷體" fo:font-size="8pt" style:font-size-asian="8pt" style:font-name-complex="標楷體"/>
    </style:style>
    <style:style style:name="T7" style:family="text">
      <style:text-properties style:font-name="標楷體" fo:font-size="8pt" style:font-size-asian="8pt" style:font-name-complex="標楷體"/>
    </style:style>
    <style:style style:name="T8" style:family="text">
      <style:text-properties style:font-name="標楷體" fo:font-size="8pt" fo:font-weight="bold" style:font-size-asian="8pt" style:font-weight-asian="bold"/>
    </style:style>
    <style:style style:name="T9" style:family="text">
      <style:text-properties style:font-name="標楷體" fo:font-size="8pt" fo:font-weight="bold" style:font-size-asian="8pt" style:font-weight-asian="bold" style:font-name-complex="標楷體" style:font-weight-complex="bold"/>
    </style:style>
    <style:style style:name="T10" style:family="text">
      <style:text-properties style:font-name="標楷體" fo:font-size="8pt" fo:font-weight="bold" style:font-size-asian="8pt" style:font-weight-asian="bold" style:font-name-complex="標楷體"/>
    </style:style>
    <style:style style:name="T11" style:family="text">
      <style:text-properties style:font-name="標楷體" fo:font-size="8pt" fo:font-weight="bold" style:font-size-asian="8pt" style:font-weight-asian="bold"/>
    </style:style>
    <style:style style:name="T12" style:family="text">
      <style:text-properties style:font-name="標楷體" fo:font-size="8pt" fo:letter-spacing="-0.011cm" style:font-size-asian="8pt"/>
    </style:style>
    <style:style style:name="T13" style:family="text">
      <style:text-properties style:font-name="標楷體" fo:font-size="8pt" fo:letter-spacing="-0.011cm" style:font-size-asian="8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9pt" style:font-size-asian="9pt"/>
    </style:style>
    <style:style style:name="T16" style:family="text">
      <style:text-properties style:font-name="標楷體" fo:font-size="9pt" style:font-size-asian="9pt"/>
    </style:style>
    <style:style style:name="T17" style:family="text">
      <style:text-properties style:font-name="標楷體" fo:letter-spacing="-0.064cm" fo:font-weight="bold" style:font-weight-asian="bold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weight="bold" style:font-weight-asian="bold" style:font-weight-complex="bold"/>
    </style:style>
    <style:style style:name="T21" style:family="text">
      <style:text-properties style:font-name="標楷體" fo:font-weight="bold" style:font-weight-asian="bold" style:font-weight-complex="bold"/>
    </style:style>
    <style:style style:name="T22" style:family="text">
      <style:text-properties style:font-name="標楷體" fo:font-weight="bold" style:font-weight-asian="bold"/>
    </style:style>
    <style:style style:name="T23" style:family="text">
      <style:text-properties style:font-name="標楷體" fo:font-weight="bold" style:font-weight-asian="bold" style:font-name-complex="標楷體"/>
    </style:style>
    <style:style style:name="T24" style:family="text">
      <style:text-properties style:font-name="標楷體" fo:font-weight="bold" style:font-weight-asian="bold" style:font-name-complex="標楷體"/>
    </style:style>
    <style:style style:name="T25" style:family="text">
      <style:text-properties style:font-name="標楷體" style:font-weight-complex="bold"/>
    </style:style>
    <style:style style:name="T26" style:family="text">
      <style:text-properties style:font-name="標楷體" fo:font-size="12pt" fo:letter-spacing="-0.035cm" style:font-size-asian="12pt" style:font-name-complex="標楷體"/>
    </style:style>
    <style:style style:name="T27" style:family="text">
      <style:text-properties style:font-name="標楷體" fo:font-size="12pt" style:font-size-asian="12pt"/>
    </style:style>
    <style:style style:name="T28" style:family="text">
      <style:text-properties style:font-name="標楷體" fo:font-size="12pt" fo:font-weight="normal" style:font-size-asian="12pt" style:font-weight-asian="normal"/>
    </style:style>
    <style:style style:name="T29" style:family="text">
      <style:text-properties style:font-name="標楷體" fo:font-size="11pt" fo:font-weight="bold" style:font-size-asian="11pt" style:font-weight-asian="bold"/>
    </style:style>
    <style:style style:name="T30" style:family="text">
      <style:text-properties style:font-name="標楷體" fo:font-size="11pt" fo:font-weight="bold" style:font-size-asian="11pt" style:font-weight-asian="bold"/>
    </style:style>
    <style:style style:name="T31" style:family="text">
      <style:text-properties style:font-name="標楷體" fo:letter-spacing="0.035cm"/>
    </style:style>
    <style:style style:name="T32" style:family="text">
      <style:text-properties style:font-name="標楷體" fo:letter-spacing="0.035cm" fo:font-weight="bold" style:font-weight-asian="bold"/>
    </style:style>
    <style:style style:name="T33" style:family="text">
      <style:text-properties style:font-name="標楷體" fo:font-size="10pt" fo:letter-spacing="0.035cm" style:font-size-asian="10pt"/>
    </style:style>
    <style:style style:name="T34" style:family="text">
      <style:text-properties style:font-name="標楷體" fo:letter-spacing="-0.035cm" fo:font-weight="bold" style:font-weight-asian="bold" style:font-name-complex="標楷體"/>
    </style:style>
    <style:style style:name="T35" style:family="text">
      <style:text-properties fo:font-size="8pt" style:font-size-asian="8pt"/>
    </style:style>
    <style:style style:name="T36" style:family="text">
      <style:text-properties fo:font-size="8pt" style:font-size-asian="8pt"/>
    </style:style>
    <style:style style:name="T37" style:family="text">
      <style:text-properties fo:font-size="8pt" style:font-size-asian="8pt" style:font-name-complex="標楷體"/>
    </style:style>
    <style:style style:name="T38" style:family="text">
      <style:text-properties fo:font-size="8pt" fo:font-weight="bold" style:font-size-asian="8pt" style:font-weight-asian="bold" style:font-weight-complex="bold"/>
    </style:style>
    <style:style style:name="T39" style:family="text">
      <style:text-properties fo:font-size="8pt" fo:font-weight="bold" style:font-size-asian="8pt" style:font-weight-asian="bold"/>
    </style:style>
    <style:style style:name="T40" style:family="text">
      <style:text-properties fo:font-size="9pt" style:font-size-asian="9pt"/>
    </style:style>
    <style:style style:name="T41" style:family="text">
      <style:text-properties fo:font-size="9pt" style:font-size-asian="9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-complex="標楷體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font-weight="bold" style:font-size-asian="12pt" style:font-weight-asian="bold" style:font-name-complex="標楷體"/>
    </style:style>
    <style:style style:name="T47" style:family="text">
      <style:text-properties fo:font-size="10pt" fo:letter-spacing="0.035cm" style:font-size-asian="10pt"/>
    </style:style>
    <style:style style:name="T48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1*" fo:start-indent="0cm" fo:end-indent="0.374cm"/>
          <style:column style:rel-width="32773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h text:style-name="Heading_20_4" text:outline-level="4">CONTENTS</text:h>
      <text:section text:style-name="Sect1" text:name="區段1">
        <text:p text:style-name="P9"/>
        <text:p text:style-name="P10"><text:span text:style-name="T1">壹、水資源運用</text:span><text:span text:style-name="T4"><text:tab/></text:span></text:p>
        <text:list xml:id="list3647262248563135601" text:style-name="WW8Num4">
          <text:list-item>
            <text:p text:style-name="P27">提要分析<text:tab/></text:p>
          </text:list-item>
          <text:list-item>
            <text:p text:style-name="P27">統計表</text:p>
          </text:list-item>
        </text:list>
        <text:p text:style-name="P29">1 臺灣地區水資源運用實況<text:tab/><text:tab/><text:tab/><text:tab/><text:tab/><text:tab/><text:tab/><text:tab/><text:tab/><text:tab/></text:p>
        <text:p text:style-name="P30">2 水資源供需概況<text:tab/> </text:p>
        <text:p text:style-name="P32">3 臺灣地區工業用水及面積成長概況<text:tab/></text:p>
        <text:p text:style-name="P35"><text:s/></text:p>
        <text:p text:style-name="P51"><text:span text:style-name="T1">貳、水庫壩堰</text:span><text:span text:style-name="T4"><text:tab/></text:span></text:p>
        <text:p text:style-name="P41">一、提要分析<text:tab/></text:p>
        <text:p text:style-name="P57">二、統計表</text:p>
        <text:p text:style-name="P31">4 水庫壩堰<text:tab/></text:p>
        <text:p text:style-name="P65"><text:span text:style-name="T15">（</text:span><text:span text:style-name="T15">1</text:span><text:span text:style-name="T15">）現有水庫壩堰<text:tab/></text:span></text:p>
        <text:p text:style-name="P65"><text:span text:style-name="T15">（</text:span><text:span text:style-name="T15">2</text:span><text:span text:style-name="T15">）施工中水庫壩堰<text:tab/></text:span></text:p>
        <text:p text:style-name="P65"><text:span text:style-name="T15">（</text:span><text:span text:style-name="T15">3</text:span><text:span text:style-name="T15">）已規劃待推動水庫<text:tab/></text:span></text:p>
        <text:p text:style-name="P66"><text:span text:style-name="T15">（</text:span><text:span text:style-name="T15">4</text:span><text:span text:style-name="T15">）規劃中或待規劃水庫壩堰<text:tab/></text:span></text:p>
        <text:p text:style-name="P67">5 水庫營運概況<text:tab/></text:p>
        <text:p text:style-name="P11">參、水庫集水區保育</text:p>
        <text:p text:style-name="P43">一、提要分析<text:tab/></text:p>
        <text:p text:style-name="P58">二、統計表</text:p>
        <text:p text:style-name="P69">6 水庫保育整體計畫工作<text:tab/></text:p>
        <text:p text:style-name="P12"><text:span text:style-name="T1">肆、節約用水</text:span><text:span text:style-name="T4"><text:tab/></text:span></text:p>
        <text:p text:style-name="P43">一、提要分析<text:tab/></text:p>
        <text:p text:style-name="P60">二、統計表</text:p>
        <text:p text:style-name="P70">7 推動節約用水措施<text:tab/></text:p>
        <text:p text:style-name="P70">8 國中小學省水器材更換<text:tab/></text:p>
        <text:p text:style-name="P13"><text:span text:style-name="T1">伍、海水淡化</text:span><text:span text:style-name="T4"><text:tab/></text:span></text:p>
        <text:p text:style-name="P43">一、提要分析<text:tab/></text:p>
        <text:p text:style-name="P36">二、統計表</text:p>
        <text:p text:style-name="P33">9 海水淡化廠<text:tab/></text:p>
        <text:p text:style-name="P33">10海水淡化廠營運概況<text:tab/></text:p>
        <text:p text:style-name="P71"/>
        <text:p text:style-name="P72"><text:span text:style-name="T17">Ⅰ</text:span><text:span text:style-name="T18">.</text:span><text:span text:style-name="T20">WATER </text:span><text:span text:style-name="T20">RESOURCES</text:span><text:span text:style-name="T20"> UTILIZATION</text:span><text:span text:style-name="T25"><text:tab/></text:span></text:p>
        <text:list xml:id="list1316196200538853379" text:style-name="WW8Num1">
          <text:list-item>
            <text:h text:style-name="P188" text:outline-level="3">SUMMARY<text:tab/></text:h>
          </text:list-item>
          <text:list-item>
            <text:h text:style-name="P196" text:outline-level="3">STATISTIC REPORTS</text:h>
          </text:list-item>
        </text:list>
        <text:p text:style-name="P42">1 Utilization of Water Resources in Taiwan<text:tab/></text:p>
        <text:p text:style-name="P44">2 Water Resources Demand and Supply<text:tab/></text:p>
        <text:p text:style-name="P44">3 Industrial Consumption in Taiwan<text:tab/></text:p>
        <text:h text:style-name="P186" text:outline-level="5"><text:span text:style-name="T26">Ⅱ.</text:span><text:span text:style-name="T27">RESERVOIR &amp; WEIRS</text:span><text:span text:style-name="T28"><text:tab/></text:span></text:h>
        <text:list xml:id="list2776434043857246828" text:style-name="WW8Num3">
          <text:list-item>
            <text:h text:style-name="P187" text:outline-level="3"><text:span text:style-name="T38">SUMMARY<text:tab/></text:span></text:h>
          </text:list-item>
        </text:list>
        <text:list xml:id="list7717493533830941665" text:style-name="WW8Num9">
          <text:list-item>
            <text:p text:style-name="P6"><text:span text:style-name="T9">STATISTIC REPORTS</text:span><text:span text:style-name="T38"><text:tab/></text:span></text:p>
          </text:list-item>
        </text:list>
        <text:p text:style-name="P44">4 <text:s/>RESERVOIR &amp; WEIRSQ<text:tab/><text:tab/><text:tab/></text:p>
        <text:p text:style-name="P73"><text:span text:style-name="T4">（1）Completed Reservoirs &amp; </text:span><text:span text:style-name="T4">Weirs</text:span><text:span text:style-name="T4"> <text:tab/></text:span></text:p>
        <text:p text:style-name="P73"><text:span text:style-name="T4">（2）Reservoirs &amp; </text:span><text:span text:style-name="T4">Weirs</text:span><text:span text:style-name="T4"> Under Construction<text:tab/> </text:span></text:p>
        <text:p text:style-name="P75">（3）Reservoirs Being Finished Planning <text:tab/><text:tab/></text:p>
        <text:p text:style-name="P74"><text:span text:style-name="T4">（4）</text:span><text:span text:style-name="T4">Diversion </text:span><text:span text:style-name="T4">Reservoirs</text:span><text:span text:style-name="T4"> &amp; Weirs </text:span><text:span text:style-name="T4">Under</text:span><text:span text:style-name="T4"> </text:span><text:span text:style-name="T4">Planning</text:span></text:p>
        <text:p text:style-name="P45"><text:soft-page-break/><text:span text:style-name="T4">5 General Status of Reservoir Operation <text:tab/></text:span></text:p>
        <text:p text:style-name="P77"><text:span text:style-name="T23">Ⅲ</text:span><text:span text:style-name="T1">.</text:span><text:span text:style-name="T29">RESERVOIRS CATCHMENT AREA CONSERVATION</text:span><text:span text:style-name="T4"><text:tab/></text:span></text:p>
        <text:list xml:id="list95527489540493" text:continue-list="list2776434043857246828" text:style-name="WW8Num3">
          <text:list-item>
            <text:h text:style-name="P189" text:outline-level="3">SUMMARY<text:tab/></text:h>
          </text:list-item>
          <text:list-item>
            <text:p text:style-name="P7"><text:span text:style-name="T9">STATISTIC REPORTS</text:span><text:span text:style-name="T38"><text:tab/></text:span></text:p>
          </text:list-item>
        </text:list>
        <text:p text:style-name="P59"><text:span text:style-name="T4">6　Reservoirs </text:span><text:span text:style-name="T4">Catchments</text:span><text:span text:style-name="T4"> Area Conservation </text:span></text:p>
        <text:p text:style-name="P34">Planning<text:tab/></text:p>
        <text:p text:style-name="P78"><text:span text:style-name="T23">Ⅳ</text:span><text:span text:style-name="T1">.</text:span><text:span text:style-name="T22">WATER SAVING IMPLEMENTATION</text:span><text:span text:style-name="T4"><text:tab/></text:span></text:p>
        <text:list xml:id="list95527709541829" text:continue-numbering="true" text:style-name="WW8Num3">
          <text:list-item>
            <text:h text:style-name="P197" text:outline-level="3">SUMMARY<text:tab/></text:h>
          </text:list-item>
          <text:list-item>
            <text:h text:style-name="P199" text:outline-level="3">STATISTIC REPORTS </text:h>
          </text:list-item>
        </text:list>
        <text:p text:style-name="P80">7 Water Conservation Implementation<text:tab/></text:p>
        <text:h text:style-name="P201" text:outline-level="3"><text:span text:style-name="T35">8 Water-Saving Facilities Renewal</text:span><text:span text:style-name="T35"><text:tab/></text:span></text:h>
        <text:h text:style-name="P202" text:outline-level="3"><text:span text:style-name="T46">Ⅴ</text:span><text:span text:style-name="T44">.</text:span><text:span text:style-name="T45">SEAWATER DESALINATION</text:span><text:span text:style-name="T44"><text:tab/></text:span></text:h>
        <text:list xml:id="list95527853467284" text:continue-numbering="true" text:style-name="WW8Num3">
          <text:list-item>
            <text:h text:style-name="P190" text:outline-level="3">SUMMARY<text:tab/></text:h>
          </text:list-item>
          <text:list-item>
            <text:h text:style-name="P203" text:outline-level="3">STATISTIC REPORTS </text:h>
          </text:list-item>
        </text:list>
        <text:h text:style-name="P204" text:outline-level="3">9 <text:s/>Seawater Desalination<text:tab/></text:h>
        <text:p text:style-name="P52"><text:span text:style-name="T4">10 Seawater Desalination Plant<text:tab/>-</text:span><text:span text:style-name="T4"> <text:s/></text:span></text:p>
        <text:p text:style-name="P55"><text:span text:style-name="T1">陸、地層下陷</text:span><text:span text:style-name="T4"><text:tab/></text:span><text:span text:style-name="T4"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P61">一、提要分析<text:tab/><text:tab/></text:p>
        <text:h text:style-name="P204" text:outline-level="3">二、統計表 </text:h>
        <text:p text:style-name="P81">11 <text:s/>臺灣地區地層下陷概況<text:tab/><text:tab/></text:p>
        <text:p text:style-name="P14">柒、水文觀測</text:p>
        <text:p text:style-name="P46">一、提要分析<text:tab/></text:p>
        <text:p text:style-name="P48">二、統計表<text:tab/><text:tab/></text:p>
        <text:p text:style-name="P93">12 <text:s/>臺灣地區之河川─中央管河川<text:tab/></text:p>
        <text:p text:style-name="P95">13 <text:s/>臺灣地區之河川─縣(市)管河川<text:tab/></text:p>
        <text:p text:style-name="P94"><text:span text:style-name="T15">14 <text:s/>臺灣地區之河川─跨省市河川<text:tab/></text:span></text:p>
        <text:p text:style-name="P85"><text:span text:style-name="T15">15　</text:span><text:span text:style-name="T40">經濟部水利署</text:span><text:span text:style-name="T15">水文站及雨量站<text:tab/></text:span><text:span text:style-name="T4"> </text:span><text:span text:style-name="T4"><text:s/></text:span></text:p>
        <text:p text:style-name="P56"><text:span text:style-name="T1">捌、防洪(河堤)工程</text:span><text:span text:style-name="T4"><text:tab/></text:span></text:p>
        <text:p text:style-name="P43">一、提要分析<text:tab/></text:p>
        <text:p text:style-name="P47">二、統計表</text:p>
        <text:p text:style-name="P82">16 <text:s/>現有防洪設施<text:tab/></text:p>
        <text:p text:style-name="P83">17 <text:s/>防洪新建工程<text:tab/></text:p>
        <text:p text:style-name="P83">18 <text:s/>防洪修復與養護工程─總表<text:tab/></text:p>
        <text:p text:style-name="P96">19 <text:s/>防洪修復與養護工程─歲修<text:tab/></text:p>
        <text:p text:style-name="P88">20 <text:s/>防洪修復與養護工程─災害復建<text:tab/></text:p>
        <text:p text:style-name="P87"><text:soft-page-break/><text:span text:style-name="T15">21 <text:s/>防洪修復與養護工程─加高加強</text:span><text:span text:style-name="T15"><text:tab/><text:tab/></text:span><text:span text:style-name="T15"><text:tab/></text:span></text:p>
        <text:p text:style-name="P88">22 <text:s/>景觀復育工程<text:tab/></text:p>
        <text:p text:style-name="P88">23 <text:s/>歷年防洪設施損毀數量<text:tab/></text:p>
        <text:p text:style-name="P88">24 <text:s/>防洪工程搶修情形<text:tab/></text:p>
        <text:p text:style-name="P97"><text:span text:style-name="T1">玖、禦潮(海堤)工程</text:span><text:span text:style-name="T4"><text:tab/></text:span></text:p>
        <text:p text:style-name="P43">一、提要分析<text:tab/></text:p>
        <text:p text:style-name="P49">二、統計表</text:p>
        <text:p text:style-name="P84">25 <text:s/>現有禦潮(海堤)設施<text:tab/></text:p>
        <text:p text:style-name="P84">26 <text:s/>禦潮(海堤)新建工程<text:tab/></text:p>
        <text:p text:style-name="P86"><text:span text:style-name="T15">27 <text:s/>禦潮(海堤)修復與養護工程─總表</text:span><text:span text:style-name="T15"><text:tab/></text:span></text:p>
        <text:p text:style-name="P84">28 <text:s/>禦潮(海堤)修復與養護工程─歲修<text:tab/></text:p>
        <text:p text:style-name="P84">29 <text:s/>禦潮(海堤)修復與養護工程─整建<text:tab/></text:p>
        <text:p text:style-name="P102">30 <text:s/>禦潮(海堤)修復與養護工程─災害復建<text:tab/></text:p>
        <text:p text:style-name="P102">31 <text:s/>歷年禦潮(海堤)設施損毀數量<text:tab/></text:p>
        <text:p text:style-name="P103">32 <text:s/>禦潮(海堤)工程搶修情形<text:tab/></text:p>
        <text:p text:style-name="P104"><text:span text:style-name="T23">Ⅵ</text:span><text:span text:style-name="T22">.LAND SUBSIDENCE<text:tab/></text:span><text:span text:style-name="T8"> <text:s text:c="38"/></text:span></text:p>
        <text:list xml:id="list95527306331956" text:continue-numbering="true" text:style-name="WW8Num3">
          <text:list-item>
            <text:h text:style-name="P190" text:outline-level="3">SUMMARY<text:tab/></text:h>
          </text:list-item>
        </text:list>
        <text:list xml:id="list2029570466235331512" text:style-name="WW8Num5">
          <text:list-item>
            <text:h text:style-name="P191" text:outline-level="3">STATISTIC REPORTS</text:h>
          </text:list-item>
        </text:list>
        <text:p text:style-name="P106"><text:span text:style-name="T4">11　Land Subsidence Area in Taiwan</text:span><text:span text:style-name="T4"><text:tab/></text:span></text:p>
        <text:p text:style-name="P114"><text:span text:style-name="T23">Ⅶ</text:span><text:span text:style-name="T22">.</text:span><text:span text:style-name="T32">HYDROLOGIC MEASUREMENT<text:tab/></text:span></text:p>
        <text:list xml:id="list95526010570041" text:continue-list="list95527306331956" text:style-name="WW8Num3">
          <text:list-item>
            <text:h text:style-name="P205" text:outline-level="3">SUMMARY<text:tab/></text:h>
          </text:list-item>
          <text:list-item>
            <text:h text:style-name="P190" text:outline-level="3">STATISTIC REPORTS</text:h>
          </text:list-item>
        </text:list>
        <text:p text:style-name="P53"><text:span text:style-name="T4">12 Rivers in Taiwan</text:span><text:span text:style-name="T4"> </text:span><text:span text:style-name="T4">─</text:span><text:span text:style-name="T4">Central-government-administered</text:span></text:p>
        <text:p text:style-name="P37">Rivers<text:tab/></text:p>
        <text:p text:style-name="P54"><text:span text:style-name="T4">13 Rivers in Taiwan─</text:span><text:span text:style-name="T4">Prefecture-administered</text:span><text:span text:style-name="T4"> Rivers<text:tab/> <text:s text:c="4"/></text:span></text:p>
        <text:p text:style-name="P116"><text:span text:style-name="T4">14 Rivers in Taiwan─</text:span><text:span text:style-name="T4">Trans-province &amp; city government</text:span></text:p>
        <text:p text:style-name="P117"><text:span text:style-name="T6"><text:s/></text:span><text:span text:style-name="T6"><text:s/></text:span><text:span text:style-name="T6"><text:s text:c="3"/></text:span><text:span text:style-name="T4">administered </text:span><text:span text:style-name="T4">Rivers</text:span><text:span text:style-name="T4"><text:tab/></text:span></text:p>
        <text:p text:style-name="P210">15 N<text:span text:style-name="T48">umbers of Hydrological &amp;Rainfall Station,WRA,MOEA</text:span></text:p>
        <text:p text:style-name="P211"><text:span text:style-name="T43"><text:s text:c="4"/></text:span><text:tab/></text:p>
        <text:p text:style-name="P105"><text:span text:style-name="T23">Ⅷ</text:span><text:span text:style-name="T22">.</text:span><text:span text:style-name="T29">FLOOD CONTROL WORKS（</text:span><text:span text:style-name="T29">RIVER LEVEES</text:span><text:span text:style-name="T29">）<text:tab/><text:tab/></text:span><text:span text:style-name="T22"><text:tab/></text:span></text:p>
        <text:list xml:id="list95527407934228" text:continue-numbering="true" text:style-name="WW8Num3">
          <text:list-item>
            <text:h text:style-name="P193" text:outline-level="3">SUMMARY<text:tab/></text:h>
          </text:list-item>
          <text:list-item>
            <text:h text:style-name="P198" text:outline-level="3">STATISTIC REPORTS <text:s/></text:h>
          </text:list-item>
        </text:list>
        <text:p text:style-name="P15"><text:span text:style-name="T4">16 The Existing Flood Control Works</text:span><text:span text:style-name="T4"><text:tab/></text:span></text:p>
        <text:p text:style-name="P16"><text:span text:style-name="T4">17 Establishment of Flood Control Works</text:span><text:span text:style-name="T4"><text:tab/></text:span></text:p>
        <text:p text:style-name="P17">18 Repairing and Maintaining of Flood Control</text:p>
        <text:p text:style-name="P39"><text:span text:style-name="T4">Works─</text:span><text:span text:style-name="T4">Summation</text:span><text:span text:style-name="T4"><text:tab/></text:span></text:p>
        <text:p text:style-name="P120"><text:span text:style-name="T18"><text:s text:c="3"/></text:span><text:span text:style-name="T4">19 Repairing and Maintaining of Flood Control Works─</text:span></text:p>
        <text:p text:style-name="P121"><text:span text:style-name="T4">Annual Repairing<text:tab/></text:span><text:span text:style-name="T4"><text:tab/></text:span><text:span text:style-name="T4"><text:tab/><text:tab/><text:tab/><text:tab/></text:span><text:span text:style-name="T4"><text:tab/><text:tab/><text:tab/><text:tab/></text:span><text:span text:style-name="T4"><text:tab/><text:tab/> <text:tab/> <text:s text:c="2"/>20 Repairing and Maintaining of Flood Control Works─</text:span></text:p>
        <text:p text:style-name="P38">Repairing<text:tab/> <text:s/></text:p>
        <text:p text:style-name="P122"><text:span text:style-name="T12">21 </text:span><text:span text:style-name="T4">Repairing and Maintaining of Flood Control Works─</text:span></text:p>
        <text:p text:style-name="P123"><text:span text:style-name="T12">R</text:span><text:span text:style-name="T12">ais</text:span><text:span text:style-name="T12">ing and </text:span><text:span text:style-name="T12">E</text:span><text:span text:style-name="T12">n</text:span><text:span text:style-name="T12">hancement</text:span><text:span text:style-name="T4"><text:tab/></text:span></text:p>
        <text:p text:style-name="P18"><text:span text:style-name="T4">22 Landscape Rehabilitation Project<text:tab/></text:span></text:p>
        <text:p text:style-name="P19"><text:span text:style-name="T4">23 Damage</text:span><text:span text:style-name="T4">s</text:span><text:span text:style-name="T4"> on Flood Control Works</text:span><text:span text:style-name="T4"><text:tab/></text:span></text:p>
        <text:p text:style-name="P19"><text:span text:style-name="T4">24 Emergent </text:span><text:span text:style-name="T4">Treatments</text:span><text:span text:style-name="T4"> on Flood Control Works</text:span><text:span text:style-name="T4"><text:tab/></text:span></text:p>
        <text:p text:style-name="P105"><text:span text:style-name="T23">Ⅸ.COASTAL PROTECTION (SEA-</text:span><text:span text:style-name="T23">DIKE) WORKS</text:span><text:span text:style-name="T23"><text:tab/></text:span><text:span text:style-name="T39"><text:tab/>-</text:span></text:p>
        <text:list xml:id="list5457445521438658051" text:style-name="WW8Num6">
          <text:list-item>
            <text:h text:style-name="P206" text:outline-level="3"><text:soft-page-break/>SUMMARY<text:tab/></text:h>
          </text:list-item>
          <text:list-item>
            <text:p text:style-name="P5"><text:span text:style-name="T38">STATISTIC REPORTS</text:span><text:span text:style-name="T4"> </text:span></text:p>
          </text:list-item>
        </text:list>
        <text:p text:style-name="P20"><text:span text:style-name="T4">25 The Existing </text:span><text:span text:style-name="T35">Coastal Protection</text:span><text:span text:style-name="T4"> (Sea-dike) Works<text:tab/><text:tab/></text:span></text:p>
        <text:p text:style-name="P21"><text:span text:style-name="T4">26 Establishment of </text:span><text:span text:style-name="T35">Coastal Protection</text:span><text:span text:style-name="T4"> (Sea-dike) Works<text:tab/></text:span></text:p>
        <text:p text:style-name="P124"><text:span text:style-name="T4">27 Repairing and Maintaining of </text:span><text:span text:style-name="T35">Coastal Protection</text:span></text:p>
        <text:p text:style-name="P40"><text:span text:style-name="T4">(Sea-dike) Works─</text:span><text:span text:style-name="T4">Summation</text:span><text:span text:style-name="T4"><text:tab/></text:span><text:span text:style-name="T4"><text:tab/></text:span></text:p>
        <text:p text:style-name="P125"><text:span text:style-name="T6"><text:s/></text:span><text:span text:style-name="T6"><text:s text:c="4"/></text:span><text:span text:style-name="T4">28 Repairing and Maintaining of </text:span><text:span text:style-name="T35">Coastal Protection</text:span></text:p>
        <text:p text:style-name="P126"><text:span text:style-name="T4">(Sea-dike) Works─Annual Repairing<text:tab/><text:tab/></text:span><text:span text:style-name="T4"><text:tab/><text:tab/></text:span></text:p>
        <text:p text:style-name="P128"><text:span text:style-name="T4">29 Repairing and Maintaining of </text:span><text:span text:style-name="T35">Coastal Protection</text:span></text:p>
        <text:p text:style-name="P127"><text:span text:style-name="T4">(Sea-dike) Works─Maintaining and Establishing<text:tab/> </text:span></text:p>
        <text:p text:style-name="P130"><text:tab/></text:p>
        <text:p text:style-name="P129"><text:span text:style-name="T4">30 Repairing and Maintaining of </text:span><text:span text:style-name="T35">Coastal Protection</text:span></text:p>
        <text:p text:style-name="P131">(Sea-dike) Works─Repairing<text:tab/><text:tab/></text:p>
        <text:p text:style-name="P132"><text:span text:style-name="T4">31 Damage</text:span><text:span text:style-name="T4">s</text:span><text:span text:style-name="T4"> on </text:span><text:span text:style-name="T35">Coastal Protection</text:span><text:span text:style-name="T4"> (Sea-dike) Works</text:span><text:span text:style-name="T4"><text:tab/></text:span></text:p>
        <text:p text:style-name="P132"><text:span text:style-name="T4">32 Emergent </text:span><text:span text:style-name="T4">Treatments</text:span><text:span text:style-name="T4"> on </text:span><text:span text:style-name="T35">Coastal Protection</text:span><text:span text:style-name="T4"> (Sea-dike)</text:span></text:p>
        <text:p text:style-name="P133">Works<text:tab/></text:p>
        <text:p text:style-name="P98">拾、排水工程<text:tab/></text:p>
        <text:p text:style-name="P62">一、提要分析<text:tab/></text:p>
        <text:p text:style-name="P134">二、統計表<text:tab/></text:p>
        <text:p text:style-name="P135"><text:span text:style-name="T15">33 <text:s/>排水改善工程<text:tab/></text:span></text:p>
        <text:p text:style-name="P136">34　排水維護工程<text:tab/></text:p>
        <text:p text:style-name="P136">35　排水災害復健工程<text:tab/></text:p>
        <text:p text:style-name="P136">36　排水工程搶修情形<text:tab/></text:p>
        <text:p text:style-name="P136">37 <text:s/>排水設施損毀數量<text:tab/></text:p>
        <text:p text:style-name="P99"><text:span text:style-name="T1">拾壹、河川公地許可使用</text:span><text:span text:style-name="T4"><text:tab/></text:span></text:p>
        <text:p text:style-name="P63">一、提要分析<text:tab/></text:p>
        <text:p text:style-name="P138">二、統計表</text:p>
        <text:p text:style-name="P139">38 <text:s/>河川公地許可使用費用徵收情形<text:tab/></text:p>
        <text:p text:style-name="P97"><text:span text:style-name="T1">拾貳、水權登記</text:span><text:span text:style-name="T4"><text:tab/></text:span></text:p>
        <text:p text:style-name="P63">一、提要分析<text:tab/></text:p>
        <text:p text:style-name="P64">二、統計表<text:tab/></text:p>
        <text:list xml:id="list2962748376263764582" text:style-name="WW8Num8">
          <text:list-item>
            <text:p text:style-name="P140">水權(取得)登記件數<text:tab/></text:p>
          </text:list-item>
          <text:list-item>
            <text:p text:style-name="P140">水權(取得)登記引用水量<text:tab/></text:p>
          </text:list-item>
          <text:list-item>
            <text:p text:style-name="P140">臨時用水登記件數<text:tab/></text:p>
          </text:list-item>
          <text:list-item>
            <text:p text:style-name="P140">臨時用水引用水量<text:tab/></text:p>
          </text:list-item>
          <text:list-item>
            <text:p text:style-name="P140">有效之水權及臨時用水登記件數<text:tab/></text:p>
          </text:list-item>
          <text:list-item>
            <text:p text:style-name="P140">有效之水權登記及臨時用水引用水量<text:tab/></text:p>
          </text:list-item>
        </text:list>
        <text:p text:style-name="P100"><text:span text:style-name="T1">拾參、農田水利</text:span><text:span text:style-name="T1"><text:tab/></text:span></text:p>
        <text:p text:style-name="P89">統計表</text:p>
        <text:p text:style-name="P141">45 現有灌溉排水工程設施<text:tab/></text:p>
        <text:p text:style-name="P141">46 歷年灌溉排水工程實施成果<text:tab/></text:p>
        <text:p text:style-name="P141">47 歷年灌溉排水設施損毀情形<text:tab/></text:p>
        <text:p text:style-name="P141">48 灌溉及排水面積<text:tab/></text:p>
        <text:p text:style-name="P141">49 農田水利會所轄灌溉及排水面積<text:tab/></text:p>
        <text:p text:style-name="P141">50 農田水利會所轄灌溉面積異動<text:tab/></text:p>
        <text:p text:style-name="P142">51地下水開發鑿井工程已供水口數─按水井深度及所在縣市別分<text:tab/></text:p>
        <text:p text:style-name="P143"><text:span text:style-name="T23">Ⅹ</text:span><text:span text:style-name="T22">.DRAINAGE WORKS</text:span><text:span text:style-name="T8"><text:tab/></text:span></text:p>
        <text:list xml:id="list6514840489302122706" text:style-name="WW8Num2">
          <text:list-item>
            <text:h text:style-name="P194" text:outline-level="3">SUMMARY<text:tab/>-</text:h>
          </text:list-item>
          <text:list-item>
            <text:h text:style-name="P195" text:outline-level="3">STATISTIC REPORTS</text:h>
          </text:list-item>
        </text:list>
        <text:p text:style-name="P23">33 Drainage Improvement Works<text:tab/></text:p>
        <text:p text:style-name="P22"><text:span text:style-name="T4">34 Drainage </text:span><text:span text:style-name="T4">Maintenance</text:span><text:span text:style-name="T4"> Works<text:tab/></text:span></text:p>
        <text:p text:style-name="P23"><text:soft-page-break/>35 Drainage Repair Works<text:tab/></text:p>
        <text:p text:style-name="P24"><text:span text:style-name="T4">36 Emergent </text:span><text:span text:style-name="T4">Treatments</text:span><text:span text:style-name="T4"> on Drainage Works<text:tab/></text:span></text:p>
        <text:p text:style-name="P25">37 Damages on Drainage Works<text:tab/></text:p>
        <text:p text:style-name="P115"><text:span text:style-name="T17">ⅩⅠ</text:span><text:span text:style-name="T23">.PERMITTED-USE OF PUBLIC-RIVERINE</text:span></text:p>
        <text:p text:style-name="P144"><text:span text:style-name="T23">-LAND</text:span><text:span text:style-name="T6"><text:tab/></text:span><text:span text:style-name="T6"><text:tab/></text:span></text:p>
        <text:list xml:id="list95527174208752" text:continue-numbering="true" text:style-name="WW8Num2">
          <text:list-item>
            <text:h text:style-name="P195" text:outline-level="3">SUMMARY<text:tab/></text:h>
          </text:list-item>
          <text:list-item>
            <text:h text:style-name="P200" text:outline-level="3">STATISTIC REPORTS</text:h>
          </text:list-item>
        </text:list>
        <text:p text:style-name="P145"><text:span text:style-name="T4">38 </text:span><text:span text:style-name="T4">Statuses</text:span><text:span text:style-name="T4"> on the Fee-Collection for Permitted-Use</text:span></text:p>
        <text:p text:style-name="P40"><text:span text:style-name="T4">of Public-</text:span><text:span text:style-name="T4"> r</text:span><text:span text:style-name="T4">iverine-Land<text:tab/><text:tab/></text:span></text:p>
        <text:p text:style-name="P146"><text:span text:style-name="T34">ⅩⅡ</text:span><text:span text:style-name="T23">.NUMBER of WATER REGISTRATION<text:tab/></text:span></text:p>
        <text:list xml:id="list95525951480486" text:continue-numbering="true" text:style-name="WW8Num2">
          <text:list-item>
            <text:h text:style-name="P192" text:outline-level="3">SUMMARY<text:tab/>-<text:tab/><text:tab/></text:h>
          </text:list-item>
          <text:list-item>
            <text:h text:style-name="P195" text:outline-level="3">STATISTIC REPORTS</text:h>
          </text:list-item>
        </text:list>
        <text:p text:style-name="P148">39 Amount of Registered Water Right<text:tab/></text:p>
        <text:p text:style-name="P150">40 Amount of Diverted Water on Registered Water Right</text:p>
        <text:p text:style-name="P2"><text:span text:style-name="T43"><text:s text:c="4"/></text:span><text:tab/></text:p>
        <text:p text:style-name="P151">41 Registered Amount of temporary Water Use<text:tab/></text:p>
        <text:p text:style-name="P151">42 Amount of temporary Diverted Water <text:tab/></text:p>
        <text:p text:style-name="P147"><text:span text:style-name="T4">43 Registered Amount </text:span><text:span text:style-name="T4">of Effective</text:span><text:span text:style-name="T4"> and Temporary </text:span></text:p>
        <text:p text:style-name="P152">Water Use<text:tab/></text:p>
        <text:p text:style-name="P149">44 Registered Effective Water Right and Amount of </text:p>
        <text:p text:style-name="P101"><text:span text:style-name="T43"><text:s/></text:span>Diverted Water for Temporary Use<text:tab/> </text:p>
        <text:p text:style-name="P146"><text:span text:style-name="T34">ⅩⅢ.IRRIGATION</text:span><text:span text:style-name="T6"><text:tab/></text:span></text:p>
        <text:list xml:id="list95526026272696" text:continue-numbering="true" text:style-name="WW8Num2">
          <text:list-item>
            <text:h text:style-name="P207" text:outline-level="3">STATISTIC REPORTS</text:h>
          </text:list-item>
        </text:list>
        <text:p text:style-name="P153"><text:span text:style-name="T4">45 The Existing Irrigation &amp; Drainage Facility<text:tab/></text:span><text:span text:style-name="T4"><text:tab/></text:span></text:p>
        <text:p text:style-name="P154"><text:span text:style-name="T4">46 </text:span><text:span text:style-name="T4">Achievements</text:span><text:span text:style-name="T4"> of Irrigation &amp; Drainage<text:tab/></text:span></text:p>
        <text:p text:style-name="P155">47 Damage on the Irrigation &amp; Drainage Works<text:tab/></text:p>
        <text:p text:style-name="P156">48 Irrigation &amp; Drainage Area<text:tab/></text:p>
        <text:p text:style-name="P157">49 Irrigation &amp; Drainage Area for Irrigation</text:p>
        <text:p text:style-name="P90">Associations<text:tab/></text:p>
        <text:p text:style-name="P108">50 Variation of Irrigation Area For Irrigation </text:p>
        <text:p text:style-name="P92"><text:span text:style-name="T4">Associations</text:span><text:span text:style-name="T4"><text:tab/></text:span></text:p>
        <text:p text:style-name="P158"><text:span text:style-name="T4">51 Number</text:span><text:span text:style-name="T4"> of Supply Water Wells -By</text:span></text:p>
        <text:p text:style-name="P76">Depth of Wells &amp; by Location of Wells<text:tab/></text:p>
        <text:p text:style-name="P159"/>
        <text:p text:style-name="P159">52 地下水開發鑿井工程已供水口數─按水井深</text:p>
        <text:p text:style-name="P164">度及每小時可出水量分<text:tab/><text:tab/><text:tab/></text:p>
        <text:p text:style-name="P159">53 地下水開發補助灌溉受益情形<text:tab/></text:p>
        <text:p text:style-name="P160"><text:span text:style-name="T15">54 農田水利會小組自行共同維護成果</text:span><text:span text:style-name="T4"><text:tab/>　 </text:span></text:p>
        <text:p text:style-name="P165"/>
        <text:p text:style-name="P79"><text:span text:style-name="T1">拾肆、自來水事業</text:span><text:span text:style-name="T1"><text:tab/></text:span></text:p>
        <text:p text:style-name="P166">統計表</text:p>
        <text:p text:style-name="P159">55 自來水供水區數及其設備<text:tab/></text:p>
        <text:p text:style-name="P159">56 自來水設計出水量與設計供水人口數<text:tab/></text:p>
        <text:p text:style-name="P159">57 供水戶口數暨人日配水量<text:tab/></text:p>
        <text:p text:style-name="P159">58 自來水供水普及率<text:tab/></text:p>
        <text:p text:style-name="P159">59 自來水用戶數<text:tab/></text:p>
        <text:p text:style-name="P167"><text:span text:style-name="T1">拾伍、行政組織</text:span><text:span text:style-name="T1"><text:tab/></text:span></text:p>
        <text:p text:style-name="P168">統計表</text:p>
        <text:p text:style-name="P159">60 經濟部水利署組織系統與職掌<text:tab/></text:p>
        <text:p text:style-name="P159">61 經濟部水利署各組室及所屬機關所在地暨主</text:p>
        <text:p text:style-name="P170">管人員<text:tab/></text:p>
        <text:p text:style-name="P159">62 經濟部水利署實有員額配置<text:tab/></text:p>
        <text:p text:style-name="P159">63 經濟部水利署現有正式職員人事資料統計-<text:tab/></text:p>
        <text:p text:style-name="P159">64 農田水利會人事資料統計<text:tab/></text:p>
        <text:p text:style-name="P171"><text:soft-page-break/><text:span text:style-name="T1">拾陸、經費</text:span><text:span text:style-name="T1"><text:tab/></text:span></text:p>
        <text:p text:style-name="P168">統計表</text:p>
        <text:p text:style-name="P162">65 經濟部水利署經費預算數與決算數<text:tab/></text:p>
        <text:p text:style-name="P162">66 水利工程經費<text:tab/></text:p>
        <text:p text:style-name="P162">67 農田水利會會費<text:tab/></text:p>
        <text:p text:style-name="P161"><text:span text:style-name="T15">68 農田水利會經費收支<text:tab/></text:span><text:span text:style-name="T4"> </text:span></text:p>
        <text:p text:style-name="P172">拾柒、其他<text:tab/></text:p>
        <text:p text:style-name="P169">統計表 </text:p>
        <text:p text:style-name="P163">69 經濟部水利署各項測繪成果<text:tab/></text:p>
        <text:p text:style-name="P163">70 經濟部水利署地質鑽探成果<text:tab/></text:p>
        <text:p text:style-name="P163">71 經濟部水利署所屬機關工程用地取得情況-<text:tab/><text:tab/></text:p>
        <text:p text:style-name="P137"/>
        <text:p text:style-name="P173">52 Number of Supply Water Wells-By Depth of Wells</text:p>
        <text:p text:style-name="P179"><text:span text:style-name="T4">&amp; by Water Yield Per Minute</text:span><text:span text:style-name="T4"><text:tab/></text:span></text:p>
        <text:p text:style-name="P174"><text:span text:style-name="T4">53 </text:span><text:span text:style-name="T4">Benefits</text:span><text:span text:style-name="T4"> Through Ground-water Irrigation</text:span></text:p>
        <text:p text:style-name="P175">54 Working Groups of Irrigation Associations<text:tab/></text:p>
        <text:p text:style-name="P68"><text:span text:style-name="T34">ⅩⅣ</text:span><text:span text:style-name="T23">.</text:span><text:span text:style-name="T8"> </text:span><text:span text:style-name="T23">WATER SUPPLY</text:span><text:span text:style-name="T4"><text:tab/></text:span></text:p>
        <text:list xml:id="list95526023767622" text:continue-numbering="true" text:style-name="WW8Num2">
          <text:list-item>
            <text:h text:style-name="P208" text:outline-level="3">STATISTIC REPORTS</text:h>
          </text:list-item>
        </text:list>
        <text:p text:style-name="P109"><text:span text:style-name="T4">55</text:span><text:span text:style-name="T15">　Served Area &amp; Installation</text:span><text:span text:style-name="T15">s</text:span><text:span text:style-name="T15"> of Water </text:span></text:p>
        <text:p text:style-name="P91">Supply<text:tab/></text:p>
        <text:p text:style-name="P112"><text:span text:style-name="T4">56　Designed</text:span><text:span text:style-name="T4"> Cap</text:span><text:span text:style-name="T4">a</text:span><text:span text:style-name="T4">city &amp; Consumers of </text:span><text:span text:style-name="T4">Water</text:span></text:p>
        <text:p text:style-name="P180">Supply<text:tab/></text:p>
        <text:p text:style-name="P112"><text:span text:style-name="T4">57　</text:span><text:span text:style-name="T4">Families of Water Supply &amp; Daily Ration of</text:span></text:p>
        <text:p text:style-name="P182"><text:span text:style-name="T4">Water P</text:span><text:span text:style-name="T4">er Person<text:tab/></text:span></text:p>
        <text:p text:style-name="P109"><text:span text:style-name="T4">58　</text:span><text:span text:style-name="T4">Saturation of Water Supply<text:tab/></text:span></text:p>
        <text:p text:style-name="P107"><text:span text:style-name="T4">59　</text:span><text:span text:style-name="T4">Consumers of Water Supply<text:tab/></text:span></text:p>
        <text:p text:style-name="P28"><text:span text:style-name="T23">ⅩⅤ.ADMINISTRATIVE ORGANIZATION</text:span><text:span text:style-name="T4"><text:tab/></text:span></text:p>
        <text:p text:style-name="P119"/>
        <text:list xml:id="list95526781504728" text:continue-numbering="true" text:style-name="WW8Num2">
          <text:list-item>
            <text:h text:style-name="P200" text:outline-level="3">STATISTIC REPORTS</text:h>
          </text:list-item>
        </text:list>
        <text:p text:style-name="P110">60　Organization &amp; Duty, WRA, MOEA<text:tab/></text:p>
        <text:p text:style-name="P111"><text:span text:style-name="T4">61　Key Persons of WRA</text:span><text:span text:style-name="T4">’</text:span><text:span text:style-name="T4">s Headquarters and Subordinates</text:span></text:p>
        <text:p text:style-name="P181">with Their Locations<text:tab/></text:p>
        <text:p text:style-name="P183">62　Actual Personnel, WRA, MOEA<text:tab/></text:p>
        <text:p text:style-name="P118"><text:span text:style-name="T4">　</text:span><text:span text:style-name="T4">63 </text:span><text:span text:style-name="T4"><text:s/></text:span><text:span text:style-name="T4">Statistic</text:span><text:span text:style-name="T4"> on Appointed Employee, WRA, MOEA<text:tab/></text:span></text:p>
        <text:p text:style-name="P113">64　Statistic on the Actual Personnel, Irrigation</text:p>
        <text:p text:style-name="P181">Associations<text:tab/></text:p>
        <text:p text:style-name="P28"><text:span text:style-name="T23">ⅩⅥ.</text:span><text:span text:style-name="T22">EXPENDITURE</text:span><text:span text:style-name="T8"><text:tab/></text:span></text:p>
        <text:list xml:id="list95526991160009" text:continue-numbering="true" text:style-name="WW8Num2">
          <text:list-item>
            <text:h text:style-name="P209" text:outline-level="3">STATISTIC REPORTS</text:h>
          </text:list-item>
        </text:list>
        <text:p text:style-name="P176">65 Budget &amp; Final Account of WRA, MOEA<text:tab/><text:tab/></text:p>
        <text:p text:style-name="P176">66 Statistics of Engineering Cost<text:tab/></text:p>
        <text:p text:style-name="P176">67 Membership Fees of Irrigation Associations<text:tab/></text:p>
        <text:p text:style-name="P26">68 Revenue &amp; Expenditure of Irrigation Associations<text:tab/></text:p>
        <text:p text:style-name="P50"><text:soft-page-break/>Associations<text:tab/></text:p>
        <text:p text:style-name="P28"><text:span text:style-name="T17">ⅩⅦ</text:span><text:span text:style-name="T22">..</text:span><text:span text:style-name="T23">OTHERS</text:span><text:span text:style-name="T18"><text:tab/></text:span></text:p>
        <text:p text:style-name="P4"/>
        <text:list xml:id="list95526179599025" text:continue-numbering="true" text:style-name="WW8Num2">
          <text:list-item>
            <text:h text:style-name="P200" text:outline-level="3">STATISTIC REPORTS</text:h>
          </text:list-item>
        </text:list>
        <text:p text:style-name="P177"><text:span text:style-name="T4">69 Surveying, </text:span><text:span text:style-name="T4">W</text:span><text:span text:style-name="T4">R</text:span><text:span text:style-name="T4">A, MOEA<text:tab/></text:span></text:p>
        <text:p text:style-name="P174"><text:span text:style-name="T4">70 Geological Boring, </text:span><text:span text:style-name="T4">W</text:span><text:span text:style-name="T4">R</text:span><text:span text:style-name="T4">A, MOEA<text:tab/></text:span></text:p>
        <text:p text:style-name="P178">71 WRA Affiliated Agencies Project land Procurement<text:tab/></text:p>
        <text:p text:style-name="P184">Situation<text:tab/></text:p>
        <text:p text:style-name="P1"/>
        <text:p text:style-name="P1"/>
        <text:p text:style-name="P1"/>
        <text:p text:style-name="P185"/>
        <text:p text:style-name="P185"/>
        <text:p text:style-name="P185"/>
        <text:p text:style-name="P185"/>
        <text:p text:style-name="P3"><text:tab/>Pag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Univers" fo:font-family="Univers" style:font-family-generic="swiss" style:font-pitch="variable" fo:font-size="22pt" style:font-size-asian="22pt" style:font-name-complex="Univers" style:font-family-complex="Univers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size-asian="2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WW8Num7" style:class="text">
      <style:paragraph-properties fo:margin-top="0.088cm" fo:margin-bottom="0cm" loext:contextual-spacing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style:line-height-at-least="0cm" fo:text-align="justify" style:justify-single-word="false" fo:text-indent="0.847cm" style:auto-text-indent="false" fo:keep-with-next="always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8pt" fo:font-weight="bold" style:font-size-asian="8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323cm" fo:margin-bottom="0cm" loext:contextual-spacing="false" style:line-height-at-least="0cm" fo:text-indent="1.058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8pt" fo:letter-spacing="0.035cm" style:font-size-asian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482cm" fo:text-indent="0.746cm" fo:margin-left="0.10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482cm" fo:text-indent="0.746cm" fo:margin-left="0.10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68cm" fo:text-indent="-0.847cm" fo:margin-left="1.268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15cm" fo:text-indent="-0.847cm" fo:margin-left="2.115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3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＼CONTENTS（2003）</dc:title>
    <dc:subject>目錄＼CONTENTS（2003）</dc:subject>
    <meta:keyword>目錄＼CONTENTS（2003）</meta:keyword>
    <dc:description>目錄＼CONTENTS（2003）</dc:description>
    <meta:initial-creator>經濟部水利署</meta:initial-creator>
    <meta:creation-date>2008-10-23T12:07:00</meta:creation-date>
    <dc:creator>施雙鳳</dc:creator>
    <dc:date>2008-10-23T12:07:00</dc:date>
    <meta:print-date>2004-06-14T08:56:00</meta:print-date>
    <meta:editing-cycles>2</meta:editing-cycles>
    <meta:document-statistic meta:table-count="0" meta:image-count="0" meta:object-count="0" meta:page-count="7" meta:paragraph-count="277" meta:word-count="1885" meta:character-count="6126" meta:non-whitespace-character-count="5191"/>
    <meta:generator>LibreOffice/5.1.2.2$Windows_x86 LibreOffice_project/d3bf12ecb743fc0d20e0be0c58ca359301eb705f</meta:generator>
  </office:meta>
</office:document-meta>
</file>