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7pt" fo:font-weight="bold" style:font-size-asian="37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margin-top="2.54cm" fo:margin-bottom="0cm" loext:contextual-spacing="false" fo:text-align="center" style:justify-single-word="false"/>
      <style:text-properties fo:font-size="16pt" fo:font-weight="bold" style:font-name-asian="標楷體" style:font-size-asian="16pt" style:font-weight-asian="bold"/>
    </style:style>
    <style:style style:name="P8" style:family="paragraph" style:parent-style-name="Standard">
      <style:paragraph-properties fo:margin-top="15.24cm" fo:margin-bottom="0cm" loext:contextual-spacing="false" fo:text-align="center" style:justify-single-word="false"/>
      <style:text-properties fo:font-size="16pt" fo:font-weight="bold" style:font-name-asian="標楷體" style:font-size-asian="16pt" style:font-weight-asian="bold"/>
    </style:style>
    <style:style style:name="P9" style:family="paragraph" style:parent-style-name="日期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10" style:family="paragraph" style:parent-style-name="Heading_20_3">
      <style:paragraph-properties fo:margin-top="0cm" fo:margin-bottom="0cm" loext:contextual-spacing="false"/>
      <style:text-properties fo:font-size="20pt" style:font-size-asian="20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fo:font-weight="bold" style:font-name-asian="標楷體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中華民國九十二年</text:p>
      <text:p text:style-name="P2"><text:span text:style-name="T4">水</text:span><text:span text:style-name="T6"> </text:span><text:span text:style-name="T4">利</text:span><text:span text:style-name="T6"> </text:span><text:span text:style-name="T4">統</text:span><text:span text:style-name="T6"> </text:span><text:span text:style-name="T4">計</text:span></text:p>
      <text:h text:style-name="P10" text:outline-level="3">STATISTIC OF WATER RESOURCES</text:h>
      <text:p text:style-name="P3">2003</text:p>
      <text:p text:style-name="P4"><text:span text:style-name="T4">經</text:span><text:span text:style-name="T6"> <text:s/></text:span><text:span text:style-name="T4">濟</text:span><text:span text:style-name="T6"> <text:s/></text:span><text:span text:style-name="T4">部</text:span><text:span text:style-name="T6"> <text:s/></text:span><text:span text:style-name="T4">水</text:span><text:span text:style-name="T6"> <text:s/></text:span><text:span text:style-name="T4">利</text:span><text:span text:style-name="T6"> <text:s/></text:span><text:span text:style-name="T4">署</text:span><text:span text:style-name="T6"> <text:s/></text:span><text:span text:style-name="T4">編</text:span><text:span text:style-name="T6"> <text:s/></text:span><text:span text:style-name="T4">印</text:span></text:p>
      <text:p text:style-name="P5">中華民國九十三年八月出版</text:p>
      <text:p text:style-name="P1"><text:span text:style-name="T7">WATER RESOURCES AGENCY</text:span><text:span text:style-name="T8">, </text:span></text:p>
      <text:p text:style-name="P6">MINISTRY OF ECONOMIC AFFAIRS</text:p>
      <text:p text:style-name="P6">August <text:s/>2004</text:p>
      <text:p text:style-name="P7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953cm" fo:margin-bottom="0cm" loext:contextual-spacing="false" fo:text-align="center" style:justify-single-word="false" fo:keep-with-next="always"/>
      <style:text-properties fo:font-size="22pt" fo:font-weight="bold" style:font-name-asian="標楷體" style:font-family-asian="標楷體" style:font-family-generic-asian="script" style:font-size-asian="22pt" style:font-weight-asian="bold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封面＼Cover（2003）</dc:title>
    <dc:subject>封面＼Cover（2003）</dc:subject>
    <meta:keyword>封面＼Cover（2003）</meta:keyword>
    <dc:description>封面＼Cover（2003）</dc:description>
    <meta:initial-creator>經濟部水利署</meta:initial-creator>
    <meta:creation-date>2008-10-23T12:07:00</meta:creation-date>
    <dc:creator>施雙鳳</dc:creator>
    <dc:date>2008-10-23T12:07:00</dc:date>
    <meta:print-date>2003-06-20T10:25:00</meta:print-date>
    <meta:editing-cycles>2</meta:editing-cycles>
    <meta:document-statistic meta:table-count="0" meta:image-count="0" meta:object-count="0" meta:page-count="2" meta:paragraph-count="9" meta:word-count="46" meta:character-count="145" meta:non-whitespace-character-count="117"/>
    <meta:generator>LibreOffice/5.1.2.2$Windows_x86 LibreOffice_project/d3bf12ecb743fc0d20e0be0c58ca359301eb705f</meta:generator>
  </office:meta>
</office:document-meta>
</file>