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1" table:style-name="ta1" table:print-ranges="'31'.A1:'31'.J24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13"/>
        <table:table-column table:style-name="co5" table:default-cell-style-name="ce24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2 經濟部水利署所屬機關工程用地取得情形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Table 72. Affiliated Agencies Project Land Procurememt Situation, WRA, MOEA.</text:p>
          </table:table-cell>
          <table:covered-table-cell table:number-columns-repeated="4" table:style-name="ce46"/>
          <table:table-cell table:style-name="ce57" table:number-columns-repeated="1014"/>
        </table:table-row>
        <table:table-row table:style-name="ro2">
          <table:table-cell table:style-name="ce2"/>
          <table:table-cell table:style-name="ce15"/>
          <table:table-cell table:style-name="ce2" table:number-columns-repeated="2"/>
          <table:table-cell table:style-name="ce30" office:value-type="string" calcext:value-type="string">
            <text:p>面積單位：公 頃</text:p>
          </table:table-cell>
          <table:table-cell table:style-name="ce36" table:number-columns-repeated="4"/>
          <table:table-cell table:style-name="ce51" office:value-type="string" calcext:value-type="string">
            <text:p>Area Unit ： Ha.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5"/>
          <table:table-cell table:style-name="ce2" table:number-columns-repeated="2"/>
          <table:table-cell table:style-name="ce30" office:value-type="string" calcext:value-type="string">
            <text:p>金額單位：新臺幣千元</text:p>
          </table:table-cell>
          <table:table-cell table:style-name="ce36" table:number-columns-repeated="4"/>
          <table:table-cell table:style-name="ce51" office:value-type="string" calcext:value-type="string">
            <text:p>Account Unit：N.T.$1000</text:p>
          </table:table-cell>
          <table:table-cell table:style-name="ce2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 度 別 及 執 行 機 關 別</text:p>
            <text:p>Fiscal Year &amp; Executing Units </text:p>
          </table:table-cell>
          <table:table-cell table:style-name="ce16" office:value-type="string" calcext:value-type="string" table:number-columns-spanned="4" table:number-rows-spanned="1">
            <text:p>筆 <text:s text:c="3"/>數　Count</text:p>
          </table:table-cell>
          <table:covered-table-cell table:number-columns-repeated="2" table:style-name="ce25"/>
          <table:covered-table-cell table:style-name="ce31"/>
          <table:table-cell table:style-name="ce37" office:value-type="string" calcext:value-type="string" table:number-columns-spanned="4" table:number-rows-spanned="1">
            <text:p>面 <text:s text:c="2"/>積 <text:s text:c="3"/>Area</text:p>
          </table:table-cell>
          <table:covered-table-cell table:number-columns-repeated="2" table:style-name="ce47"/>
          <table:covered-table-cell table:style-name="ce37"/>
          <table:table-cell table:style-name="ce52" office:value-type="string" calcext:value-type="string" table:number-columns-spanned="1" table:number-rows-spanned="3">
            <text:p>補償金額 <text:s text:c="3"/>Compensation Fee</text:p>
          </table:table-cell>
          <table:table-cell table:style-name="ce58"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徴收</text:p>
          </table:table-cell>
          <table:table-cell table:style-name="ce17" office:value-type="string" calcext:value-type="string">
            <text:p>撥用</text:p>
          </table:table-cell>
          <table:table-cell table:style-name="ce32" office:value-type="string" calcext:value-type="string">
            <text:p>協議價購</text:p>
          </table:table-cell>
          <table:table-cell table:style-name="ce38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3"/>
          <table:table-cell table:style-name="ce58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table-cell table:style-name="ce39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3" office:value-type="string" calcext:value-type="string">
            <text:p>On-accord Purchase</text:p>
          </table:table-cell>
          <table:covered-table-cell table:style-name="ce54"/>
          <table:table-cell table:style-name="ce58" table:number-columns-repeated="1014"/>
        </table:table-row>
        <table:table-row table:style-name="ro7">
          <table:table-cell table:style-name="ce6"/>
          <table:table-cell table:style-name="ce19"/>
          <table:table-cell table:style-name="ce27" table:number-columns-repeated="2"/>
          <table:table-cell table:style-name="ce34"/>
          <table:table-cell table:style-name="ce40" table:number-columns-repeated="2"/>
          <table:table-cell table:style-name="ce50"/>
          <table:table-cell table:style-name="ce40"/>
          <table:table-cell table:style-name="ce55"/>
          <table:table-cell table:style-name="ce59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1  </text:span><text:span text:style-name="T2">年</text:span><text:span text:style-name="T3">  </text:span><text:span text:style-name="T2">度</text:span><text:span text:style-name="T3">  </text:span><text:span text:style-name="T2"> FY  2002</text:span></text:p>
          </table:table-cell>
          <table:table-cell table:style-name="ce20" table:formula="of:=SUM([.C8:.E8])" office:value-type="float" office:value="3638" calcext:value-type="float">
            <text:p>3,638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28" calcext:value-type="float">
            <text:p>428</text:p>
          </table:table-cell>
          <table:table-cell table:style-name="ce41" table:formula="of:=SUM([.G8:.I8])" office:value-type="float" office:value="302.0059" calcext:value-type="float">
            <text:p>302.0059</text:p>
          </table:table-cell>
          <table:table-cell table:style-name="ce41" office:value-type="float" office:value="193.8932" calcext:value-type="float">
            <text:p>193.8932</text:p>
          </table:table-cell>
          <table:table-cell table:style-name="ce41" office:value-type="float" office:value="62.2267" calcext:value-type="float">
            <text:p>62.2267</text:p>
          </table:table-cell>
          <table:table-cell table:style-name="ce41" office:value-type="float" office:value="45.886" calcext:value-type="float">
            <text:p>45.8860</text:p>
          </table:table-cell>
          <table:table-cell table:style-name="ce20" office:value-type="float" office:value="5967561" calcext:value-type="float">
            <text:p>5,967,561</text:p>
          </table:table-cell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2  </text:span><text:span text:style-name="T2">年</text:span><text:span text:style-name="T3">  </text:span><text:span text:style-name="T2">度</text:span><text:span text:style-name="T3">  </text:span><text:span text:style-name="T2"> FY  2003</text:span></text:p>
          </table:table-cell>
          <table:table-cell table:style-name="ce20" table:formula="of:=SUM([.C9:.E9])" office:value-type="float" office:value="3349" calcext:value-type="float">
            <text:p>3,34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412" calcext:value-type="float">
            <text:p>412</text:p>
          </table:table-cell>
          <table:table-cell table:style-name="ce41" table:formula="of:=SUM([.G9:.I9])" office:value-type="float" office:value="379.9155" calcext:value-type="float">
            <text:p>379.9155</text:p>
          </table:table-cell>
          <table:table-cell table:style-name="ce41" office:value-type="float" office:value="153.968" calcext:value-type="float">
            <text:p>153.9680</text:p>
          </table:table-cell>
          <table:table-cell table:style-name="ce41" office:value-type="float" office:value="176.9261" calcext:value-type="float">
            <text:p>176.9261</text:p>
          </table:table-cell>
          <table:table-cell table:style-name="ce41" office:value-type="float" office:value="49.0214" calcext:value-type="float">
            <text:p>49.0214</text:p>
          </table:table-cell>
          <table:table-cell table:style-name="ce56" office:value-type="float" office:value="5034955" calcext:value-type="float">
            <text:p>5,034,955</text:p>
          </table:table-cell>
          <table:table-cell table:style-name="ce60" table:number-columns-repeated="1014"/>
        </table:table-row>
        <table:table-row table:style-name="ro8">
          <table:table-cell table:style-name="ce7" office:value-type="string" calcext:value-type="string">
            <text:p>民<text:span text:style-name="T1">  </text:span><text:span text:style-name="T2">國</text:span><text:span text:style-name="T3">   93  </text:span><text:span text:style-name="T2">年</text:span><text:span text:style-name="T3">  </text:span><text:span text:style-name="T2">度</text:span><text:span text:style-name="T3">  </text:span><text:span text:style-name="T2"> FY  2004</text:span></text:p>
          </table:table-cell>
          <table:table-cell table:style-name="ce20" table:formula="of:=SUM([.B11:.B23])" office:value-type="float" office:value="4247" calcext:value-type="float">
            <text:p>4,247</text:p>
          </table:table-cell>
          <table:table-cell table:style-name="ce20" table:formula="of:=SUM([.C11:.C23])" office:value-type="float" office:value="3039" calcext:value-type="float">
            <text:p>3,039</text:p>
          </table:table-cell>
          <table:table-cell table:style-name="ce20" table:formula="of:=SUM([.D11:.D23])" office:value-type="float" office:value="996" calcext:value-type="float">
            <text:p>996</text:p>
          </table:table-cell>
          <table:table-cell table:style-name="ce20" table:formula="of:=SUM([.E11:.E23])" office:value-type="float" office:value="212" calcext:value-type="float">
            <text:p>212</text:p>
          </table:table-cell>
          <table:table-cell table:style-name="ce41" table:formula="of:=SUM([.F11:.F23])" office:value-type="float" office:value="381.0586221" calcext:value-type="float">
            <text:p>381.0586</text:p>
          </table:table-cell>
          <table:table-cell table:style-name="ce41" table:formula="of:=SUM([.G11:.G23])" office:value-type="float" office:value="219.9765731" calcext:value-type="float">
            <text:p>219.9766</text:p>
          </table:table-cell>
          <table:table-cell table:style-name="ce41" table:formula="of:=SUM([.H11:.H23])" office:value-type="float" office:value="147.275471" calcext:value-type="float">
            <text:p>147.2755</text:p>
          </table:table-cell>
          <table:table-cell table:style-name="ce41" table:formula="of:=SUM([.I11:.I23])" office:value-type="float" office:value="13.806578" calcext:value-type="float">
            <text:p>13.8066</text:p>
          </table:table-cell>
          <table:table-cell table:style-name="ce20" table:formula="of:=SUM([.J11:.J23])" office:value-type="float" office:value="4468958.368" calcext:value-type="float">
            <text:p>4,468,958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一河川局 <text:s/>1st RMO,WRA,MOEA</text:p>
          </table:table-cell>
          <table:table-cell table:style-name="ce21" table:formula="of:=SUM([.C11:.E11])" office:value-type="float" office:value="438" calcext:value-type="float">
            <text:p>438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0" calcext:value-type="float">
            <text:p>-</text:p>
          </table:table-cell>
          <table:table-cell table:style-name="ce42" table:formula="of:=SUM([.G11:.I11])" office:value-type="float" office:value="39.1430531" calcext:value-type="float">
            <text:p><text:s/>39.1431 </text:p>
          </table:table-cell>
          <table:table-cell table:style-name="ce42" office:value-type="float" office:value="7.8392441" calcext:value-type="float">
            <text:p><text:s/>7.8392 </text:p>
          </table:table-cell>
          <table:table-cell table:style-name="ce42" office:value-type="float" office:value="31.303809" calcext:value-type="float">
            <text:p><text:s/>31.303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28" office:value-type="float" office:value="147351" calcext:value-type="float">
            <text:p>147,351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二河川局 <text:s/>2nd RMO,WRA,MOEA</text:p>
          </table:table-cell>
          <table:table-cell table:style-name="ce21" table:formula="of:=SUM([.C12:.E12])" office:value-type="float" office:value="1073" calcext:value-type="float">
            <text:p>1,073</text:p>
          </table:table-cell>
          <table:table-cell table:style-name="ce28" office:value-type="float" office:value="1032" calcext:value-type="float">
            <text:p>1,03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42" table:formula="of:=SUM([.G12:.I12])" office:value-type="float" office:value="71.160832" calcext:value-type="float">
            <text:p><text:s/>71.1608 </text:p>
          </table:table-cell>
          <table:table-cell table:style-name="ce42" office:value-type="float" office:value="64.387424" calcext:value-type="float">
            <text:p><text:s/>64.3874 </text:p>
          </table:table-cell>
          <table:table-cell table:style-name="ce42" office:value-type="float" office:value="6.767886" calcext:value-type="float">
            <text:p><text:s/>6.7679 </text:p>
          </table:table-cell>
          <table:table-cell table:style-name="ce42" office:value-type="float" office:value="0.005522" calcext:value-type="float">
            <text:p><text:s/>0.0055 </text:p>
          </table:table-cell>
          <table:table-cell table:style-name="ce28" office:value-type="float" office:value="933515" calcext:value-type="float">
            <text:p>933,515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三河川局 <text:s/>3rd RMO,WRA,MOEA</text:p>
          </table:table-cell>
          <table:table-cell table:style-name="ce21" table:formula="of:=SUM([.C13:.E13])" office:value-type="float" office:value="141" calcext:value-type="float">
            <text:p>14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4" calcext:value-type="float">
            <text:p>64</text:p>
          </table:table-cell>
          <table:table-cell table:style-name="ce42" table:formula="of:=SUM([.G13:.I13])" office:value-type="float" office:value="11.296" calcext:value-type="float">
            <text:p><text:s/>11.2960 </text:p>
          </table:table-cell>
          <table:table-cell table:style-name="ce42" office:value-type="float" office:value="4.3109" calcext:value-type="float">
            <text:p><text:s/>4.3109 </text:p>
          </table:table-cell>
          <table:table-cell table:style-name="ce42" office:value-type="float" office:value="4.192" calcext:value-type="float">
            <text:p><text:s/>4.1920 </text:p>
          </table:table-cell>
          <table:table-cell table:style-name="ce42" office:value-type="float" office:value="2.7931" calcext:value-type="float">
            <text:p><text:s/>2.7931 </text:p>
          </table:table-cell>
          <table:table-cell table:style-name="ce28" office:value-type="float" office:value="324975" calcext:value-type="float">
            <text:p>324,975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四河川局 <text:s/>4th RMO,WRA,MOEA</text:p>
          </table:table-cell>
          <table:table-cell table:style-name="ce21" table:formula="of:=SUM([.C14:.E14])" office:value-type="float" office:value="805" calcext:value-type="float">
            <text:p>805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5" calcext:value-type="float">
            <text:p>15</text:p>
          </table:table-cell>
          <table:table-cell table:style-name="ce42" table:formula="of:=SUM([.G14:.I14])" office:value-type="float" office:value="100.5548" calcext:value-type="float">
            <text:p><text:s/>100.5548 </text:p>
          </table:table-cell>
          <table:table-cell table:style-name="ce42" office:value-type="float" office:value="68.4473" calcext:value-type="float">
            <text:p><text:s/>68.4473 </text:p>
          </table:table-cell>
          <table:table-cell table:style-name="ce42" office:value-type="float" office:value="29.0502" calcext:value-type="float">
            <text:p><text:s/>29.0502 </text:p>
          </table:table-cell>
          <table:table-cell table:style-name="ce42" office:value-type="float" office:value="3.0573" calcext:value-type="float">
            <text:p><text:s/>3.0573 </text:p>
          </table:table-cell>
          <table:table-cell table:style-name="ce28" office:value-type="float" office:value="1121698" calcext:value-type="float">
            <text:p>1,121,698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五河川局 <text:s/>5th RMO,WRA,MOEA</text:p>
          </table:table-cell>
          <table:table-cell table:style-name="ce21" table:formula="of:=SUM([.C15:.E15])" office:value-type="float" office:value="627" calcext:value-type="float">
            <text:p>627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2" calcext:value-type="float">
            <text:p>12</text:p>
          </table:table-cell>
          <table:table-cell table:style-name="ce42" table:formula="of:=SUM([.G15:.I15])" office:value-type="float" office:value="47.041512" calcext:value-type="float">
            <text:p><text:s/>47.0415 </text:p>
          </table:table-cell>
          <table:table-cell table:style-name="ce42" office:value-type="float" office:value="39.426908" calcext:value-type="float">
            <text:p><text:s/>39.4269 </text:p>
          </table:table-cell>
          <table:table-cell table:style-name="ce42" office:value-type="float" office:value="7.109721" calcext:value-type="float">
            <text:p><text:s/>7.1097 </text:p>
          </table:table-cell>
          <table:table-cell table:style-name="ce42" office:value-type="float" office:value="0.504883" calcext:value-type="float">
            <text:p><text:s/>0.5049 </text:p>
          </table:table-cell>
          <table:table-cell table:style-name="ce28" office:value-type="float" office:value="511536" calcext:value-type="float">
            <text:p>511,536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六河川局 <text:s/>6th RMO,WRA,MOEA</text:p>
          </table:table-cell>
          <table:table-cell table:style-name="ce21" table:formula="of:=SUM([.C16:.E16])" office:value-type="float" office:value="168" calcext:value-type="float">
            <text:p>168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42" table:formula="of:=SUM([.G16:.I16])" office:value-type="float" office:value="9.0424" calcext:value-type="float">
            <text:p><text:s/>9.0424 </text:p>
          </table:table-cell>
          <table:table-cell table:style-name="ce42" office:value-type="float" office:value="8.0983" calcext:value-type="float">
            <text:p><text:s/>8.0983 </text:p>
          </table:table-cell>
          <table:table-cell table:style-name="ce42" office:value-type="float" office:value="0.1243" calcext:value-type="float">
            <text:p><text:s/>0.1243 </text:p>
          </table:table-cell>
          <table:table-cell table:style-name="ce42" office:value-type="float" office:value="0.8198" calcext:value-type="float">
            <text:p><text:s/>0.8198 </text:p>
          </table:table-cell>
          <table:table-cell table:style-name="ce28" office:value-type="float" office:value="153191" calcext:value-type="float">
            <text:p>153,191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七河川局 <text:s/>7th RMO,WRA,MOEA</text:p>
          </table:table-cell>
          <table:table-cell table:style-name="ce21" table:formula="of:=SUM([.C17:.E17])" office:value-type="float" office:value="304" calcext:value-type="float">
            <text:p>30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56" calcext:value-type="float">
            <text:p>56</text:p>
          </table:table-cell>
          <table:table-cell table:style-name="ce42" table:formula="of:=SUM([.G17:.I17])" office:value-type="float" office:value="39.966542" calcext:value-type="float">
            <text:p><text:s/>39.9665 </text:p>
          </table:table-cell>
          <table:table-cell table:style-name="ce42" office:value-type="float" office:value="11.84476" calcext:value-type="float">
            <text:p><text:s/>11.8448 </text:p>
          </table:table-cell>
          <table:table-cell table:style-name="ce42" office:value-type="float" office:value="24.147182" calcext:value-type="float">
            <text:p><text:s/>24.1472 </text:p>
          </table:table-cell>
          <table:table-cell table:style-name="ce42" office:value-type="float" office:value="3.9746" calcext:value-type="float">
            <text:p><text:s/>3.9746 </text:p>
          </table:table-cell>
          <table:table-cell table:style-name="ce28" office:value-type="float" office:value="190695" calcext:value-type="float">
            <text:p>190,695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八河川局 <text:s/>8th RMO,WRA,MOEA</text:p>
          </table:table-cell>
          <table:table-cell table:style-name="ce21" table:formula="of:=SUM([.C18:.E18])" office:value-type="float" office:value="102" calcext:value-type="float">
            <text:p>10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" calcext:value-type="float">
            <text:p>1</text:p>
          </table:table-cell>
          <table:table-cell table:style-name="ce42" table:formula="of:=SUM([.G18:.I18])" office:value-type="float" office:value="7.760599" calcext:value-type="float">
            <text:p><text:s/>7.7606 </text:p>
          </table:table-cell>
          <table:table-cell table:style-name="ce42" office:value-type="float" office:value="2.59925" calcext:value-type="float">
            <text:p><text:s/>2.5993 </text:p>
          </table:table-cell>
          <table:table-cell table:style-name="ce42" office:value-type="float" office:value="5.159474" calcext:value-type="float">
            <text:p><text:s/>5.1595 </text:p>
          </table:table-cell>
          <table:table-cell table:style-name="ce42" office:value-type="float" office:value="0.001875" calcext:value-type="float">
            <text:p><text:s/>0.0019 </text:p>
          </table:table-cell>
          <table:table-cell table:style-name="ce28" office:value-type="float" office:value="54720.874" calcext:value-type="float">
            <text:p>54,721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九河川局 <text:s/>9th RMO,WRA,MOEA</text:p>
          </table:table-cell>
          <table:table-cell table:style-name="ce21" table:formula="of:=SUM([.C19:.E19])" office:value-type="float" office:value="144" calcext:value-type="float">
            <text:p>14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9" calcext:value-type="float">
            <text:p>19</text:p>
          </table:table-cell>
          <table:table-cell table:style-name="ce42" table:formula="of:=SUM([.G19:.I19])" office:value-type="float" office:value="34.18004" calcext:value-type="float">
            <text:p><text:s/>34.1800 </text:p>
          </table:table-cell>
          <table:table-cell table:style-name="ce42" office:value-type="float" office:value="2.685162" calcext:value-type="float">
            <text:p><text:s/>2.6852 </text:p>
          </table:table-cell>
          <table:table-cell table:style-name="ce42" office:value-type="float" office:value="30.195618" calcext:value-type="float">
            <text:p><text:s/>30.1956 </text:p>
          </table:table-cell>
          <table:table-cell table:style-name="ce42" office:value-type="float" office:value="1.29926" calcext:value-type="float">
            <text:p><text:s/>1.2993 </text:p>
          </table:table-cell>
          <table:table-cell table:style-name="ce28" office:value-type="float" office:value="9530" calcext:value-type="float">
            <text:p>9,530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　第十河川局 <text:s/>10th RMO,WRA,MOEA</text:p>
          </table:table-cell>
          <table:table-cell table:style-name="ce21" table:formula="of:=SUM([.C20:.E20])" office:value-type="float" office:value="129" calcext:value-type="float">
            <text:p>12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style-name="ce42" table:formula="of:=SUM([.G20:.I20])" office:value-type="float" office:value="6.530576" calcext:value-type="float">
            <text:p><text:s/>6.5306 </text:p>
          </table:table-cell>
          <table:table-cell table:style-name="ce42" office:value-type="float" office:value="4.709738" calcext:value-type="float">
            <text:p><text:s/>4.7097 </text:p>
          </table:table-cell>
          <table:table-cell table:style-name="ce42" office:value-type="float" office:value="1.0902" calcext:value-type="float">
            <text:p><text:s/>1.0902 </text:p>
          </table:table-cell>
          <table:table-cell table:style-name="ce42" office:value-type="float" office:value="0.730638" calcext:value-type="float">
            <text:p><text:s/>0.7306 </text:p>
          </table:table-cell>
          <table:table-cell table:style-name="ce28" office:value-type="float" office:value="847692.494" calcext:value-type="float">
            <text:p>847,692</text:p>
          </table:table-cell>
          <table:table-cell table:style-name="ce60" table:number-columns-repeated="1014"/>
        </table:table-row>
        <table:table-row table:style-name="ro8">
          <table:table-cell table:style-name="ce8" office:value-type="string" calcext:value-type="string">
            <text:p> <text:span text:style-name="T4"> </text:span><text:span text:style-name="T5">北區水資源局  NRWRO,WRA,MOEA</text:span></text:p>
          </table:table-cell>
          <table:table-cell table:style-name="ce21" table:formula="of:=SUM([.C21:.E21])" office:value-type="float" office:value="177" calcext:value-type="float">
            <text:p>177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2" table:formula="of:=SUM([.G21:.I21])" office:value-type="float" office:value="4.3344" calcext:value-type="float">
            <text:p><text:s/>4.3344 </text:p>
          </table:table-cell>
          <table:table-cell table:style-name="ce42" office:value-type="float" office:value="4.3344" calcext:value-type="float">
            <text:p><text:s/>4.3344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28" office:value-type="float" office:value="74601" calcext:value-type="float">
            <text:p>74,601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calcext:value-type="string">
            <text:p>   <text:span text:style-name="T6">中區水資源局  CRWRO,WRA,MOEA</text:span></text:p>
          </table:table-cell>
          <table:table-cell table:style-name="ce21" table:formula="of:=SUM([.C22:.E22])" office:value-type="float" office:value="68" calcext:value-type="float">
            <text:p>6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42" table:formula="of:=SUM([.G22:.I22])" office:value-type="float" office:value="6.669272" calcext:value-type="float">
            <text:p><text:s/>6.6693 </text:p>
          </table:table-cell>
          <table:table-cell table:style-name="ce42" office:value-type="float" office:value="0.225686" calcext:value-type="float">
            <text:p><text:s/>0.2257 </text:p>
          </table:table-cell>
          <table:table-cell table:style-name="ce42" office:value-type="float" office:value="6.284986" calcext:value-type="float">
            <text:p><text:s/>6.2850 </text:p>
          </table:table-cell>
          <table:table-cell table:style-name="ce42" office:value-type="float" office:value="0.1586" calcext:value-type="float">
            <text:p><text:s/>0.1586 </text:p>
          </table:table-cell>
          <table:table-cell table:style-name="ce28" office:value-type="float" office:value="84401" calcext:value-type="float">
            <text:p>84,401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calcext:value-type="string">
            <text:p>   <text:span text:style-name="T6">南區水資源局  SRWRO,WRA,MOEA</text:span></text:p>
          </table:table-cell>
          <table:table-cell table:style-name="ce22" table:formula="of:=SUM([.C23:.E23])" office:value-type="float" office:value="71" calcext:value-type="float">
            <text:p>7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43" table:formula="of:=SUM([.G23:.I23])" office:value-type="float" office:value="3.378596" calcext:value-type="float">
            <text:p><text:s/>3.3786 </text:p>
          </table:table-cell>
          <table:table-cell table:style-name="ce43" office:value-type="float" office:value="1.067501" calcext:value-type="float">
            <text:p><text:s/>1.0675 </text:p>
          </table:table-cell>
          <table:table-cell table:style-name="ce43" office:value-type="float" office:value="1.850095" calcext:value-type="float">
            <text:p><text:s/>1.8501 </text:p>
          </table:table-cell>
          <table:table-cell table:style-name="ce43" office:value-type="float" office:value="0.461" calcext:value-type="float">
            <text:p><text:s/>0.4610 </text:p>
          </table:table-cell>
          <table:table-cell table:style-name="ce29" office:value-type="float" office:value="15052" calcext:value-type="float">
            <text:p>15,052</text:p>
          </table:table-cell>
          <table:table-cell table:style-name="ce11" table:number-columns-repeated="1014"/>
        </table:table-row>
        <table:table-row table:style-name="ro2">
          <table:table-cell table:style-name="ce11" office:value-type="string" calcext:value-type="string">
            <text:p>資料來源：經濟部水利署公務統計報表。</text:p>
          </table:table-cell>
          <table:table-cell table:style-name="ce23" table:number-columns-repeated="2"/>
          <table:table-cell table:style-name="ce11" table:number-columns-repeated="2"/>
          <table:table-cell table:style-name="ce44" office:value-type="string" calcext:value-type="string">
            <text:p>Data Source<text:span text:style-name="T6">：</text:span><text:span text:style-name="T7">Statistical Reports, WRA, MOEA.</text:span></text:p>
          </table:table-cell>
          <table:table-cell table:style-name="ce49" table:number-columns-repeated="3"/>
          <table:table-cell table:style-name="ce11"/>
          <table:table-cell table:style-name="ce61" table:number-columns-repeated="1014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1'.$A$1" table:cell-range-address="$'31'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2 經濟部水利署所屬機關工程用地取得情形＼ 72 WRA Affiliated Agencies Project land Procurement Situation（2004）</dc:title>
    <dc:subject>表72 經濟部水利署所屬機關工程用地取得情形＼ 72 WRA Affiliated Agencies Project land Procurement Situation（2004）</dc:subject>
    <meta:keyword>表72 經濟部水利署所屬機關工程用地取得情形＼ 72 WRA Affiliated Agencies Project land Procurement Situation（2004）</meta:keyword>
    <dc:description>表72 經濟部水利署所屬機關工程用地取得情形＼ 72 WRA Affiliated Agencies Project land Procurement Situation（2004）</dc:description>
    <meta:initial-creator>經濟部水利署</meta:initial-creator>
    <meta:creation-date>1999-01-16T09:12:24</meta:creation-date>
    <dc:creator>施雙鳳</dc:creator>
    <dc:date>2008-10-23T12:08:39</dc:date>
    <meta:print-date>2005-07-15T15:24:16</meta:print-date>
    <meta:document-statistic meta:table-count="1" meta:cell-count="188" meta:object-count="0"/>
    <meta:generator>LibreOffice/5.1.2.2$Windows_x86 LibreOffice_project/d3bf12ecb743fc0d20e0be0c58ca359301eb705f</meta:generator>
  </office:meta>
</office:document-meta>
</file>