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71 <text:s/>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71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6"/>(度) <text:s text:c="8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5" office:value-type="string" calcext:value-type="string">
            <text:p>最 <text:s/>大 <text:s text:c="2"/>深 <text:s text:c="2"/>度</text:p>
          </table:table-cell>
          <table:table-cell table:style-name="ce28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6" office:value-type="string" calcext:value-type="string">
            <text:p>(公尺)</text:p>
          </table:table-cell>
          <table:table-cell table:style-name="ce28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6" office:value-type="string" calcext:value-type="string">
            <text:p>Maximum Depth</text:p>
          </table:table-cell>
          <table:table-cell table:style-name="ce28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7" office:value-type="string" calcext:value-type="string">
            <text:p>(M)</text:p>
          </table:table-cell>
          <table:table-cell table:style-name="ce28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70 年           1981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1403" calcext:value-type="float">
            <text:p>1,403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1 年           1982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2185" calcext:value-type="float">
            <text:p>2,185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2 年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3 年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2770.46" calcext:value-type="float">
            <text:p>2,770.5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4 年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0" office:value-type="float" office:value="2440" calcext:value-type="float">
            <text:p>2,440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5 年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3026" calcext:value-type="float">
            <text:p>3,026.0 </text:p>
          </table:table-cell>
          <table:table-cell table:style-name="ce20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6年度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office:value-type="float" office:value="4838" calcext:value-type="float">
            <text:p>4,838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7年度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0" office:value-type="float" office:value="7346" calcext:value-type="float">
            <text:p>7,346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8年度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0" office:value-type="float" office:value="2901" calcext:value-type="float">
            <text:p>2,901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9年度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0" office:value-type="float" office:value="2214" calcext:value-type="float">
            <text:p>2,214.0 </text:p>
          </table:table-cell>
          <table:table-cell table:style-name="ce20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0年度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2144" calcext:value-type="float">
            <text:p>2,144.0 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1年度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1764" calcext:value-type="float">
            <text:p>1,764.0 </text:p>
          </table:table-cell>
          <table:table-cell table:style-name="ce20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2年度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1007" calcext:value-type="float">
            <text:p>1,007.0 </text:p>
          </table:table-cell>
          <table:table-cell table:style-name="ce20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3年度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1105" calcext:value-type="float">
            <text:p>1,10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4年度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0" office:value-type="float" office:value="1610" calcext:value-type="float">
            <text:p>1,610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5年度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2265" calcext:value-type="float">
            <text:p>2,26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6 年度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2" office:value-type="float" office:value="1645" calcext:value-type="float">
            <text:p>1,645.0 </text:p>
          </table:table-cell>
          <table:table-cell table:style-name="ce22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7 年度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728.5" calcext:value-type="float">
            <text:p>728.5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8 年度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597" calcext:value-type="float">
            <text:p>597.0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<text:span text:style-name="T1">民國</text:span><text:span text:style-name="T2">88</text:span><text:span text:style-name="T3">年下半年及</text:span><text:span text:style-name="T2">89</text:span><text:span text:style-name="T3">年度 </text:span></text:p>
          </table:table-cell>
          <table:table-cell table:style-name="ce16"/>
          <table:table-cell table:style-name="ce22" table:number-columns-repeated="2"/>
          <table:table-cell table:number-columns-repeated="1020"/>
        </table:table-row>
        <table:table-row table:style-name="ro8">
          <table:table-cell table:style-name="ce9" office:value-type="string" calcext:value-type="string">
            <text:p> <text:span text:style-name="T4"> </text:span><text:span text:style-name="T3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1156.8" calcext:value-type="float">
            <text:p>1,156.8 </text:p>
          </table:table-cell>
          <table:table-cell table:style-name="ce23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 <text:span text:style-name="T1">民 國 90年度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1867.7" calcext:value-type="float">
            <text:p>1,867.7 </text:p>
          </table:table-cell>
          <table:table-cell table:style-name="ce20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1年度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1731" calcext:value-type="float">
            <text:p>1,731.0 </text:p>
          </table:table-cell>
          <table:table-cell table:style-name="ce20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2年度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1401.4" calcext:value-type="float">
            <text:p>1,401.4 </text:p>
          </table:table-cell>
          <table:table-cell table:style-name="ce20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3年度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545" calcext:value-type="float">
            <text:p>545.0 </text:p>
          </table:table-cell>
          <table:table-cell table:style-name="ce20" office:value-type="float" office:value="95" calcext:value-type="float">
            <text:p>95.0 </text:p>
          </table:table-cell>
          <table:table-cell table:number-columns-repeated="1020"/>
        </table:table-row>
        <table:table-row table:style-name="ro11">
          <table:table-cell table:style-name="ce10"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12">
          <table:table-cell table:style-name="ce11" office:value-type="string" calcext:value-type="string">
            <text:p>資料來源：經濟部水利署水利規劃試驗所。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 '.$A$1" table:cell-range-address="$'5 '.$A$1:.$D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李少妍</dc:creator>
    <dc:date>2005-07-15T08:53:43</dc:date>
    <meta:print-date>2005-06-08T14:56:02</meta:print-date>
    <meta:document-statistic meta:table-count="1" meta:cell-count="114" meta:object-count="0"/>
    <meta:generator>LibreOffice/5.1.2.2$Windows_x86 LibreOffice_project/d3bf12ecb743fc0d20e0be0c58ca359301eb705f</meta:generator>
  </office:meta>
</office:document-meta>
</file>